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line-height-at-least="0.25in" fo:text-indent="0.5in">
        <style:tab-stops>
          <style:tab-stop style:type="center" style:position="2.884in"/>
          <style:tab-stop style:type="right" style:position="5.768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1997 M. BIRŽELIO 12 D. NUTARIMO NR. 589 „dĖL NESISTEMINIŲ MATAVIMO VIENETŲ, SUSIJUSIŲ SU TARPTAUTINE VIENETŲ SISTEMA (si) ir leidžiamų naudoti lietuvos respublikoje, sąrašo patvirtinimo“ pripažinimo netekusiu galios</text:p>
      <text:p text:style-name="P15"/>
      <text:p text:style-name="P16">2018 m. balandžio 18 d. Nr. 365</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1</text:span><text:span text:style-name="T26">. Pripažinti netekusiu galios Lietuvos Respublikos Vyriausybės 1997 m. birželio 12 d. nutarimą Nr. 589 „Dėl Nesisteminių matavimo vienetų, susijusių su Tarptautine vienetų sistema (SI) ir leidžiamų naudoti Lietuvos Respublikoje, sąrašo patvirtinimo“.</text:span></text:p>
      <text:p text:style-name="P27"><text:span text:style-name="T28">2</text:span><text:span text:style-name="T29">. Šis nutarimas įsigalioja 2018 m. gegužės 1 dieną.</text:span></text:p>
      <text:p text:style-name="P30"/>
      <text:p text:style-name="P31"/>
      <text:p text:style-name="P32"/>
      <text:p text:style-name="P33">Ministras Pirmininkas<text:tab/>Saulius Skvernelis</text:p>
      <text:p text:style-name="P34"/>
      <text:p text:style-name="P35"/>
      <text:p text:style-name="P36"/>
      <text:p text:style-name="P37"><text:span text:style-name="T38">Ūkio ministras</text:span><text:span text:style-name="T39"><text:tab/>Virginijus Sinkevičius</text:span><text:span text:style-name="T4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4-23T13:40:00Z</meta:creation-date>
    <dc:date>2018-04-23T13:40:00Z</dc:date>
    <meta:print-date>2017-06-01T05:28:00Z</meta:print-date>
    <meta:template xlink:href="Normal.dotm" xlink:type="simple"/>
    <meta:editing-cycles>2</meta:editing-cycles>
    <meta:editing-duration>PT0S</meta:editing-duration>
    <meta:document-statistic meta:page-count="1" meta:paragraph-count="21" meta:word-count="101" meta:character-count="767" meta:row-count="40" meta:non-whitespace-character-count="687"/>
  </office:meta>
</office:document-meta>
</file>