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style:font-weight-complex="bold" fo:color="#000000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DARBO KODEKSO 123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rugpjūčio</text:span><text:span text:style-name="T24"><text:s/></text:span><text:span text:style-name="T25">20</text:span><text:span text:style-name="T26"><text:s/>d. Nr.<text:s/></text:span><text:span text:style-name="T27">XIII-241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/text:span><text:span text:style-name="T35"><text:s/></text:span><text:span text:style-name="T36">123 straipsnio pakeitimas</text:span></text:p>
        <text:p text:style-name="P37"><text:span text:style-name="T38">1</text:span><text:span text:style-name="T39">. Papildyti 123 straipsnio 1 dalį nauju 12 punktu:</text:span></text:p>
        <text:p text:style-name="P40"><text:span text:style-name="T41">„</text:span><text:span text:style-name="T42">12</text:span><text:span text:style-name="T43">) lapkričio 2-ąją – Mirusiųjų atminimo (Vėlinių) dieną;</text:span><text:span text:style-name="T44">“.</text:span></text:p>
        <text:p text:style-name="P45"><text:span text:style-name="T46">2</text:span><text:span text:style-name="T47">. Buvusius 123 straipsnio 1 dalies 12 ir 13 punktus laikyti ati</text:span><text:span text:style-name="T48">tinkamai 13 ir 14 punktais.</text:span></text:p>
        <text:p text:style-name="P49"/>
        <text:p text:style-name="P50"><text:span text:style-name="T51">2</text:span><text:span text:style-name="T52"><text:s/>straipsnis.<text:s/></text:span><text:span text:style-name="T53">Įstatymo įsigaliojimas</text:span><text:span text:style-name="T54"><text:s/></text:span></text:p>
        <text:p text:style-name="P55"><text:span text:style-name="T56">Šis įstatymas įsigalioja 2020 m. sausio 1 d.</text:span>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<text:span text:style-name="T64">Respublikos 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8-30T07:50:00Z</meta:creation-date>
    <dc:date>2019-08-30T07:50:00Z</dc:date>
    <meta:print-date>2019-08-20T13:0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72" meta:character-count="579" meta:row-count="21" meta:non-whitespace-character-count="514"/>
  </office:meta>
</office:document-meta>
</file>