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6%"/>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fo:line-height="150%" fo:margin-left="0.3937in">
        <style:tab-stops/>
      </style:paragraph-properties>
    </style:style>
    <style:style style:name="P22" style:parent-style-name="Normal" style:family="paragraph">
      <style:paragraph-properties fo:widows="0" fo:orphans="0" fo:text-align="justify" fo:line-height="150%" fo:text-indent="0.3937in"/>
    </style:style>
    <style:style style:name="T23" style:parent-style-name="DefaultParagraphFont" style:family="text">
      <style:text-properties style:font-name-asian="Arial Unicode MS" style:font-weight-complex="bold" style:font-size-complex="12pt"/>
    </style:style>
    <style:style style:name="T24" style:parent-style-name="DefaultParagraphFont" style:family="text">
      <style:text-properties style:font-name-asian="Arial Unicode MS" style:font-weight-complex="bold" style:font-size-complex="12pt"/>
    </style:style>
    <style:style style:name="T25" style:parent-style-name="DefaultParagraphFont" style:family="text">
      <style:text-properties style:font-name-asian="Arial Unicode MS" style:font-weight-complex="bold" style:font-size-complex="12pt"/>
    </style:style>
    <style:style style:name="T26" style:parent-style-name="DefaultParagraphFont" style:family="text">
      <style:text-properties style:font-name-asian="Arial Unicode MS" style:font-weight-complex="bold" style:font-size-complex="12pt"/>
    </style:style>
    <style:style style:name="T27" style:parent-style-name="DefaultParagraphFont" style:family="text">
      <style:text-properties style:font-name-asian="Arial Unicode MS" style:font-weight-complex="bold" fo:text-transform="uppercase" style:font-size-complex="12pt"/>
    </style:style>
    <style:style style:name="T28" style:parent-style-name="DefaultParagraphFont" style:family="text">
      <style:text-properties style:font-weight-complex="bold"/>
    </style:style>
    <style:style style:name="P29" style:parent-style-name="Normal" style:family="paragraph">
      <style:text-properties style:font-name-asian="Arial Unicode MS" style:font-weight-complex="bold" style:font-size-complex="12pt"/>
    </style:style>
    <style:style style:name="T30" style:parent-style-name="DefaultParagraphFont" style:family="text">
      <style:text-properties style:font-name-asian="Arial Unicode MS" style:font-weight-complex="bold" style:font-size-complex="12pt"/>
    </style:style>
    <style:style style:name="T31" style:parent-style-name="DefaultParagraphFont" style:family="text">
      <style:text-properties style:font-name-asian="Arial Unicode MS" style:font-weight-complex="bold" style:font-size-complex="12pt"/>
    </style:style>
    <style:style style:name="T32" style:parent-style-name="DefaultParagraphFont" style:family="text">
      <style:text-properties style:font-name-asian="Arial Unicode MS" style:font-weight-complex="bold" style:font-size-complex="12pt"/>
    </style:style>
    <style:style style:name="T33" style:parent-style-name="DefaultParagraphFont" style:family="text">
      <style:text-properties style:font-name-asian="Arial Unicode MS" style:font-weight-complex="bold" style:font-size-complex="12pt"/>
    </style:style>
    <style:style style:name="P34" style:parent-style-name="Normal" style:family="paragraph">
      <style:paragraph-properties fo:break-before="page"/>
    </style:style>
    <style:style style:name="P35" style:parent-style-name="Normal" style:family="paragraph">
      <style:paragraph-properties fo:margin-left="4.125in">
        <style:tab-stops/>
      </style:paragraph-properties>
      <style:text-properties style:font-name-asian="Calibri" style:font-size-complex="12pt"/>
    </style:style>
    <style:style style:name="P36" style:parent-style-name="Normal" style:family="paragraph">
      <style:paragraph-properties fo:margin-left="4.125in">
        <style:tab-stops/>
      </style:paragraph-properties>
      <style:text-properties style:font-name-asian="Calibri" style:font-size-complex="12pt"/>
    </style:style>
    <style:style style:name="P37" style:parent-style-name="Normal" style:family="paragraph">
      <style:paragraph-properties fo:margin-left="4.125in">
        <style:tab-stops/>
      </style:paragraph-properties>
      <style:text-properties style:font-name-asian="Calibri" style:font-size-complex="12pt"/>
    </style:style>
    <style:style style:name="P38" style:parent-style-name="Normal" style:family="paragraph">
      <style:paragraph-properties fo:line-height="115%" fo:margin-left="4.1347in">
        <style:tab-stops/>
      </style:paragraph-properties>
      <style:text-properties style:font-name-asian="Calibri" style:font-size-complex="12pt"/>
    </style:style>
    <style:style style:name="P39" style:parent-style-name="Normal" style:family="paragraph">
      <style:paragraph-properties fo:text-align="justify" fo:text-indent="0.1576in"/>
      <style:text-properties style:font-name-asian="Arial Unicode MS" fo:font-weight="bold" style:font-weight-asian="bold" style:font-weight-complex="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line-height="115%"/>
      <style:text-properties style:font-name-asian="Calibri"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fo:margin-left="-1.125in">
        <style:tab-stops/>
      </style:paragraph-properties>
      <style:text-properties style:font-name-asian="Calibri" fo:font-weight="bold" style:font-weight-asian="bold" style:font-weight-complex="bold" fo:text-transform="uppercase" fo:color="#000000" fo:font-size="10pt" style:font-size-asian="10pt" style:font-size-complex="12pt" style:language-asian="lt" style:country-asian="LT"/>
    </style:style>
    <style:style style:name="P49" style:parent-style-name="Normal" style:family="paragraph">
      <style:paragraph-properties fo:text-align="justify" fo:line-height="145%" fo:text-indent="0.375in">
        <style:tab-stops>
          <style:tab-stop style:type="left" style:position="0.5in"/>
        </style:tab-stops>
      </style:paragraph-properties>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weight-complex="bold" style:font-size-complex="12pt"/>
    </style:style>
    <style:style style:name="T52" style:parent-style-name="DefaultParagraphFont" style:family="text">
      <style:text-properties style:font-name-asian="Arial Unicode MS" style:font-weight-complex="bold" style:font-size-complex="12pt"/>
    </style:style>
    <style:style style:name="P53" style:parent-style-name="Normal" style:family="paragraph">
      <style:paragraph-properties fo:text-align="justify" fo:line-height="145%" fo:text-indent="0.3937in">
        <style:tab-stops>
          <style:tab-stop style:type="left" style:position="0.5909in"/>
        </style:tab-stops>
      </style:paragraph-properties>
    </style:style>
    <style:style style:name="T54" style:parent-style-name="DefaultParagraphFont" style:family="text">
      <style:text-properties style:font-name-asian="Arial Unicode MS" style:font-weight-complex="bold" style:font-size-complex="12pt"/>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weight-complex="bold" style:font-size-complex="12pt"/>
    </style:style>
    <style:style style:name="P57" style:parent-style-name="Normal" style:family="paragraph">
      <style:paragraph-properties fo:text-align="justify" fo:line-height="145%" fo:text-indent="0.375in">
        <style:tab-stops>
          <style:tab-stop style:type="left" style:position="0.5in"/>
        </style:tab-stops>
      </style:paragraph-properties>
    </style:style>
    <style:style style:name="T58" style:parent-style-name="DefaultParagraphFont" style:family="text">
      <style:text-properties style:font-name-asian="Arial Unicode MS" style:font-weight-complex="bold" style:font-size-complex="12pt"/>
    </style:style>
    <style:style style:name="T59" style:parent-style-name="DefaultParagraphFont" style:family="text">
      <style:text-properties style:font-name-asian="Arial Unicode MS" style:font-weight-complex="bold" style:font-size-complex="12pt"/>
    </style:style>
    <style:style style:name="P60" style:parent-style-name="Normal" style:family="paragraph">
      <style:paragraph-properties fo:text-align="justify" fo:line-height="145%" fo:text-indent="0.3743in">
        <style:tab-stops>
          <style:tab-stop style:type="left" style:position="0.375in"/>
        </style:tab-stops>
      </style:paragraph-properties>
    </style:style>
    <style:style style:name="T61" style:parent-style-name="DefaultParagraphFont" style:family="text">
      <style:text-properties style:font-name-asian="Arial Unicode MS" style:font-weight-complex="bold" style:font-size-complex="12pt"/>
    </style:style>
    <style:style style:name="T62" style:parent-style-name="DefaultParagraphFont" style:family="text">
      <style:text-properties style:font-name-asian="Arial Unicode MS" style:font-weight-complex="bold" style:font-size-complex="12pt"/>
    </style:style>
    <style:style style:name="P63" style:parent-style-name="Normal" style:family="paragraph">
      <style:paragraph-properties fo:text-align="justify" fo:line-height="145%" fo:text-indent="0.375in">
        <style:tab-stops>
          <style:tab-stop style:type="left" style:position="0.375in"/>
          <style:tab-stop style:type="left" style:position="0.5in"/>
        </style:tab-stops>
      </style:paragraph-properties>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weight-complex="bold" style:font-size-complex="12pt"/>
    </style:style>
    <style:style style:name="P66" style:parent-style-name="Normal" style:family="paragraph">
      <style:paragraph-properties fo:text-align="justify" fo:line-height="145%">
        <style:tab-stops>
          <style:tab-stop style:type="left" style:position="0.375in"/>
          <style:tab-stop style:type="left" style:position="0.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45%" fo:text-indent="0.375in">
        <style:tab-stops>
          <style:tab-stop style:type="left" style:position="0.375in"/>
        </style:tab-stops>
      </style:paragraph-properties>
      <style:text-properties style:font-name-asian="Calibri" fo:font-weight="bold" style:font-weight-asian="bold" style:font-weight-complex="bold" fo:text-transform="uppercase" fo:color="#000000" fo:font-size="10pt" style:font-size-asian="10pt" style:font-size-complex="12pt" style:language-asian="lt" style:country-asian="LT"/>
    </style:style>
    <style:style style:name="P73" style:parent-style-name="Normal" style:family="paragraph">
      <style:paragraph-properties fo:text-align="justify" fo:line-height="145%" fo:text-indent="0.375in">
        <style:tab-stops>
          <style:tab-stop style:type="left" style:position="0.375in"/>
          <style:tab-stop style:type="left" style:position="0.5in"/>
        </style:tab-stops>
      </style:paragraph-properties>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weight-complex="bold" style:font-size-complex="12pt"/>
    </style:style>
    <style:style style:name="P76" style:parent-style-name="Normal" style:family="paragraph">
      <style:paragraph-properties fo:text-align="justify" fo:line-height="145%" fo:text-indent="0.375in">
        <style:tab-stops>
          <style:tab-stop style:type="left" style:position="0.375in"/>
        </style:tab-stops>
      </style:paragraph-properties>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name-asian="Arial Unicode MS" style:font-weight-complex="bold" style:font-size-complex="12pt"/>
    </style:style>
    <style:style style:name="P80" style:parent-style-name="Normal" style:family="paragraph">
      <style:paragraph-properties fo:text-align="justify" fo:line-height="145%" fo:text-indent="0.375in">
        <style:tab-stops>
          <style:tab-stop style:type="left" style:position="0.375in"/>
          <style:tab-stop style:type="left" style:position="0.5in"/>
        </style:tab-stops>
      </style:paragraph-properties>
      <style:text-properties style:font-name-asian="Arial Unicode MS" style:font-weight-complex="bold" style:font-size-complex="12pt"/>
    </style:style>
    <style:style style:name="P81" style:parent-style-name="Normal" style:family="paragraph">
      <style:paragraph-properties fo:text-align="justify" fo:line-height="145%" fo:text-indent="0.375in"/>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name-asian="Arial Unicode MS" style:font-name-complex="Consolas" style:font-weight-complex="bold" style:font-size-complex="12pt"/>
    </style:style>
    <style:style style:name="P84" style:parent-style-name="Normal" style:family="paragraph">
      <style:paragraph-properties fo:text-align="justify" fo:line-height="145%" fo:text-indent="0.375in">
        <style:tab-stops>
          <style:tab-stop style:type="left" style:position="0.375in"/>
          <style:tab-stop style:type="left" style:position="0.5in"/>
        </style:tab-stops>
      </style:paragraph-properties>
    </style:style>
    <style:style style:name="T85" style:parent-style-name="DefaultParagraphFont" style:family="text">
      <style:text-properties style:font-name-asian="Arial Unicode MS" style:font-weight-complex="bold" style:font-size-complex="12pt"/>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variant="small-cap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weight-complex="bold" style:font-size-complex="12pt"/>
    </style:style>
    <style:style style:name="P91" style:parent-style-name="Normal" style:family="paragraph">
      <style:paragraph-properties fo:text-align="justify" fo:line-height="145%" fo:text-indent="0.375in">
        <style:tab-stops>
          <style:tab-stop style:type="left" style:position="0.375in"/>
          <style:tab-stop style:type="left" style:position="0.5in"/>
        </style:tab-stops>
      </style:paragraph-properties>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name-asian="Arial Unicode MS" style:font-weight-complex="bold" style:font-size-complex="12pt"/>
    </style:style>
    <style:style style:name="P94" style:parent-style-name="Normal" style:family="paragraph">
      <style:paragraph-properties fo:text-align="justify" fo:line-height="145%" fo:text-indent="0.375in">
        <style:tab-stops>
          <style:tab-stop style:type="left" style:position="0.375in"/>
          <style:tab-stop style:type="left" style:position="0.5in"/>
        </style:tab-stops>
      </style:paragraph-properties>
    </style:style>
    <style:style style:name="T95" style:parent-style-name="DefaultParagraphFont" style:family="text">
      <style:text-properties style:font-name-asian="Arial Unicode MS" style:font-weight-complex="bold" style:font-size-complex="12pt"/>
    </style:style>
    <style:style style:name="T96" style:parent-style-name="DefaultParagraphFont" style:family="text">
      <style:text-properties style:font-name-asian="Arial Unicode MS" style:font-weight-complex="bold" style:font-size-complex="12pt"/>
    </style:style>
    <style:style style:name="P97" style:parent-style-name="Normal" style:family="paragraph">
      <style:paragraph-properties fo:text-align="justify" fo:line-height="145%" fo:text-indent="0.375in">
        <style:tab-stops>
          <style:tab-stop style:type="left" style:position="0.375in"/>
          <style:tab-stop style:type="left" style:position="0.5in"/>
        </style:tab-stops>
      </style:paragraph-properties>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P100" style:parent-style-name="Normal" style:family="paragraph">
      <style:paragraph-properties fo:text-align="justify" fo:line-height="145%" fo:text-indent="0.375in">
        <style:tab-stops>
          <style:tab-stop style:type="left" style:position="0.375in"/>
          <style:tab-stop style:type="left" style:position="0.5in"/>
        </style:tab-stops>
      </style:paragraph-properties>
    </style:style>
    <style:style style:name="T101" style:parent-style-name="DefaultParagraphFont" style:family="text">
      <style:text-properties style:font-name-asian="Arial Unicode MS" style:font-weight-complex="bold" style:font-size-complex="12pt"/>
    </style:style>
    <style:style style:name="T102" style:parent-style-name="DefaultParagraphFont" style:family="text">
      <style:text-properties style:font-name-asian="Arial Unicode MS" style:font-weight-complex="bold" style:font-size-complex="12pt"/>
    </style:style>
    <style:style style:name="T103" style:parent-style-name="DefaultParagraphFont" style:family="text">
      <style:text-properties style:font-name-asian="Arial Unicode MS" style:font-weight-complex="bold" style:font-size-complex="12pt"/>
    </style:style>
    <style:style style:name="P104" style:parent-style-name="Normal" style:family="paragraph">
      <style:paragraph-properties fo:text-align="justify" fo:line-height="145%" fo:text-indent="0.375in">
        <style:tab-stops>
          <style:tab-stop style:type="left" style:position="0.375in"/>
        </style:tab-stops>
      </style:paragraph-properties>
    </style:style>
    <style:style style:name="T105" style:parent-style-name="DefaultParagraphFont" style:family="text">
      <style:text-properties style:font-name-asian="Arial Unicode MS" style:font-weight-complex="bold" style:font-size-complex="12p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line-height="145%" fo:text-indent="0.375in">
        <style:tab-stops>
          <style:tab-stop style:type="left" style:position="0.1972in"/>
          <style:tab-stop style:type="left" style:position="0.375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fo:line-height="145%" fo:text-indent="0.375in">
        <style:tab-stops>
          <style:tab-stop style:type="left" style:position="0.1972in"/>
          <style:tab-stop style:type="left" style:position="0.375in"/>
        </style:tab-stops>
      </style:paragraph-properties>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line-height="145%" fo:text-indent="0.375in">
        <style:tab-stops>
          <style:tab-stop style:type="left" style:position="0.375in"/>
        </style:tab-stops>
      </style:paragraph-properties>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line-height="145%" fo:text-indent="0.375in">
        <style:tab-stops>
          <style:tab-stop style:type="left" style:position="0.375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line-height="145%" fo:text-indent="0.375in">
        <style:tab-stops>
          <style:tab-stop style:type="left" style:position="0.375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line-height="145%" fo:text-indent="0.375in">
        <style:tab-stops>
          <style:tab-stop style:type="left" style:position="0.375in"/>
        </style:tab-stops>
      </style:paragraph-properties>
    </style:style>
    <style:style style:name="T126" style:parent-style-name="DefaultParagraphFont" style:family="text">
      <style:text-properties style:font-name-asian="Arial Unicode MS" style:font-weight-complex="bold" style:font-size-complex="12pt"/>
    </style:style>
    <style:style style:name="T127" style:parent-style-name="DefaultParagraphFont" style:family="text">
      <style:text-properties style:font-name-asian="Arial Unicode MS" style:font-weight-complex="bold" style:font-size-complex="12pt"/>
    </style:style>
    <style:style style:name="P128" style:parent-style-name="Normal" style:family="paragraph">
      <style:paragraph-properties fo:text-align="justify" fo:line-height="145%" fo:text-indent="0.375in">
        <style:tab-stops>
          <style:tab-stop style:type="left" style:position="0.375in"/>
        </style:tab-stops>
      </style:paragraph-properties>
    </style:style>
    <style:style style:name="T129" style:parent-style-name="DefaultParagraphFont" style:family="text">
      <style:text-properties style:font-name-asian="Arial Unicode MS" style:font-weight-complex="bold" style:font-size-complex="12pt"/>
    </style:style>
    <style:style style:name="T130" style:parent-style-name="DefaultParagraphFont" style:family="text">
      <style:text-properties style:font-name-asian="Arial Unicode MS" style:font-weight-complex="bold" style:font-size-complex="12pt"/>
    </style:style>
    <style:style style:name="P131" style:parent-style-name="Normal" style:family="paragraph">
      <style:paragraph-properties fo:text-align="justify" fo:line-height="145%" fo:text-indent="0.375in">
        <style:tab-stops>
          <style:tab-stop style:type="left" style:position="0.375in"/>
          <style:tab-stop style:type="left" style:position="0.5in"/>
        </style:tab-stops>
      </style:paragraph-properties>
    </style:style>
    <style:style style:name="T132" style:parent-style-name="DefaultParagraphFont" style:family="text">
      <style:text-properties style:font-name-asian="Arial Unicode MS" style:font-weight-complex="bold" style:font-size-complex="12pt"/>
    </style:style>
    <style:style style:name="T133" style:parent-style-name="DefaultParagraphFont" style:family="text">
      <style:text-properties style:font-name-asian="Arial Unicode MS" style:font-weight-complex="bold"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weight-complex="bold" style:font-size-complex="12pt"/>
    </style:style>
    <style:style style:name="T136" style:parent-style-name="DefaultParagraphFont" style:family="text">
      <style:text-properties style:font-name-asian="Arial Unicode MS" style:font-weight-complex="bold" style:font-size-complex="12pt"/>
    </style:style>
    <style:style style:name="P137" style:parent-style-name="Normal" style:family="paragraph">
      <style:paragraph-properties fo:text-align="justify" fo:line-height="145%" fo:text-indent="0.375in">
        <style:tab-stops>
          <style:tab-stop style:type="left" style:position="0.375in"/>
        </style:tab-stops>
      </style:paragraph-properties>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asian="Arial Unicode MS" style:font-weight-complex="bold" style:font-size-complex="12pt"/>
    </style:style>
    <style:style style:name="P140" style:parent-style-name="Normal" style:family="paragraph">
      <style:paragraph-properties fo:text-align="justify" fo:line-height="145%" fo:text-indent="0.375in">
        <style:tab-stops>
          <style:tab-stop style:type="left" style:position="0.375in"/>
        </style:tab-stops>
      </style:paragraph-properties>
    </style:style>
    <style:style style:name="T141" style:parent-style-name="DefaultParagraphFont" style:family="text">
      <style:text-properties style:font-name-asian="Arial Unicode MS" style:font-weight-complex="bold"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45%" fo:text-indent="0.375in">
        <style:tab-stops>
          <style:tab-stop style:type="left" style:position="0.375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line-height="145%" fo:text-indent="0.375in">
        <style:tab-stops>
          <style:tab-stop style:type="left" style:position="0.1972in"/>
          <style:tab-stop style:type="left" style:position="0.375in"/>
        </style:tab-stops>
      </style:paragraph-properties>
    </style:style>
    <style:style style:name="T148" style:parent-style-name="DefaultParagraphFont" style:family="text">
      <style:text-properties style:font-name-asian="Arial Unicode MS" style:font-weight-complex="bold" style:font-size-complex="12pt"/>
    </style:style>
    <style:style style:name="T149" style:parent-style-name="DefaultParagraphFont" style:family="text">
      <style:text-properties style:font-name-asian="Arial Unicode MS" style:font-weight-complex="bold" style:font-size-complex="12pt"/>
    </style:style>
    <style:style style:name="P150" style:parent-style-name="Normal" style:family="paragraph">
      <style:paragraph-properties fo:text-align="justify" fo:line-height="145%" fo:text-indent="0.375in">
        <style:tab-stops>
          <style:tab-stop style:type="left" style:position="0.375in"/>
        </style:tab-stops>
      </style:paragraph-properties>
    </style:style>
    <style:style style:name="T151" style:parent-style-name="DefaultParagraphFont" style:family="text">
      <style:text-properties style:font-name-asian="Arial Unicode MS" style:font-weight-complex="bold" style:font-size-complex="12pt"/>
    </style:style>
    <style:style style:name="T152" style:parent-style-name="DefaultParagraphFont" style:family="text">
      <style:text-properties style:font-name-asian="Arial Unicode MS" style:font-weight-complex="bold" style:font-size-complex="12pt"/>
    </style:style>
    <style:style style:name="P153" style:parent-style-name="Normal" style:family="paragraph">
      <style:paragraph-properties fo:line-height="145%"/>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fo:line-height="145%" fo:text-indent="0.375in"/>
      <style:text-properties style:font-name-asian="Arial Unicode MS" style:font-weight-complex="bold" fo:font-size="10pt" style:font-size-asian="10pt" style:font-size-complex="12pt"/>
    </style:style>
    <style:style style:name="P160" style:parent-style-name="Normal" style:family="paragraph">
      <style:paragraph-properties fo:text-align="justify" fo:line-height="145%" fo:text-indent="0.375in"/>
    </style:style>
    <style:style style:name="T161" style:parent-style-name="DefaultParagraphFont" style:family="text">
      <style:text-properties style:font-name-asian="Arial Unicode MS" style:font-weight-complex="bold" style:font-size-complex="12pt"/>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fo:color="#000000" style:font-size-complex="12pt" style:language-asian="lt" style:country-asian="LT"/>
    </style:style>
    <style:style style:name="T164" style:parent-style-name="DefaultParagraphFont" style:family="text">
      <style:text-properties style:font-name-asian="Arial Unicode MS" style:font-weight-complex="bold" style:font-size-complex="12pt"/>
    </style:style>
    <style:style style:name="P165" style:parent-style-name="Normal" style:family="paragraph">
      <style:paragraph-properties fo:text-align="justify" fo:line-height="145%" fo:text-indent="0.375in"/>
    </style:style>
    <style:style style:name="T166" style:parent-style-name="DefaultParagraphFont" style:family="text">
      <style:text-properties style:font-name-asian="Arial Unicode M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weight-complex="bold" style:font-size-complex="12pt" style:language-asian="lt" style:country-asian="LT"/>
    </style:style>
    <style:style style:name="T169" style:parent-style-name="DefaultParagraphFont" style:family="text">
      <style:text-properties style:font-name-asian="Arial Unicode MS" style:font-weight-complex="bold" fo:color="#000000" style:font-size-complex="12pt" style:language-asian="lt" style:country-asian="LT"/>
    </style:style>
    <style:style style:name="T170" style:parent-style-name="DefaultParagraphFont" style:family="text">
      <style:text-properties style:font-name-asian="Arial Unicode MS" style:font-weight-complex="bold" style:font-size-complex="12pt" style:language-asian="lt" style:country-asian="LT"/>
    </style:style>
    <style:style style:name="P171" style:parent-style-name="Normal" style:family="paragraph">
      <style:paragraph-properties fo:text-align="center" fo:line-height="150%" fo:text-indent="0.375in"/>
    </style:style>
    <style:style style:name="T172" style:parent-style-name="DefaultParagraphFont" style:family="text">
      <style:text-properties style:font-name-asian="Arial Unicode M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NACIONALINĖS ŽEMĖS TARNYBOS</text:p>
      <text:p text:style-name="P8">PRIE ŽEMĖS ŪKIO MINISTERIJOS</text:p>
      <text:p text:style-name="P9">DIREKTORIUS</text:p>
      <text:p text:style-name="P10"/>
      <text:p text:style-name="P11"><text:span text:style-name="T12">ĮSAKYMAS</text:span></text:p>
      <text:p text:style-name="P13"><text:span text:style-name="T14">DĖL ŽEMĖS GELMIŲ TYRIMŲ, PLANUOJAMŲ ATLIKTI VALSTYBINĖJE ŽEMĖJE, DERINIMO TVARKOS<text:s/></text:span><text:span text:style-name="T15">aprašo patvirtinimo</text:span></text:p>
      <text:p text:style-name="P16"/>
      <text:p text:style-name="P17">2016 m. birželio 17 d. Nr. 1P-214-(1.3.)</text:p>
      <text:p text:style-name="P18">Vilnius</text:p>
      <text:p text:style-name="P19"/>
      <text:p text:style-name="P20"/>
      <text:p text:style-name="P21">Vadovaudamasis Lietuvos Respublikos žemės gelmių įstatymo 7 straipsnio 2 dalimi,<text:s/></text:p>
      <text:p text:style-name="P22">t v i r t i n u<text:s/><text:span text:style-name="T23">Ž</text:span><text:span text:style-name="T24">emės gelmių tyrimų, planuojamų atlikti valstybinėje žemėje</text:span><text:span text:style-name="T25">,<text:s/></text:span><text:span text:style-name="T26">derinimo tvarkos</text:span><text:span text:style-name="T27"><text:s/></text:span><text:span text:style-name="T28">aprašą</text:span><text:s/>(pridedama).<text:s/></text:p>
      <text:p text:style-name="Normal"/>
      <text:p text:style-name="Normal"/>
      <text:p text:style-name="Normal"/>
      <text:p text:style-name="P29">L. e. p. direktoriaus pavaduotojas,</text:p>
      <text:p text:style-name="Normal"><text:span text:style-name="T30">atliekantis direktoriaus funkcijas               </text:span><text:span text:style-name="T31"><text:s text:c="45"/></text:span><text:span text:style-name="T32">                            Marius Buja</text:span><text:span text:style-name="T33"><text:s/></text:span></text:p>
      <text:p text:style-name="P34"/>
      <text:soft-page-break/>
      <text:p text:style-name="P35">PATVIRTINTA</text:p>
      <text:p text:style-name="P36">Nacionalinės žemės tarnybos prie<text:s/></text:p>
      <text:p text:style-name="P37">Žemės ūkio ministerijos direktoriaus</text:p>
      <text:p text:style-name="P38">2016 m. birželio 17 d. Nr. 1P-214-(1.3.)</text:p>
      <text:p text:style-name="P39"/>
      <text:p text:style-name="P40"><text:span text:style-name="T41">žemės gelmių tyrimų, Planuojamų atlikti valstybinėje žemėje, der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Žemės gelmių tyrimų, planuojamų atlikti valstybinėje žemėje, derinimo tvarkos aprašas (toliau – Aprašas) reglamentuoja juridinių ir fizinių asmenų bei šių asmenų grupių, veikiančių pagal jungtinės veiklos sutartį (toliau – Asmuo), planuojamų valstybinėje žemėje atlikti tiesioginių žemės gelmių tyrimų, (toliau – Tyrimai), vietos arba ploto derinimo su Nacionaline žemės tarnyba prie Žemės ūkio ministerijos (toliau – Nacionalinė žemės tarnyba) tvarką.</text:span></text:p>
      <text:p text:style-name="P53"><text:span text:style-name="T54">2</text:span><text:span text:style-name="T55">.</text:span><text:span text:style-name="T56"><text:tab/><text:s/>Tyrimų vietos arba ploto derinimo (toliau – derinimas) veiksmus atlieka Nacionalinės žemės tarnybos teritorinis skyrius (toliau – Teritorinis skyrius) pagal valstybinės žemės sklypo (-ų), jo (-ų) dalių ir (ar) nesuformuotos valstybinės žemės ploto, kuriame (-iuose) planuojama tirti žemės gelmes (toliau – Tyrimų plotas (vieta)), buvimo vietą, vadovaudamasis Lietuvos Respublikos žemės gelmių įstatymu, Aprašu ir kitais teisės aktais.<text:s/></text:span></text:p>
      <text:p text:style-name="P57"><text:span text:style-name="T58">3</text:span><text:span text:style-name="T59">. Apraše vartojamos sąvokos atitinka Lietuvos Respublikos žemės gelmių įstatyme, Lietuvos Respublikos žemės įstatyme ir kituose teisės aktuose vartojamas sąvokas.</text:span></text:p>
      <text:p text:style-name="P60"><text:span text:style-name="T61">4</text:span><text:span text:style-name="T62">. Pagal Aprašą derinamas Nacionalinės žemės tarnybos patikėjimo teise valdomoje valstybinėje žemėje planuojamų atlikti Tyrimų plotas (vieta).</text:span></text:p>
      <text:p text:style-name="P63"><text:span text:style-name="T64">5</text:span><text:span text:style-name="T65">. Vienu metu Tyrimų plote (vietoje) gali būti atliekamas vienas Tyrimas.</text:span></text:p>
      <text:p text:style-name="P66"/>
      <text:p text:style-name="P67"><text:span text:style-name="T68">II</text:span><text:span text:style-name="T69"><text:s/>skyrius</text:span></text:p>
      <text:p text:style-name="P70"><text:span text:style-name="T71">derinimo tvarka</text:span></text:p>
      <text:p text:style-name="P72"/>
      <text:p text:style-name="P73"><text:span text:style-name="T74">6</text:span><text:span text:style-name="T75">. Asmuo, su Nacionaline žemės tarnyba derinantis Tyrimų plotą (vietą), Teritoriniam skyriui raštu pateikia prašymą derinti Tyrimų plotą (vietą) (Aprašo 1 priedas) (toliau – Prašymas). Prie Prašymo pridedami šie dokumentai:</text:span></text:p>
      <text:p text:style-name="P76"><text:span text:style-name="T77">6.1</text:span><text:span text:style-name="T78">. Schema su nurodytu Tyrimų plotu (vieta), jo gretimybėmis (toliau – Schema). Schema turi būti parengta 1:500–1:10000 masteliu, Schemos pagrindui naudojant galiojančią topografinę nuotrauką ar naujausią ortofotografinį žemėlapį, Schemos rengimo metu galiojančius Nekilnojamojo turto kadastro žemėlapio duomenis. Schemoje turi būti pažymėtos Nekilnojamojo turto registre įregistruotų žemės sklypų ribos, Lietuvos Respublikos saugomų teritorijų valstybės kadastre įregistruotų saugomų ir „Natura 2000“ teritorijų ribos, preliminarios planuojamų atlikti<text:s/></text:span><text:soft-page-break/><text:span text:style-name="T79">žemės gelmių tyrimo darbų, t. y. gręžinių, šurfų, tranšėjų ir kt., vietos, taip pat pažymėtos į Tyrimų plotą (vietą) patenkantiems žemės sklypams nustatytos specialiosios žemės ir miško naudojimo sąlygos, įrašytos į Lietuvos Respublikos nekilnojamojo turto kadastrą ir Lietuvos Respublikos nekilnojamojo turto registrą, bei kiti šiems žemės sklypams nustatyti žemės naudojimo apribojimai. Schemos spausdinimo formatas turi atitikti A0–A4 standarto popieriaus lapą.</text:span></text:p>
      <text:p text:style-name="P80">Teritoriniam skyriui pateikiama atspausdinta Schema ir kompiuterinė laikmena, kurioje turi būti įrašyta Schema *.dwg arba *.dxf ir *.pdf formatais.</text:p>
      <text:p text:style-name="P81"><text:span text:style-name="T82">Tais atvejais, kai Tyrimų plotas (vieta) yra didesnis nei 50 kv. km, Schema gali būti rengiama naudojant viešuose portaluose pateikiamą medžiagą apie į Tyrimų plotą (vietą) patenkančių žemės sklypų ribas bei jiems taikomus apribojimus, Teritoriniam skyriui<text:s/></text:span><text:span text:style-name="T83">pateikiant Schemą tik kompiuterinėje laikmenoje.</text:span></text:p>
      <text:p text:style-name="P84"><text:span text:style-name="T85">6.2</text:span><text:span text:style-name="T86">.<text:s/></text:span><text:span text:style-name="T87">Lietuvos Respublikos aplinkos ministerijos</text:span><text:span text:style-name="T88"><text:s/></text:span><text:span text:style-name="T89">Aplinkos apsaugos agentūros<text:s/></text:span><text:span text:style-name="T90">poveikio aplinkai vertinimo (toliau – PAV) išvados teisės aktų nustatyta tvarka patvirtinta kopija, tais atvejais, kai vadovaujantis Lietuvos Respublikos planuojamos ūkinės veiklos poveikio aplinkai vertinimo įstatymu šis vertinimas Tyrimams yra būtinas;</text:span></text:p>
      <text:p text:style-name="P91"><text:span text:style-name="T92">6.3</text:span><text:span text:style-name="T93">. Valstybinių gamtinių rezervatų, valstybinių parkų ir biosferos rezervato direkcijos sutikimas, jeigu atitinkamai Tyrimų plotas (vieta) yra valstybinių gamtinių rezervatų, valstybinių parkų ir biosferos rezervatų teritorijose bei nacionalinėse saugomose ir Europos ekologinio tinklo „Natura 2000“ teritorijose, priskirtose direkcijai pagal Valstybinės saugomų teritorijų tarnybos prie Aplinkos ministerijos direktoriaus 2014 m. kovo 26 d. įsakymą Nr. V-83 „Dėl Nacionalinių saugomų teritorijų ir „Natura 2000“ tinklo teritorijų priskyrimo <text:s/>saugomų teritorijų direkcijoms“;</text:span></text:p>
      <text:p text:style-name="P94"><text:span text:style-name="T95">6.4</text:span><text:span text:style-name="T96">. Kultūros paveldo departamento prie Kultūros ministerijos sutikimas, jeigu Tyrimų plotas (vieta) yra kultūros paveldo objekto teritorijoje, kultūros paveldo vietovėje ar jų apsaugos zonose;</text:span></text:p>
      <text:p text:style-name="P97"><text:span text:style-name="T98">6.5</text:span><text:span text:style-name="T99">. Valstybės sienos apsaugos tarnybos prie Lietuvos Respublikos vidaus reikalų ministerijos sutikimas, jeigu Tyrimų plotas (vieta) ar jo dalis yra mažiau nei 500 metrų atstumu nuo valstybinės sienos su Baltarusijos Respublika ar Rusijos Federacija, arba 300 metrų atstumu nuo valstybinės sienos su Latvijos Respublika ar Lenkijos Respublika, kai valstybinė siena eina sausuma, arba vandens telkinio kranto, kai valstybinė siena eina pasienio vandenimis;</text:span></text:p>
      <text:p text:style-name="P100"><text:span text:style-name="T101">6.6</text:span><text:span text:style-name="T102">. Raštiškas (- i) Tyrimų ploto (vietos) naudotojo (- ų) suderinimas (-ai), jeigu Tyrimų plotas (vieta) ar jo dalis yra išnuomota, perduota naudotis neatlygintinai (panauda), ar leista asmenims kitu pagrindu naudotis šia valstybine žeme, taip pat raštiškas (-i) suderinimas (-ai) asmens (-ų), kuriam (-iems) planuojama išnuomoti, perduoti naudotis neatlygintinai (panaudai) ar (ir) perleisti, taip pat atkurti nuosavybės teisės grąžinant šią žemę natūra, Tyrimų plote (vietoje) suprojektuotą valstybinės žemės sklypą, o Prašymą pateikė ne Tyrimų ploto (vietos) nuomininkas (-ai), kitas naudotojas (-ai), ar asmuo (-enys), kuriam (-iems) planuojama išnuomoti, perduoti naudotis<text:s/></text:span><text:soft-page-break/><text:span text:style-name="T103">neatlygintinai (panaudai), perleisti ar atkurti nuosavybės teises grąžinant šią žemę natūra Tyrimų plote (vietoje) suprojektuotą valstybinės žemės sklypą.</text:span></text:p>
      <text:p text:style-name="P104"><text:span text:style-name="T105">7</text:span><text:span text:style-name="T106">.<text:s/></text:span><text:span text:style-name="T107">Teritorinis skyrius, gavęs Prašymą, patikrina, ar kartu su Prašymu pateikti visi Aprašo<text:s/></text:span><text:span text:style-name="T108"><text:line-break/>6 punkte nurodyti dokumentai. Jeigu pateikti ne visi dokumentai arba pateikti dokumentai neatitinka Aprašo 6 punkto reikalavimų, Teritorinis skyrius apie tai per 5 darbo dienas nuo Prašymo gavimo dienos raštu praneša Prašymą pateikusiam Asmeniui, informuodamas, kad Asmuo per<text:s/></text:span><text:span text:style-name="T109"><text:line-break/>14 dienų nuo šios informacijos gavimo turi pateikti trūkstamus dokumentus, kartu nurodant, kad nustatytu laiku nepateikus dokumentų, Prašymas nebus nagrinėjamas ir su pateiktais dokumentais bus grąžintas jį pateikusiam Asmeniui.</text:span></text:p>
      <text:p text:style-name="P110"><text:span text:style-name="T111">8</text:span><text:span text:style-name="T112">. Teritorinis skyrius, gavęs visus Aprašo 6 punkte nurodytus dokumentus, nederina Tyrimų ploto (vietos), jeigu:</text:span></text:p>
      <text:p text:style-name="P113"><text:span text:style-name="T114">8.1</text:span><text:span text:style-name="T115">. priimtas sprendimas pradėti Tyrimų ploto (vietos) ar jo dalies paėmimo visuomenės poreikiams procedūrą, o Tyrimų atlikimui nepritaria šią procedūrą inicijavę subjektai;</text:span></text:p>
      <text:p text:style-name="P116"><text:span text:style-name="T117">8.2</text:span><text:span text:style-name="T118">. Aprašo 6.2 papunktyje nurodyta PAV išvada yra neigiama;</text:span></text:p>
      <text:p text:style-name="P119"><text:span text:style-name="T120">8.3</text:span><text:span text:style-name="T121">. Tyrimų atlikimas pažeis į Tyrimų plotą (vietą) patenkantiems žemės sklypams nustatytas specialiąsias žemės ir (ar) miško naudojimo sąlygas ir (ar) kitus apribojimus;</text:span></text:p>
      <text:p text:style-name="P122"><text:span text:style-name="T123">8.4</text:span><text:span text:style-name="T124">. Kitais atvejais, kai pagrįstai nustatoma, kad Tyrimų plotas (vieta), negali būti derinamas.</text:span></text:p>
      <text:p text:style-name="P125"><text:span text:style-name="T126">9</text:span><text:span text:style-name="T127">. Kai su Prašymu pateikti visi šio Aprašo 6 punkte nurodyti dokumentai, Teritorinis skyrius per 20 darbo dienų nuo Prašymo gavimo išnagrinėja Prašymą ir pridėtus dokumentus ir jeigu nenustato sąlygų, nurodytų Aprašo 8 punkte, derina Tyrimų plotą (vietą).</text:span></text:p>
      <text:p text:style-name="P128"><text:span text:style-name="T129">10</text:span><text:span text:style-name="T130">. Sprendimas dėl Tyrimų ploto (vietos) derinimo įforminamas Teritorinio skyriaus vedėjo pasirašomu raštu (toliau – Sprendimas). Sprendime, kuriuo atsisakoma derinti Tyrimų plotą (vietą) (Aprašo 2 priedas), turi būti nurodomi atsisakymo derinti Tyrimų <text:s/>plotą (vietą) motyvai. Sprendime, kuriuo derinamas Tyrimų plotas (vieta) (Aprašo 3 priedas), nurodomas laikotarpis, kurio metu Nacionalinė žemės tarnyba neprieštarauja Tyrimų atlikimui Tyrimų plote (vietoje), taip pat nurodoma, kad Tyrimų atlikimas turi nepažeisti teisės aktų nuostatų ir trečiųjų asmenų teisių.</text:span></text:p>
      <text:p text:style-name="P131"><text:span text:style-name="T132">11</text:span><text:span text:style-name="T133">. Jeigu Tyrimų plotas (vieta) ar jo dalis yra išnuomota, perduota naudotis neatlygintinai (panaudai), ar leista asmenims kitu pagrindu naudotis šia valstybine žeme, taip pat Tyrimų plote (vietoje) suprojektuotas žemės sklypas, kurį planuojama išnuomoti, perduoti naudotis neatlygintinai (panaudai) ar perleisti, taip pat atkurti nuosavybės teises grąžinant šią žemę natūra, o Prašymą pateikė ne Tyrimų ploto (vietos) nuomininkas (-ai), kitas naudotojas (-ai) ar (ir) asmuo (-enys), kuriam (-iems) planuojama išnuomoti, perduoti naudotis neatlygintinai (panaudai) ar perleisti Tyrimų plote (vietoje) suprojektuotą valstybinės žemės sklypą, Skyrius<text:s/></text:span><text:span text:style-name="T134">ne vėliau kaip per 5 darbo dienas nuo priimto Sprendimo derinti Tyrimų plotą (vietą),<text:s/></text:span><text:span text:style-name="T135">apie Sprendimą raštu (Aprašo 4 priedas) informuoja Tyrimų ploto (vietos) ar jo dalies nuomininką (-us), kitą naudotoją (-us) ar (ir) asmenį (-</text:span><text:soft-page-break/><text:span text:style-name="T136">enis), kuriam (-iems) planuojama išnuomoti, perduoti naudotis neatlygintinai (panaudai) ar perleisti Tyrimų plote (vietoje) suprojektuotą valstybinės žemės sklypą.</text:span></text:p>
      <text:p text:style-name="P137"><text:span text:style-name="T138">12</text:span><text:span text:style-name="T139">. Asmuo, gavęs Sprendimą, kuriuo derinamas Tyrimų plotas (vieta), be papildomo Nacionalinės žemės tarnybos derinimo gali atlikti tik Prašyme nurodytus žemės gelmių tyrimus, kurie apibrėžti su Prašymu pateiktuose Aprašo 6.1–6.6 papunkčiuose nurodytuose dokumentuose.</text:span></text:p>
      <text:p text:style-name="P140"><text:span text:style-name="T141">13</text:span><text:span text:style-name="T142">. Sprendime nurodomas Tyrimų atlikimo terminas negali būti ilgesnis kaip du metai. Sprendime nurodytas Tyrimų atlikimo terminas Teritorinio skyriaus sprendimu gali būti nutraukiamas nesibaigus Sprendime nurodytam Tyrimų atlikimo terminui<text:s/></text:span><text:span text:style-name="T143">Aprašo 14 punkte nustatyta tvarka.</text:span></text:p>
      <text:p text:style-name="P144"><text:span text:style-name="T145">14</text:span><text:span text:style-name="T146">. Teritorinis skyrius, priėmęs sprendimą pradėti Tyrimų ploto (vietos) ar jo dalies paėmimo visuomenės poreikiams procedūrą, kai Tyrimų atlikimui nepritaria šią procedūrą inicijavęs subjektas arba gavęs prašymą atkurti nuosavybės teises į Tyrimų plotą (vietą) ar jo dalį grąžinant šią žemę natūra, kai Tyrimų atlikimui nepritaria prašymą pateikęs (-ę) asmuo (-nys), ne vėliau kaip per 5 darbo dienas raštu (Aprašo 5 priedas) Asmeniui nurodo, kad Nacionalinė žemės tarnyba nutraukia Tyrimų ploto (vietos) derinimą ir Asmuo privalo nutraukti Tyrimų plote (vietoje) atliekamus Tyrimus, nukelti Tyrimų plote (vietoje) įrengtus statinius bei įrenginius ir sutvarkyti valstybinės žemės reljefą ir dangą per Teritorinio skyriaus pranešime nurodytą terminą, kuris negali būti trumpesnis kaip vienas mėnuo nuo pranešimo gavimo.</text:span></text:p>
      <text:p text:style-name="P147"><text:span text:style-name="T148">15</text:span><text:span text:style-name="T149">. Išnykus priežastims, dėl kurių buvo atsisakyta derinti Tyrimų plotą (vietą), Asmuo gali pakartotinai kreiptis į Teritorinį skyrių.</text:span></text:p>
      <text:p text:style-name="P150"><text:span text:style-name="T151">16</text:span><text:span text:style-name="T152">. Pasibaigus Sprendime nurodytam Tyrimų atlikimo laikotarpiui, tačiau dėl nenumatytų aplinkybių nebaigus jų atlikti, Asmuo gali prašyti pratęsti Tyrimų atlikimo terminą. Termino pratęsimas derinimas ta pačia tvarka kaip ir Tyrimų ploto (vietos) derinimas.</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17</text:span><text:span text:style-name="T162">. Pasibaigus Sprendime</text:span><text:span text:style-name="T163"><text:s/></text:span><text:span text:style-name="T164">nurodytam Tyrimų atlikimo terminui arba atlikus Tyrimus nesuėjus nurodytam terminui, Tyrimų plote (vietoje) įrengti statiniai bei įrenginiai, reikalingi Tyrimams atlikti, per 20 darbo dienų turi būti nukelti ir valstybinės žemės reljefas ir danga sutvarkomi taip, kad jie būtų iki Sprendimo priėmimo dienos buvusios būklės.</text:span></text:p>
      <text:p text:style-name="P165"><text:span text:style-name="T166">18</text:span><text:span text:style-name="T167">. Tuo atveju, kai valstybinė žemė, kurioje Nacionalinė žemės tarnyba suderino Tyrimų plotą (vietą), perduodama naudotis ar perleidžiama kitam asmeniui, naujasis valstybinės žemės naudotojas ar savininkas įgyja pareigą leisti atlikti Tyrimus Sprendime numatytais terminais ir sąlygomis. Ši sąlyga įrašoma į valstybinės žemės pardavimo</text:span><text:span text:style-name="T168">, nuomos,<text:s/></text:span><text:span text:style-name="T169">perdavimo neatlygintinai naudotis (panaudos)</text:span><text:span text:style-name="T170"><text:s/>ar kitus valstybinės žemės naudojimą suteikiančius dokumentus.</text:span></text:p>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 User</dc:creator>
    <meta:creation-date>2016-06-17T12:47:00Z</meta:creation-date>
    <dc:date>2016-06-17T12:47:00Z</dc:date>
    <meta:print-date>2015-09-22T09:41:00Z</meta:print-date>
    <meta:template xlink:href="Normal" xlink:type="simple"/>
    <meta:editing-cycles>2</meta:editing-cycles>
    <meta:editing-duration>PT0S</meta:editing-duration>
    <meta:document-statistic meta:page-count="5" meta:paragraph-count="61" meta:word-count="1555" meta:character-count="12022" meta:row-count="250" meta:non-whitespace-character-count="10528"/>
  </office:meta>
</office:document-meta>
</file>