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style:font-name-complex="Arial" style:font-weight-complex="bold" fo:color="#1A2B2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center"/>
      <style:text-properties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name="TimesLT" fo:language="en" fo:country="GB"/>
    </style:style>
    <style:style style:name="P23" style:parent-style-name="Normal" style:family="paragraph">
      <style:paragraph-properties fo:text-align="center"/>
      <style:text-properties style:font-name="TimesLT" fo:language="en" fo:country="GB"/>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fo:background-color="#FFFFFF"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background-color="#FFFFFF" fo:language="en" fo:country="GB"/>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fo:letter-spacing="0.0416in"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1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text:span text:style-name="T14">DĖL VISAGINO SVIVALDYBĖS TARYBOS 2018 M. LAPKRIČIO 29 D. <text:s/>SPRENDIMO NR. TS- 215<text:s/></text:span><text:span text:style-name="T15">„</text:span><text:span text:style-name="T16">DĖL<text:s/></text:span><text:span text:style-name="T17">TARNYBINIŲ LENGVŲJŲ AUTOMOBILIŲ ĮSIGIJIMO, NUOMOS IR TRANSPORTO NAUDOJIMO VISAGINO SAVIVALDYBĖS UŽDAROSIOSE AKCINĖSE BENDROVĖSE, VIEŠOSIOSE IR BIUDŽETINĖSE ĮSTAIGOSE TVARKOS APRAŠO PATVIRTINIMO</text:span><text:span text:style-name="T18">“ pakeitimo</text:span></text:p>
      <text:p text:style-name="P19"/>
      <text:p text:style-name="P20">2019 m. rugpjūčio 29 d. Nr. TS-186</text:p>
      <text:p text:style-name="P21">Visaginas</text:p>
      <text:p text:style-name="P22"/>
      <text:p text:style-name="P23"/>
      <text:p text:style-name="P24"><text:span text:style-name="T25">Visagino savivaldybės taryba, vadovaudamasi Lietuvos Respublikos vietos savivaldos įstatymo 16 straipsnio 2 dalies 26 punktu,<text:s/></text:span><text:span text:style-name="T26">18 straipsnio 1 dalimi,</text:span><text:span text:style-name="T27"><text:s/>48 straipsnio 1, 2 dalimis,<text:s/></text:span><text:span text:style-name="T28">Visagino savivaldybės tarybos 2019 m. birželio 27 d. sprendimu Nr. TS-142 „Dėl Visagino savivaldybės tarybos ir mero sekretoriato steigimo ir jo pareigybių skaičiaus nustatymo“</text:span><text:span text:style-name="T29">,<text:s/></text:span><text:span text:style-name="T30">nusprendžia</text:span><text:span text:style-name="T31">:</text:span></text:p>
      <text:p text:style-name="P32"><text:span text:style-name="T33">1</text:span><text:span text:style-name="T34">.<text:s/></text:span><text:span text:style-name="T35">Pakeisti tarnybinių lengvųjų automobilių įsigijimo, nuomos ir transporto naudojimo Visagino savivaldybės uždarosiose akcinėse bendrovėse, viešosiose ir biudžetinėse įstaigose tvarkos aprašo, patvirtinto Visagino savivaldybės tarybos<text:s/></text:span><text:span text:style-name="T36">2018 m. lapkričio 29 d. sprendimu Nr. TS-215 „</text:span>Dėl tarnybinių lengvųjų automobilių įsigijimo, nuomos ir transporto naudojimo Visagino savivaldybės uždarosiose akcinėse bendrovėse, viešosiose ir biudžetinėse įstaigose tvarkos aprašo patvirtinimo<text:span text:style-name="T37">“</text:span><text:s/>17.3. papunktį ir jį išdėstyti taip:</text:p>
      <text:p text:style-name="P38">„<text:span text:style-name="T39">17.3</text:span><text:span text:style-name="T40">. biudžetinių įstaigų (išlaikomų iš savivaldybės biudžeto) – automobiliui išlaikyti,<text:s/></text:span><text:span text:style-name="T41">nuomotis</text:span><text:span text:style-name="T42"><text:s/></text:span><text:span text:style-name="T43">arba nuomotis pagal veiklos nuomos sutartį</text:span><text:span text:style-name="T44"><text:s/>išlaidos, į kurias įskaitomos transporto priemonių priežiūros, žymėjimo, remonto, nuomos, transporto priemonių išlaikymo (degalai, tepalai, atsarginės dalys, padangos),<text:s/></text:span><text:span text:style-name="T45">transporto draudimo išlaidos, kompensacijos naudojantiems netarnybinius automobilius tarnybos reikmėms, garažų nuomos ir jų išlaikymo išlaidos,<text:s/></text:span><text:span text:style-name="T46">–<text:s/></text:span><text:span text:style-name="T47">0,5<text:s/></text:span><text:span text:style-name="T48">procento asignavimų darbo užmokesčiui, išskyrus savivaldybės administraciją,</text:span><text:s/>Visagino savivaldybės<text:s/><text:span text:style-name="T49">tarybos ir mero sekretoriatą</text:span><text:span text:style-name="T50"><text:s/>ir Centrą (įstaigos veiklai) – 3 procentų asignavimų darbo užmokesčiui, Visagino savivaldybės tarybą – 13 procentų asignavimų darbo užmokesčiui</text:span>.“<text:s/></text:p>
      <text:p text:style-name="P51"><text:span text:style-name="T52">2</text:span><text:span text:style-name="T53">.<text:s/></text:span><text:span text:style-name="T54">Nurodyti, kad šis sprendimas per vieną mėnesį nuo jo įsigaliojimo 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text:span></text:p>
      <text:p text:style-name="P55"/>
      <text:p text:style-name="P56"/>
      <text:p text:style-name="P57"/>
      <text:p text:style-name="P58">Savivaldybės meras<text:s/><text:tab/><text:tab/><text:tab/><text:tab/><text:tab/><text:s text:c="2"/>Erlandas Galaguz</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user</dc:creator>
    <meta:creation-date>2019-11-27T08:25:00Z</meta:creation-date>
    <dc:date>2019-11-27T08:25:00Z</dc:date>
    <meta:print-date>2019-08-08T10:56:00Z</meta:print-date>
    <meta:template xlink:href="Normal.dotm" xlink:type="simple"/>
    <meta:editing-cycles>2</meta:editing-cycles>
    <meta:editing-duration>PT0S</meta:editing-duration>
    <meta:document-statistic meta:page-count="1" meta:paragraph-count="25" meta:word-count="334" meta:character-count="2480" meta:row-count="86" meta:non-whitespace-character-count="2171"/>
  </office:meta>
</office:document-meta>
</file>