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8pt"/>
    </style:style>
    <style:style style:name="P42" style:parent-style-name="Normal" style:family="paragraph">
      <style:paragraph-properties fo:text-align="justify"/>
      <style:text-properties style:font-size-complex="8pt"/>
    </style:style>
    <style:style style:name="P43" style:parent-style-name="Normal" style:family="paragraph">
      <style:paragraph-properties fo:text-align="justify"/>
    </style:style>
    <style:style style:name="T44" style:parent-style-name="DefaultParagraphFont" style:family="text">
      <style:text-properties style:font-size-complex="8pt"/>
    </style:style>
    <style:style style:name="T45" style:parent-style-name="DefaultParagraphFont" style:family="text">
      <style:text-properties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4"/>
      <text:p text:style-name="P5">LIETUVOS BANKO VALDYBA</text:p>
      <text:p text:style-name="P6"/>
      <text:p text:style-name="P7">NUTARIMAS</text:p>
      <text:p text:style-name="P8">DĖL LIETUVOS BANKO VALDYBOS 2012 M. LIEPOS 12 D. NUTARIMO NR. 03-152 „DĖL VALDYMO ĮMONĖS IR INVESTICINĖS BENDROVĖS VEIKLOS LICENCIJŲ IŠDAVIMO, KEITIMO IR JŲ GALIOJIMO PANAIKINIMO TAISYKLIŲ PATVIRTINIMO“ PAKEITIMO</text:p>
      <text:p text:style-name="P9"/>
      <text:p text:style-name="P10">2015 m. balandžio 9 d. Nr. 03-49</text:p>
      <text:p text:style-name="P11">Vilnius</text:p>
      <text:p text:style-name="P12"/>
      <text:p text:style-name="P13"/>
      <text:p text:style-name="P14"><text:span text:style-name="T15">Lietuvos banko valdyba n u t a r i a:</text:span></text:p>
      <text:p text:style-name="P16"><text:span text:style-name="T17">Papildyti Valdymo įmonės ir investicinės bendrovės veiklos licencijų išdavimo, keitimo ir jų galiojimo panaikinimo taisyklių, patvirtintų Lietuvos banko valdybos 2012 m. liepos 12 d. nutarimu Nr. 03-152 „Dėl Valdymo įmonės ir investicinės bendrovės veiklos licencijų išdavimo, keitimo ir jų galiojimo panaikinimo taisyklių patvirtinimo“, 38</text:span><text:span text:style-name="T18">1</text:span><text:span text:style-name="T19"><text:s/>punktu:<text:s/></text:span></text:p>
      <text:p text:style-name="P20"><text:span text:style-name="T21">„</text:span><text:span text:style-name="T22">38</text:span><text:span text:style-name="T23">1</text:span><text:span text:style-name="T24">. Kartu su pranešimu apie siūlomą įsigijimą tam tikri Taisyklių 39–43 punktuose nurodyti dokumentai ir duomenys, gali būti nepateikiami, jeigu:</text:span></text:p>
      <text:p text:style-name="P25"><text:span text:style-name="T26">38</text:span><text:span text:style-name="T27">1</text:span><text:span text:style-name="T28">.1</text:span><text:span text:style-name="T29">. įsigyjantis asmuo tokius nepateiktus dokumentus ir duomenis jau anksčiau yra pateikęs Lietuvos bankui ir pranešime apie siūlomą įsigijimą nurodo datą, kada šie dokumentai ir duomenys buvo pateikti Lietuvos bankui, ir patvirtina, kad anksčiau pateikti dokumentai ir duomenys yra nepasikeitę, išsamūs, teisingi ir negalintys klaidinti;</text:span></text:p>
      <text:p text:style-name="P30"><text:span text:style-name="T31">38</text:span><text:span text:style-name="T32">1</text:span><text:span text:style-name="T33">.2</text:span><text:span text:style-name="T34">. įsigyjantis asmuo iki pranešimo apie siūlomą įsigijimą Lietuvos bankui pateikimo dienos motyvuotu raštu buvo kreipęsis į Lietuvos banką dėl galimybės nepateikti tam tikrų dokumentų ir duomenų ir Lietuvos bankas raštu įsigyjantį asmenį buvo informavęs, kad šie dokumentai ir duomenys, atsižvelgiant į konkrečias siūlomo įsigijimo aplinkybes, nebūtini vertinant įsigyjantį asmenį ir siūlomą įsigijimą;</text:span></text:p>
      <text:p text:style-name="P35"><text:span text:style-name="T36">38</text:span><text:span text:style-name="T37">1</text:span><text:span text:style-name="T38">.3</text:span><text:span text:style-name="T39">. įsigyjantis asmuo pranešime apie siūlomą įsigijimą motyvuotai nurodo, kad negali kartu su pranešimu apie siūlomą įsigijimą pateikti tam tikrų dokumentų ir duomenų, ir Lietuvos bankas nusprendžia, kad šių dokumentų ir duomenų nepateikimas kartu su pranešimu apie siūlomą įsigijimą nekliudo pradėti įsigyjančio asmens ir siūlomo įsigijimo vertinimą.“</text:span></text:p>
      <text:p text:style-name="P40"/>
      <text:p text:style-name="P41"/>
      <text:p text:style-name="P42"/>
      <text:p text:style-name="P43"><text:span text:style-name="T44">Valdybos pirmininkas</text:span><text:s/><text:tab/><text:tab/><text:tab/><text:tab/><text:tab/><text:tab/><text:tab/><text:tab/><text:tab/><text:tab/><text:tab/><text:tab/><text:tab/><text:tab/><text:tab/><text:tab/><text:tab/><text:tab/><text:tab/><text:tab/><text:tab/><text:tab/><text:tab/><text:tab/><text:tab/><text:tab/><text:tab/><text:tab/><text:tab/><text:tab/><text:tab/><text:tab/><text:tab/><text:tab/><text:span text:style-name="T45">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04-10T09:26:00Z</meta:creation-date>
    <dc:date>2015-04-10T09:26: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265" meta:character-count="2027" meta:row-count="57" meta:non-whitespace-character-count="1774"/>
  </office:meta>
</office:document-meta>
</file>