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TimesLT" fo:color="#FFFFFF" fo:font-size="10pt" style:font-size-asian="10pt" fo:language="en" fo:country="GB"/>
    </style:style>
    <style:style style:name="P7" style:parent-style-name="Normal" style:family="paragraph">
      <style:paragraph-properties fo:text-align="end" fo:text-indent="0.043in"/>
      <style:text-properties style:font-name="TimesLT" style:font-size-complex="12pt" fo:language="pt" fo:country="B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><text:span text:style-name="T6">4</text:span></text:p><text:p text:style-name="P7"/></draw:text-box></draw:frame><text:span text:style-name="T8"><draw:frame draw:style-name="a1" draw:name="Paveikslėlis 1" text:anchor-type="as-char" svg:x="0in" svg:y="0in" svg:width="0.60625in" svg:height="0.61736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text:s/></text:p>
      <text:p text:style-name="P15">2010 M. BALANDŽIO 15 D. ĮSAKYMO NR. A1-150 „DĖL PAVYZDINIŲ ŠEIMYNOS ĮSTATŲ PATVIRTINIMO“ PRIPAŽINIMO NETEKUSIU GALIOS <text:s/></text:p>
      <text:p text:style-name="P16"/>
      <text:p text:style-name="P17">2018 m. birželio 20 d. Nr. A1-302</text:p>
      <text:p text:style-name="P18">Vilnius</text:p>
      <text:p text:style-name="P19"/>
      <text:p text:style-name="P20"/>
      <text:p text:style-name="P21"><text:span text:style-name="T22">1</text:span><text:span text:style-name="T23">. P r i p a ž į s t u netekusiu galios Lietuvos Respublikos socialinės apsaugos ir darbo ministro 2010 m. balandžio 15 d. įsakymą Nr. A1-150 „Dėl Pavyzdinių šeimynos įstatų patvirtinimo“.</text:span></text:p>
      <text:p text:style-name="P24"><text:span text:style-name="T25">2</text:span><text:span text:style-name="T26">. N u s t a t a u, kad šis įsakymas įsigalioja 2018 m. liepos 1 d. <text:s/></text:span></text:p>
      <text:p text:style-name="Normal"/>
      <text:p text:style-name="Normal"/>
      <text:p text:style-name="Normal"/>
      <text:p text:style-name="P27"><text:span text:style-name="T28">Socialinės apsaugos ir darbo ministras</text:span><text:span text:style-name="T29"><text:tab/></text:span><text:span text:style-name="T30"><text:tab/></text:span><text:span text:style-name="T31"><text:tab/></text:span><text:span text:style-name="T32"><text:tab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6-22T05:40:00Z</meta:creation-date>
    <dc:date>2018-06-22T05:4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1" meta:paragraph-count="3" meta:word-count="71" meta:character-count="636" meta:row-count="11" meta:non-whitespace-character-count="568"/>
  </office:meta>
</office:document-meta>
</file>