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justify" style:line-height-at-least="0.2638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style:line-height-at-least="0.2638in" fo:text-indent="0.5in"/>
    </style:style>
    <style:style style:name="P31" style:parent-style-name="Normal" style:family="paragraph">
      <style:paragraph-properties fo:text-align="justify" style:line-height-at-least="0.2638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638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638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638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638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2019 m. kovo 27 d. Nr. SV-S-1163</text:p>
      <text:p text:style-name="P23">Vilnius</text:p>
      <text:p text:style-name="P24"/>
      <text:p text:style-name="P25"/>
      <text:section text:name="Sect1" text:style-name="S1">
        <text:p text:style-name="P26"/>
        <text:p text:style-name="P27">Lietuvos Respublikos Seimo valdyba, vadovaudamasi Lietuvos Respublikos Seimo statuto 138, 145 straipsniais ir<text:s/><text:span text:style-name="T28">atsižvelgdama į Seimo 2019 m. vasario 19 d. posėdžio protokolą Nr. SPP-266, Seimo 2019 m. vasario 21 d. posėdžio protokolą Nr. SPP-269 bei į Seimo Aplinkos apsaugos, Ekonomikos komitetų siūlymus,<text:s/></text:span><text:span text:style-name="T29">nusprendži</text:span>a:</text:p>
        <text:p text:style-name="P30">Prašyti Lietuvos Respublikos Vyriausybės pateikti Lietuvos Respublikos Seimui išvadas dėl šių įstatymų projektų:<text:s/></text:p>
        <text:p text:style-name="P31">1. Lietuvos Respublikos a<text:span text:style-name="T32">tsinaujinančių išteklių energetikos įstatymo Nr. XI-1375 20</text:span><text:span text:style-name="T33">1 </text:span><text:span text:style-name="T34">straipsnio pakeitimo įstatymo projekto Nr. XIIIP-2337.</text:span></text:p>
        <text:p text:style-name="P35"><text:span text:style-name="T36">2</text:span><text:span text:style-name="T37">.<text:s/></text:span>Lietuvos Respublikos p<text:span text:style-name="T38">akuočių ir pakuočių atliekų tvarkymo įstatymo Nr. IX-517 8, 11</text:span><text:span text:style-name="T39">2</text:span><text:span text:style-name="T40"><text:s/>straipsnių pakeitimo įstatymo projekto Nr. XIIIP-2461(2).</text:span></text:p>
        <text:p text:style-name="P41"><text:span text:style-name="T42">3</text:span><text:span text:style-name="T43">.<text:s/></text:span>Lietuvos Respublikos a<text:span text:style-name="T44">viacijos įstatymo Nr. VIII-2066 41 straipsnio pakeitimo įstatymo projekto Nr. XIIIP-2910.</text:span></text:p>
        <text:p text:style-name="P45">4. Lietuvos Respublikos m<text:span text:style-name="T46">okslo ir studijų įstatymo Nr. XI-242 82 straipsnio pakeitimo ir Įstatymo papildymo 82</text:span><text:span text:style-name="T47">1</text:span><text:span text:style-name="T48"><text:s/>straipsniu įstatymo projekto Nr. XIIIP-2958.</text:span></text:p>
        <text:p text:style-name="P49">5. Lietuvos Respublikos m<text:span text:style-name="T50">okslo ir studijų įstatymo Nr. XI-242 pakeitimo įstatymo<text:s/></text:span><text:span text:style-name="T51"><text:line-break/>Nr. XII-2534 2 straipsnio pakeitimo įstatymo projekto Nr. XIIIP-2959.</text:span></text:p>
        <text:p text:style-name="P52">6. Lietuvos Respublikos m<text:span text:style-name="T53">iškų įstatymo Nr. I-671 2, 4 ir 11 straipsnių pakeitimo įstatymo projekto Nr. XIIIP-3074(2).</text:span></text:p>
        <text:p text:style-name="P54"><text:span text:style-name="T55">7</text:span><text:span text:style-name="T56">.<text:s/></text:span>Lietuvos Respublikos s<text:span text:style-name="T57">augomų teritorijų įstatymo Nr. I-301 9, 13 ir 31 straipsnių pakeitimo ir papildymo įstatymo projekto Nr. XIIIP-3075(2).</text:span></text:p>
        <text:p text:style-name="P58"><text:span text:style-name="T59">8</text:span><text:span text:style-name="T60">.<text:s/></text:span>Lietuvos Respublikos a<text:span text:style-name="T61">plinkos apsaugos įstatymo Nr. I-2223 37 straipsnio pakeitimo ir Įstatymo papildymo 78</text:span><text:span text:style-name="T62">1</text:span><text:span text:style-name="T63"><text:s/>ir 79</text:span><text:span text:style-name="T64">1</text:span><text:span text:style-name="T65"><text:s/>straipsniais įstatymo projekto Nr. XIIIP-3080(3).</text:span></text:p>
        <text:p text:style-name="P66"><text:span text:style-name="T67">9</text:span><text:span text:style-name="T68">. Lietuvos Respublikos administracinių nusižengimų kodekso 251 ir 589 straipsnių pakeitimo įstatymo projekto Nr. XIIIP-3245.</text:span></text:p>
        <text:p text:style-name="P69"/>
        <text:p text:style-name="P70"/>
        <text:p text:style-name="P71"/>
        <text:p text:style-name="P72">Seimo Pirmininkas<text:span text:style-name="T73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4-01T11:52:00Z</meta:creation-date>
    <dc:date>2019-04-01T11:52:00Z</dc:date>
    <meta:print-date>2019-03-18T06:3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53" meta:character-count="1885" meta:row-count="127" meta:non-whitespace-character-count="1663"/>
  </office:meta>
</office:document-meta>
</file>