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text-properties fo:color="#000000"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font-size="10pt" style:font-size-asian="10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size="10pt" style:font-size-asian="10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ADMINISTRACIJOS</text:p>
      <text:p text:style-name="P8">DIREKTORIUS</text:p>
      <text:p text:style-name="P9"/>
      <text:p text:style-name="P10">ĮSAKYMAS</text:p>
      <text:p text:style-name="P11">DĖL NEKILNOJAMOJO TURTO VIEŠO AUKCIONO SĄLYGŲ PATVIRTINIMO</text:p>
      <text:p text:style-name="P12"/>
      <text:p text:style-name="P13">2021 m. balandžio 29 d. Nr. A-257</text:p>
      <text:p text:style-name="P14">Panevėžys</text:p>
      <text:p text:style-name="P15"/>
      <text:p text:style-name="P16"/>
      <text:p text:style-name="P17"><text:span text:style-name="T18">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5.2 papunkčiais, 21.3 papunkčiu, 22 punktu ir 48 punktu, Valstybės ir savivaldybių nekilnojamųjų daiktų elektroninio aukciono vykdymo valstybės informacinėje sistemoje procedūrų aprašo, patvirtinto valstybės įmonės Turto banko generalinio direktoriaus 2018 m. gegužės 30 d. įsakymu Nr. P1-142<text:s/></text:span><text:span text:style-name="T19">„</text:span><text:span text:style-name="T20">Dėl Valstybės ir savivaldybių nekilnojamųjų daiktų elektroninio aukciono vykdymo valstybės informacinėje sistemoje procedūrų aprašo patvirtinimo“,</text:span><text:span text:style-name="T21"><text:s/></text:span><text:span text:style-name="T22">Viešame aukcione parduodamo Panevėžio rajono savivaldybės nekilnojamojo turto ir kitų nekilnojamųjų daiktų sąrašu, patvirtintu Panevėžio rajono savivaldybės tarybos 2020 m. vasario 27 d. sprendimu Nr. T-56 „Dėl viešame aukcione parduodamo Panevėžio rajono savivaldybės nekilnojamojo turto ir kitų nekilnojamųjų daiktų sąrašo patvirtinimo“ (su vėlesniais pakeitimais), Savivaldybės nekilnojamojo turto ir kitų nekilnojamųjų daiktų pardavimo viešo aukciono organizavimo ir vykdymo komisijos darbo reglamentu, patvirtintu Savivaldybės administracijos direktoriaus 2020 m. gegužės 7 d. įsakymu Nr. A-274 „Dėl Savivaldybės nekilnojamojo turto ir kitų nekilnojamųjų daiktų pardavimo viešo aukciono organizavimo ir vykdymo komisijos sudarymo ir jos reglamento patvirtinimo“, bei atsižvelgdamas į Savivaldybės nekilnojamojo turto ir kitų nekilnojamųjų daiktų pardavimo viešo aukciono organizavimo ir vykdymo komisijos 2021 m. balandžio 28 d. posėdžio protokolą Nr. DK-41:</text:span></text:p>
      <text:p text:style-name="P23"><text:span text:style-name="T24">1</text:span><text:span text:style-name="T25">. T v i r t i n u pridedamas viešo aukciono sąlygas:</text:span></text:p>
      <text:p text:style-name="P26"><text:span text:style-name="T27">1.1</text:span><text:span text:style-name="T28">. N</text:span><text:span text:style-name="T29">ekilnojamojo turto, esančio Puodžiūnų g. 4-3, Puodžiūnų k., Paįstrio sen., Panevėžio r. sav.;</text:span></text:p>
      <text:p text:style-name="P30"><text:span text:style-name="T31">1.2</text:span><text:span text:style-name="T32">. Nekilnojamojo turto, esančio Krekenavos g. 32, Ramygalos m., Ramygalos sen., Panevėžio r. sav.;</text:span></text:p>
      <text:p text:style-name="P33"><text:span text:style-name="T34">1.3</text:span><text:span text:style-name="T35">. Nekilnojamojo turto, esančio Nevėžio g. 12-1, Berniūnų k., Panevėžio sen., Panevėžio r. sav.;</text:span></text:p>
      <text:p text:style-name="P36"><text:span text:style-name="T37">1.4</text:span><text:span text:style-name="T38">. <text:s/>Nekilnojamojo turto, esančio Ramioji g. 13, Liūdynės k., Velžio sen., Panevėžio r. sav.</text:span></text:p>
      <text:p text:style-name="P39"><text:span text:style-name="T40">Šis įsakymas gali būti skundžiamas Lietuvos Respublikos administracinių bylų teisenos įstatymo nustatyta tvarka.<text:s/></text:span></text:p>
      <text:p text:style-name="P41"/>
      <text:p text:style-name="P42"/>
      <text:p text:style-name="P43"/>
      <text:p text:style-name="P44"><text:span text:style-name="T45">Savivaldybės administracijos direktorius <text:s text:c="5"/></text:span><text:span text:style-name="T46"><text:tab/></text:span><text:span text:style-name="T47"><text:tab/></text:span><text:span text:style-name="T48"><text:tab/></text:span><text:span text:style-name="T49"><text:tab/></text:span><text:span text:style-name="T50"><text:tab/><text:s text:c="7"/>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21-05-03T03:48:00Z</meta:creation-date>
    <dc:date>2021-05-03T03:48:00Z</dc:date>
    <meta:print-date>2021-02-22T09:47:00Z</meta:print-date>
    <meta:template xlink:href="Normal.dotm" xlink:type="simple"/>
    <meta:editing-cycles>2</meta:editing-cycles>
    <meta:editing-duration>PT0S</meta:editing-duration>
    <meta:document-statistic meta:page-count="1" meta:paragraph-count="30" meta:word-count="350" meta:character-count="2724" meta:row-count="109" meta:non-whitespace-character-count="2404"/>
  </office:meta>
</office:document-meta>
</file>