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etter-spacing="0.0069in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5" text:anchor-type="as-char" svg:x="0in" svg:y="0in" svg:width="0.56875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valstybinės SAUGOMŲ TERITORIJŲ tarnybos<text:line-break/>PRIE APLINKOS MINISTERIJOS</text:p>
      <text:p text:style-name="P11"><text:span text:style-name="T12">DIREKTORIUS</text:span></text:p>
      <text:p text:style-name="P13"/>
      <text:p text:style-name="P14">ĮSAKYMAS</text:p>
      <text:p text:style-name="P15">Dėl valstybinės saugomų teritorijų tarnybos prie aplinkos ministerijos DIREKTORIAUS 2019 m. sausio 21 d. įsakymo Nr. V-9 „DĖL valstybės įsteigtų saugomų teritorijų, neturinčių direkcijų, ir Europos ekologinio tinklo „Natura 2000“ teritorijų, nepatenkančių į valstybinius parkus, rezervatus ar biosferos rezervatą, priskyrimo saugomų teritorijų direkcijoms“ Pakeitimo</text:p>
      <text:p text:style-name="P16"/>
      <text:p text:style-name="P17">2019 m. birželio 14 d. Nr. V-81</text:p>
      <text:p text:style-name="P18">Vilnius</text:p>
      <text:p text:style-name="P19"/>
      <text:p text:style-name="P20"/>
      <text:p text:style-name="P21"><text:span text:style-name="T22">Atsižvelgdamas į</text:span><text:span text:style-name="T23"><text:s/>Lietuvos Respublikos aplinkos ministro<text:s/></text:span><text:span text:style-name="T24">2019 m. kovo 25 d. įsakymą Nr. D1-177 „D</text:span><text:span text:style-name="T25">ėl Lietuvos Respublikos aplinkos ministro 2009 m. balandžio 22 d. įsakymo Nr. D1-210 „Dėl vietovių, atitinkančių gamtinių buveinių apsaugai svarbių teritorijų atrankos kriterijus, sąrašo, skirto pateikti Europos Komisijai, patvirtinimo“ pakeitimo“,<text:s/></text:span><text:span text:style-name="T26">Lietuvos Respublikos aplinkos<text:s/></text:span><text:soft-page-break/><text:span text:style-name="T27">ministro<text:s/></text:span><text:span text:style-name="T28">2019 m. kovo 25 d. įsakymą Nr. D1-176 „D</text:span><text:span text:style-name="T29">ėl Lietuvos Respublikos aplinkos ministro 2018 m. balandžio 19 d. įsakymo Nr. D1-317 „</text:span><text:span text:style-name="T30">Dėl buveinių apsaugai svarbių teritorijų nustatymo“ pakeitimo“,<text:s/></text:span><text:span text:style-name="T31">į</text:span><text:span text:style-name="T32"><text:s/>Lietuvos Respublikos aplinkos ministro 2019 m. gegužės 30</text:span><text:span text:style-name="T33"><text:s/>d. įsakymą Nr. D</text:span><text:span text:style-name="T34">1-334<text:s/></text:span><text:span text:style-name="T35">„</text:span><text:span text:style-name="T36">Dėl Lietuvos Respublikos aplinkos ministro 2009 m. balandžio 22 d. įsakymo Nr. D1-210</text:span><text:span text:style-name="T37"><text:s/>„Dėl vietovių, atitinkančių gamtinių buveinių apsaugai svarbių teritorijų atrankos kriterijus, sąrašo, skirto pateikti Europos Komisijai, patvirtinimo“ pakeitimo“</text:span><text:span text:style-name="T38"><text:s/>ir<text:s/></text:span><text:span text:style-name="T39">į</text:span><text:span text:style-name="T40"><text:s/>Lietuvos Respublikos aplinkos ministro 2019 m. gegužės 30</text:span><text:span text:style-name="T41"><text:s/>d. įsakymą Nr. D1-335</text:span><text:span text:style-name="T42"><text:s/>„Dėl Lietuvos Respublikos aplinkos ministro 2018 m. balandžio 19 d. įsakymo Nr. D1-317 „</text:span><text:span text:style-name="T43">Dėl buveinių apsaugai svarbių teritorijų nustatymo“ pakeitimo</text:span><text:span text:style-name="T44">“,</text:span></text:p>
      <text:p text:style-name="P45"><text:span text:style-name="T46">p a k e i č i u Valstybės įsteigtų saugomų teritorijų, neturinčių direkcijų, ir Europos ekologinio tinklo „Natura 2000“ teritorijų, nepatenkančių į valstybinius parkus, rezervatus ar biosferos rezervatą, priskirtų saugomų teritorijų direkcijoms Valstybinės saugomų teritorijų tarnybos prie Aplinkos ministerijos direktoriaus 2019 m. sausio 21 d. įsakymo Nr. V-9 1 punktu, sąrašą ir išdėstau jį nauja redakcija (pridedama).</text:span></text:p>
      <text:p text:style-name="Normal"/>
      <text:p text:style-name="P47"/>
      <text:p text:style-name="P48"/>
      <text:p text:style-name="P49"><text:span text:style-name="T50">Direktorius</text:span><text:span text:style-name="T51"><text:tab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44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2-11-24T07:19:00Z</meta:creation-date>
    <dc:date>2022-11-24T07:19:00Z</dc:date>
    <meta:print-date>2019-06-13T11:20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14" meta:word-count="244" meta:character-count="2101" meta:row-count="55" meta:non-whitespace-character-count="1871"/>
  </office:meta>
</office:document-meta>
</file>