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weight-complex="bold" fo:text-transform="uppercase" fo:font-size="13pt" style:font-size-asian="13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keep-with-next="alway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S1" style:family="section">
      <style:section-properties fo:margin-left="0in" fo:margin-right="0in" style:writing-mode="lr-tb"/>
    </style:style>
    <style:style style:name="P16" style:parent-style-name="Normal" style:family="paragraph">
      <style:paragraph-properties fo:text-align="justify" fo:text-indent="0.4923in"/>
    </style:style>
    <style:style style:name="P17" style:parent-style-name="Normal" style:family="paragraph">
      <style:paragraph-properties fo:text-indent="0.4923in"/>
    </style:style>
    <style:style style:name="T18" style:parent-style-name="DefaultParagraphFont" style:family="text">
      <style:text-properties fo:letter-spacing="0.0305in"/>
    </style:style>
    <style:style style:name="P19" style:parent-style-name="Normal" style:family="paragraph">
      <style:paragraph-properties fo:text-align="justify" fo:text-indent="0.4923in">
        <style:tab-stops>
          <style:tab-stop style:type="left" style:position="0.6895in"/>
        </style:tab-stops>
      </style:paragraph-properties>
    </style:style>
    <style:style style:name="P20" style:parent-style-name="Normal" style:family="paragraph">
      <style:paragraph-properties fo:text-align="justify" fo:text-indent="0.4923in">
        <style:tab-stops>
          <style:tab-stop style:type="left" style:position="0.6895in"/>
        </style:tab-stops>
      </style:paragraph-properties>
    </style:style>
    <style:style style:name="T21" style:parent-style-name="DefaultParagraphFont" style:family="text">
      <style:text-properties fo:color="#00000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
      <text:p text:style-name="P7"><text:span text:style-name="T8"><draw:frame draw:style-name="a0" draw:name="Paveikslėlis 2" text:anchor-type="as-char" svg:x="0in" svg:y="0in" svg:width="0.79306in" svg:height="0.75972in" style:rel-width="scale" style:rel-height="scale"><draw:image xlink:href="media/image1.png" xlink:type="simple" xlink:show="embed" xlink:actuate="onLoad"/><svg:title/><svg:desc/></draw:frame></text:span></text:p>
      <text:p text:style-name="P9">Pasvalio rajono savivaldybės administracijos<text:s/></text:p>
      <text:p text:style-name="P10">direktorius</text:p>
      <text:p text:style-name="P11"/>
      <text:p text:style-name="P12">įsakymas</text:p>
      <text:p text:style-name="P13">DĖL kai kurių administracijos direktoriaus įsakymų pripažinimo netekusiais galios<text:s/></text:p>
      <text:p text:style-name="Normal"/>
      <text:p text:style-name="P14">2017 m. sausio 18 d. Nr. DV-46</text:p>
      <text:p text:style-name="P15">Pasvalys</text:p>
      <text:p text:style-name="Normal"/>
      <text:p text:style-name="Normal"/>
      <text:section text:name="Sect1" text:style-name="S1">
        <text:p text:style-name="P16">Vadovaudamasis Lietuvos Respublikos vietos savivaldos įstatymo 18 straipsnio 1 ir 2 dalimis, 29 straipsnio 8 dalies 2 punktu, Lietuvos Respublikos administracinių nusižengimų kodekso 609 straipsnio 6 dalimi, 618 straipsnio 5 dalimi, Lietuvos Respublikos Vyriausybės 2016 m. birželio 8 d. nutarimu Nr. 596 „Dėl Lietuvos Respublikos Vyriausybės 2015 m. birželio 22 d. nutarimo Nr. 640 „Dėl Administracinio teisės pažeidimo protokolo, nutarimo administracinio teisės pažeidimo byloje, nutarimo dėl administracinio teisės pažeidimo, kai protokolas nesurašomas, formų ir jų pildymo taisyklių patvirtinimo“ pakeitimo“,</text:p>
        <text:p text:style-name="P17"><text:span text:style-name="T18">pripažįstu<text:s/></text:span>netekusiais galios:</text:p>
        <text:p text:style-name="P19">1.<text:tab/>Administracijos direktoriaus 2010 m. birželio 17 d. įsakymą Nr. DV-368 „Dėl Administracinio teisės pažeidimo protokolo formos, protokolo pildymo taisyklių, nutarimo administracinio teisės pažeidimo byloje formos ir Darbuotojų, įgaliojamų surašyti administracinių teisės pažeidimų protokolus, sąrašo patvirtinimo“ (su visais aktualiais pakeitimais);</text:p>
        <text:p text:style-name="P20">2.<text:tab/>Administracijos direktoriaus 2011 m. sausio 31 d. įsakymą Nr. DV-75 „Dėl<text:s/><text:span text:style-name="T21">Administracinio teisės pažeidimo protokolo formos, protokolo pildymo taisyklių patvirtinimo“.</text:span></text:p>
        <text:p text:style-name="Normal"/>
        <text:p text:style-name="Normal"/>
        <text:p text:style-name="Normal"/>
        <text:p text:style-name="Normal">Administracijos direktorius<text:tab/><text:tab/><text:tab/><text:tab/><text:tab/><text:tab/><text:tab/><text:s text:c="11"/>Rimantas Užuotas</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7-01-19T14:07:00Z</meta:creation-date>
    <dc:date>2017-01-19T14:07:00Z</dc:date>
    <meta:print-date>2004-02-02T13:01:00Z</meta:print-date>
    <meta:template xlink:href="Normal.dotm" xlink:type="simple"/>
    <meta:editing-cycles>2</meta:editing-cycles>
    <meta:editing-duration>PT0S</meta:editing-duration>
    <meta:document-statistic meta:page-count="1" meta:paragraph-count="19" meta:word-count="183" meta:character-count="1428" meta:row-count="36" meta:non-whitespace-character-count="1264"/>
  </office:meta>
</office:document-meta>
</file>