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GARANTIJOS SUTEIKIMO EUROPOS INVESTICIJŲ BANKUI IR ĮGALIOJIMŲ SUTEIKIMO V. ŠAPOKAI</text:p>
      <text:p text:style-name="P15"/>
      <text:p text:style-name="P16">2020 m. liepos 1 d. Nr.<text:s/>725</text:p>
      <text:p text:style-name="P17">Vilnius</text:p>
      <text:p text:style-name="P18"/>
      <text:p text:style-name="P19"><text:span text:style-name="T20">Vadovaudamasi Lietuvos Respublikos valstybės skolos įstatymo 6 straipsnio 2 dalimi, <text:s/>įgyvendindama Lietuvos Respublikos tarptautinių sutarčių rengimo ir sudarymo taisyklių, patvirtintų Lietuvos Respublikos Vyriausybės 2001 m. spalio 1 d. nutarimu Nr. 1179 „Dėl Lietuvos Respublikos tarptautinių sutarčių rengimo ir sudarymo taisyklių patvirtinimo“, 14 punktą ir atsižvelgdama į Europos investicijų banko direktorių valdybos 2020 m. gegužės<text:s/></text:span><text:span text:style-name="T21">26</text:span><text:span text:style-name="T22"><text:s/>d. sprendimą įsteigti Europos garantijų fondą, skirtą atsakui į COVID-19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Suteikti Europos investicijų bankui</text:span><text:span text:style-name="T28"><text:s/>43 975 174,39<text:s/></text:span><text:span text:style-name="T29">euro</text:span><text:span text:style-name="T30"><text:s/>(keturiasdešimt trys milijonai devyni<text:s/></text:span><text:span text:style-name="T31">šimtai septyniasdešimt penki tūkstančiai vienas šimtas septyniasdešimt keturi eurai trisdešimt devyni centai</text:span><text:span text:style-name="T32">)<text:s/></text:span><text:span text:style-name="T33">valstybės garantiją Europos garantijų fondui, skirtam atsakui į COVID-19.<text:s/></text:span></text:p>
      <text:p text:style-name="P34"><text:span text:style-name="T35">2</text:span><text:span text:style-name="T36">. Įgalioti Lietuvos Respublikos finansų ministrą Vilių<text:s/></text:span><text:span text:style-name="T37">Šapoką</text:span><text:span text:style-name="T38"><text:s/>pasirašyti Lietuvos Respublikos ir Europos investicijų banko susitarimą dėl prisijungimo prie Europos garantijų fondo, skirto atsakui į<text:s/></text:span><text:span text:style-name="T39">COVID-19</text:span><text:span text:style-name="T40">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Saulius Skvernelis</text:span>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07-03T11:12:00Z</meta:creation-date>
    <dc:date>2020-07-03T11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0" meta:word-count="163" meta:character-count="1212" meta:row-count="115" meta:non-whitespace-character-count="1159"/>
  </office:meta>
</office:document-meta>
</file>