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6888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688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3756in" style:use-optimal-column-width="false"/>
    </style:style>
    <style:style style:name="TableColumn26" style:family="table-column">
      <style:table-column-properties style:column-width="1.052in" style:use-optimal-column-width="false"/>
    </style:style>
    <style:style style:name="TableColumn27" style:family="table-column">
      <style:table-column-properties style:column-width="1.05in" style:use-optimal-column-width="false"/>
    </style:style>
    <style:style style:name="TableColumn28" style:family="table-column">
      <style:table-column-properties style:column-width="1.05in" style:use-optimal-column-width="false"/>
    </style:style>
    <style:style style:name="Table21" style:family="table">
      <style:table-properties style:width="6.8909in" fo:margin-left="-0.0236in" table:align="left"/>
    </style:style>
    <style:style style:name="TableRow29" style:family="table-row">
      <style:table-row-properties style:min-row-height="0.3604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" style:family="table-row">
      <style:table-row-properties style:min-row-height="0.1798in" style:use-optimal-row-height="false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152in">
        <style:tab-stops/>
      </style:paragraph-properties>
      <style:text-properties fo:font-weight="bold" style:font-weight-asian="bold" style:font-size-complex="12pt"/>
    </style:style>
    <style:style style:name="TableRow49" style:family="table-row">
      <style:table-row-properties style:min-row-height="1.1701in" style:use-optimal-row-height="false"/>
    </style:style>
    <style:style style:name="P5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423in" fo:margin-right="-0.0423in">
        <style:tab-stops/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" style:family="table-row">
      <style:table-row-properties style:min-row-height="0.9777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justify" fo:line-height="150%" fo:text-indent="0.6888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ĖŠŲ IŠ EUROPOS EKONOMINĖS ERDVĖS FINANSINIO MECHANIZMO PROGRAMOS LT05 „RIZIKOS GRUPĖS VAIKAI IR JAUNIMAS“ DVIŠALIO BENDRADARBIAVIMO FONDO SKYRIMO</text:p>
      <text:p text:style-name="P11"/>
      <text:p text:style-name="P12">2015 m. liepos 2 d. Nr. A1-396</text:p>
      <text:p text:style-name="P13">Vilnius</text:p>
      <text:p text:style-name="P14"/>
      <text:p text:style-name="P15"/>
      <text:p text:style-name="P16"><text:span text:style-name="T17">Vadovaudamasi Dvišalio bendradarbiavimo fondo administravimo taisyklių, patvirtintų Lietuvos Respublikos socialinės apsaugos ir darbo ministro 2013 m. rugsėjo 11 d. įsakymu Nr. A1-509 „Dėl 2009–2014 m. Europos ekonominės erdvės finansinio mechanizmo programos „Rizikos grupės vaikai ir jaunimas“ Dvišalio bendradarbiavimo fondo administravimo taisyklių patvirtinimo“, 58 punktu ir atsižvelgdama į Projektų atrankos komiteto, sudaryto Lietuvos Respublikos socialinės apsaugos ir darbo ministro 2014 m. birželio 30 d. įsakymu Nr. A1-351 „Dėl projektų atrankos komiteto sudarymo“, siūlymą (2015 m. birželio 17 d. posėdžio protokolas Nr. 3):</text:span></text:p>
      <text:p text:style-name="P18"><text:span text:style-name="T19">1</text:span><text:span text:style-name="T20">. S k i r i u 2009–2014 m. Europos ekonominės erdvės finansinio mechanizmo programos LT05 „Rizikos grupės vaikai ir jaunimas“ Dvišalio bendradarbiavimo fondo lėšas šioje konkurso būdu atrinktoje paraiškoje nurodytoms veikloms finansuoti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Eil. Nr.</text:p>
          </table:table-cell>
          <table:table-cell table:style-name="TableCell32" table:number-rows-spanned="3">
            <text:p text:style-name="P33">Paraiškos kodas</text:p>
          </table:table-cell>
          <table:table-cell table:style-name="TableCell34" table:number-rows-spanned="3">
            <text:p text:style-name="P35">Pareiškėjo pavadini-mas</text:p>
          </table:table-cell>
          <table:table-cell table:style-name="TableCell36" table:number-rows-spanned="3">
            <text:p text:style-name="P37">Finansuojamos veiklos pavadinimas<text:s/></text:p>
          </table:table-cell>
          <table:table-cell table:style-name="TableCell38" table:number-columns-spanned="3">
            <text:p text:style-name="P39">Skiriama Dvišalio bendradarbiavimo fondo lėšų suma, Eur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rows-spanned="2">
            <text:p text:style-name="P46">Iš viso, Eur</text:p>
          </table:table-cell>
          <table:table-cell table:style-name="TableCell47" table:number-columns-spanned="2">
            <text:p text:style-name="P48">Iš jų: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Europos ekonominės erdvės finansinio mechanizmo parama, Eur</text:p>
          </table:table-cell>
          <table:table-cell table:style-name="TableCell57">
            <text:p text:style-name="P58">Lietuvos Respublikos valstybės biudžeto lėšos, Eur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EEE-LT05-SADM-01-DF-019</text:p>
          </table:table-cell>
          <table:table-cell table:style-name="TableCell64">
            <text:p text:style-name="P65">Skuodo rajono savivaldy-bės administra-cija</text:p>
          </table:table-cell>
          <table:table-cell table:style-name="TableCell66">
            <text:p text:style-name="P67">Ryšių užmezgimas, plėtojimas tarp Skuodo rajono savivaldybės ir organizacijos NITIN,<text:s/><text:soft-page-break/>apsikeičiant patirtimi, gerąja praktika darbo su rizikos jaunimu srityje.</text:p>
          </table:table-cell>
          <table:table-cell table:style-name="TableCell68">
            <text:p text:style-name="P69">8832,44</text:p>
          </table:table-cell>
          <table:table-cell table:style-name="TableCell70">
            <text:p text:style-name="P71">7507,57</text:p>
          </table:table-cell>
          <table:table-cell table:style-name="TableCell72">
            <text:p text:style-name="P73">1324,87</text:p>
          </table:table-cell>
        </table:table-row>
      </table:table>
      <text:p text:style-name="Normal"/>
      <text:p text:style-name="P74"><text:span text:style-name="T75">2</text:span><text:span text:style-name="T76">. N u s t a t a u, kad šis sprendimas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Socialinės apsaugos ir darbo ministrė</text:span><text:span text:style-name="T8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7-03T08:11:00Z</meta:creation-date>
    <dc:date>2015-07-03T08:11:00Z</dc:date>
    <meta:print-date>2015-06-29T06:5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30" meta:word-count="247" meta:character-count="1869" meta:row-count="103" meta:non-whitespace-character-count="1652"/>
  </office:meta>
</office:document-meta>
</file>