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3.25in"/>
      <style:text-properties style:font-size-complex="12pt"/>
    </style:style>
    <style:style style:name="P37" style:parent-style-name="Normal" style:family="paragraph">
      <style:paragraph-properties fo:text-align="justify" fo:text-indent="0.625in"/>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style>
    <style:style style:name="P56" style:parent-style-name="Normal" style:family="paragraph">
      <style:paragraph-properties fo:line-height="150%">
        <style:tab-stops>
          <style:tab-stop style:type="left" style:position="5.0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vasario 10 D. ĮSAKYMO NR. 1V-133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 rugsėjo 16 d. Nr. 1V-728</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7"><text:s/></text:span><text:span text:style-name="T1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pjūčio 26 d. Projekto tinkamumo papildomai finansuoti vertinimo ataskaitą <text:s/>Nr. 2:</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Gamyklos ir Naftininkų gatvių dalių viešųjų erdvių sutvarkymas“ (projekto kodas Nr. VP3-1.1-VRM-01-R-82-</text:span><text:soft-page-break/><text:span text:style-name="T22">011) įgyvendinti – iki 120 142,12 Eur (vieno šimto dvidešimties tūkstančių vieno šimto keturiasdešimt dviejų eurų 12 ct).</text:span></text:p>
      <text:p text:style-name="P23"><text:span text:style-name="T24">2</text:span><text:span text:style-name="T25">. P a k e i č i u Lietuvos Respublikos vidaus reikalų ministro 2012 m. vasario 10 d. įsakymą Nr. 1V-133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span text:style-name="T35">“</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1 m. gruodžio 22 d. projekto paraiškos Nr. VP3-1.1-VRM-01-R-82-011 tinkamumo finansuoti vertinimo ataskaitą,</text:span></text:p>
      <text:p text:style-name="P40"><text:span text:style-name="T41">s k i r i u finansavimą regionų projektų planavimo būdu pateiktam Mažeikių rajono savivaldybės administracijos projektui<text:s/></text:span><text:span text:style-name="T42">„Gamyklos ir Naftininkų gatvių dalių viešųjų erdvių sutvarkymas</text:span><text:span text:style-name="T43">“ (projekto kodas Nr</text:span><text:span text:style-name="T44">. VP3-1.1-VRM-01-R-82-011)</text:span><text:span text:style-name="T45"><text:s/>įgyvendinti – iki 1 189 708,48 Eur (vieno milijono vieno šimto aštuoniasdešimt devynių tūkstančių septynių šimtų aštuonių eurų 4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text:s/></text:span><text:soft-page-break/><text:span text:style-name="T46">prielaidas spartesnei ūkinės veiklos diversifikacijai kaimo vietovėse“ (priemonės kodas 01-01-02), finansuoti:</text:span></text:p>
      <text:p text:style-name="P47"><text:span text:style-name="T48">1</text:span><text:span text:style-name="T49">. iš Europos Sąjungos lėšų (finansavimo šaltinio kodas 1.3.2.3.1) – iki 1 093 245,63 Eur (vieno milijono devyniasdešimt trijų tūkstančių dviejų šimtų keturiasdešimt penkių eurų 63 ct);</text:span></text:p>
      <text:p text:style-name="P50"><text:span text:style-name="T51">2</text:span><text:span text:style-name="T52">. iš bendrojo finansavimo lėšų (finansavimo šaltinio kodas 1.2.2.3.1) – iki 96 462,85 Eur (devyniasdešimt šešių tūkstančių keturių šimtų šešiasdešimt dviejų eurų 85 ct).“</text:span></text:p>
      <text:p text:style-name="P53"/>
      <text:p text:style-name="P54"/>
      <text:p text:style-name="P55"/>
      <text:p text:style-name="P56"><text:span text:style-name="T57">Vidaus reikalų ministras<text:s/></text:span><text:span text:style-name="T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21T13:46:00Z</meta:creation-date>
    <dc:date>2015-09-21T13:46:00Z</dc:date>
    <meta:print-date>2013-05-27T09:05:00Z</meta:print-date>
    <meta:template xlink:href="Normal" xlink:type="simple"/>
    <meta:editing-cycles>2</meta:editing-cycles>
    <meta:editing-duration>PT0S</meta:editing-duration>
    <meta:document-statistic meta:page-count="3" meta:paragraph-count="52" meta:word-count="775" meta:character-count="5631" meta:row-count="223" meta:non-whitespace-character-count="4908"/>
  </office:meta>
</office:document-meta>
</file>