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3.9375in"/>
    </style:style>
    <style:style style:name="Table40" style:family="table">
      <style:table-properties style:width="6.1034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2201in" fo:text-indent="-0.055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2201in" fo:text-indent="-0.0986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2201in" fo:text-indent="-0.098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2201in" fo:text-indent="-0.0555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1256in" fo:text-indent="-0.102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1298in" fo:text-indent="-0.1062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22 D. NUTARIMO NR. XIII-186 „DĖL LITUANISTIKOS TRADICIJŲ IR PAVELDO ĮPRASMINIMO KOMISIJOS“ PAKEITIMO</text:p>
      <text:p text:style-name="P18"/>
      <text:p text:style-name="P19">2018 m. balandžio 10 d. Nr. XIII-107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<text:s/>n u t a r i a:</text:span></text:p>
        <text:p text:style-name="P26"/>
        <text:p text:style-name="P27"><text:span text:style-name="T28">1</text:span><text:span text:style-name="T29"> straipsnis.</text:span></text:p>
        <text:p text:style-name="P30"><text:span text:style-name="T31">Pakeisti 1 straipsnį ir jį išdėstyti taip:</text:span></text:p>
        <text:p text:style-name="P32"><text:span text:style-name="T33">„</text:span><text:span text:style-name="T34">1</text:span><text:span text:style-name="T35"> straipsnis.</text:span></text:p>
        <text:p text:style-name="P36"><text:span text:style-name="T37">Patvirtinti šios sudėties Lituanistikos tradicijų ir paveldo įprasminimo komisiją (toliau </text:span><text:span text:style-name="T38"></text:span><text:span text:style-name="T39"> Komisija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Irena Degutienė</text:p>
              <text:p text:style-name="P46">(Komisijos pirmininkė)</text:p>
              <text:p text:style-name="P47"/>
            </table:table-cell>
            <table:table-cell table:style-name="TableCell48">
              <text:p text:style-name="P49">– Lietuvos Respublikos Seimo Pirmininko pavaduotoja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2) Mantas Adomėnas</text:p>
            </table:table-cell>
            <table:table-cell table:style-name="TableCell54">
              <text:p text:style-name="P55">– Lietuvos Respublikos Seimo Švietimo ir mokslo</text:p>
              <text:p text:style-name="P56">komiteto pirmininko pavaduotojas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3) Laimutė Anglickienė</text:p>
            </table:table-cell>
            <table:table-cell table:style-name="TableCell61">
              <text:p text:style-name="P62">– Vytauto Didžiojo universiteto Humanitarinių mokslų fakulteto Kultūrų studijų katedros vedėja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4) Audrys Antanaitis</text:p>
            </table:table-cell>
            <table:table-cell table:style-name="TableCell67">
              <text:p text:style-name="P68">– Valstybinės lietuvių kalbos komisijos pirmininka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5) Tomas Daukantas</text:p>
            </table:table-cell>
            <table:table-cell table:style-name="TableCell73">
              <text:p text:style-name="P74">– Lietuvos Respublikos švietimo ir mokslo ministerijos kancleri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6) Arūnas Gelūnas</text:p>
            </table:table-cell>
            <table:table-cell table:style-name="TableCell79">
              <text:p text:style-name="P80">– Lietuvos Respublikos Seimo Švietimo ir mokslo</text:p>
              <text:p text:style-name="P81">komiteto nary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7) Arūnas Gumuliauskas</text:p>
            </table:table-cell>
            <table:table-cell table:style-name="TableCell86">
              <text:p text:style-name="P87">– Lietuvos Respublikos Seimo Švietimo ir mokslo<text:s/></text:p>
              <text:p text:style-name="P88">komiteto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8) Eugenijus Jovaiša</text:p>
            </table:table-cell>
            <table:table-cell table:style-name="TableCell93">
              <text:p text:style-name="P94">– Lietuvos Respublikos Seimo Švietimo ir mokslo<text:s/></text:p>
              <text:p text:style-name="P95">komiteto pirmininkas;</text:p>
              <text:p text:style-name="P96"/>
            </table:table-cell>
          </table:table-row>
          <text:soft-page-break/>
          <table:table-row table:style-name="TableRow97">
            <table:table-cell table:style-name="TableCell98">
              <text:p text:style-name="P99">9) Kęstutis Kaminskas</text:p>
            </table:table-cell>
            <table:table-cell table:style-name="TableCell100">
              <text:p text:style-name="P101">– Lietuvos Respublikos Seimo kanceliarijos Švietimo ir mokslo komiteto biuro vedėja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0) Domas Kaunas</text:p>
            </table:table-cell>
            <table:table-cell table:style-name="TableCell106">
              <text:p text:style-name="P107">– Lietuvos mokslų akademijos Humanitarinių ir</text:p>
              <text:p text:style-name="P108">socialinių mokslų skyriaus pirmininka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1) Mindaugas Kvietkauskas</text:p>
            </table:table-cell>
            <table:table-cell table:style-name="TableCell113">
              <text:p text:style-name="P114">– Lietuvių literatūros ir tautosakos instituto direktoriaus pavaduotojas mokslo reikalams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2) Elvyda Lazauskaitė</text:p>
            </table:table-cell>
            <table:table-cell table:style-name="TableCell119">
              <text:p text:style-name="P120">– Lietuvos nacionalinio muziejaus Etninės kultūros</text:p>
              <text:p text:style-name="P121">skyriaus vedėja;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3) Rimvydas Petrauskas</text:p>
            </table:table-cell>
            <table:table-cell table:style-name="TableCell126">
              <text:p text:style-name="P127">– Vilniaus universiteto Istorijos fakulteto dekana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4) Darius Staliūnas</text:p>
            </table:table-cell>
            <table:table-cell table:style-name="TableCell132">
              <text:p text:style-name="P133">– Lietuvos istorijos instituto direktoriaus pavaduotojas ryšiams su užsieniu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5) Ona Šaltytė</text:p>
            </table:table-cell>
            <table:table-cell table:style-name="TableCell138">
              <text:p text:style-name="P139">– Lietuvos Respublikos kultūros ministerijos Kultūrinės edukacijos politikos skyriaus vyresnioji patarėja;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16) Jolanta Širkaitė</text:p>
            </table:table-cell>
            <table:table-cell table:style-name="TableCell144">
              <text:p text:style-name="P145">– Lietuvos kultūros tyrimų instituto direktoriaus</text:p>
              <text:p text:style-name="P146">pavaduotoja;</text:p>
              <text:p text:style-name="P147"/>
            </table:table-cell>
          </table:table-row>
          <table:table-row table:style-name="TableRow148">
            <table:table-cell table:style-name="TableCell149">
              <text:p text:style-name="P150">17) Laimonas Ubavičius</text:p>
            </table:table-cell>
            <table:table-cell table:style-name="TableCell151">
              <text:p text:style-name="P152">– Lietuvos Respublikos kultūros ministerijos kancleris;</text:p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18) Jolanta Zabarskaitė</text:p>
            </table:table-cell>
            <table:table-cell table:style-name="TableCell161">
              <text:p text:style-name="P162">– Lietuvių kalbos instituto direktorė.“</text:p>
              <text:p text:style-name="P163"/>
            </table:table-cell>
          </table:table-row>
        </table:table>
        <text:p text:style-name="P164"/>
        <text:p text:style-name="P165"/>
        <text:p text:style-name="P166"/>
        <text:p text:style-name="P167">Seimo Pirmininkas<text:span text:style-name="T16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2T07:47:00Z</meta:creation-date>
    <dc:date>2018-04-12T07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3" meta:row-count="15" meta:non-whitespace-character-count="1912"/>
  </office:meta>
</office:document-meta>
</file>