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BIRŽELIO 27 D. ĮSAKYMO NR. 1K-200 „DĖL VIEŠOSIOS INFRASTRUKTŪROS IR ENERGINIO EFEKTYVUMO PROJEKTŲ VERTINIMŲ IR PRIEŽIŪROS KOMITETO SUDARYMO“ PAKEITIMO</text:span></text:p>
      <text:p text:style-name="P16"/>
      <text:p text:style-name="P17">2018 m. spalio 22 d. Nr. 1K-353</text:p>
      <text:p text:style-name="P18">Vilnius</text:p>
      <text:p text:style-name="P19"/>
      <text:p text:style-name="P20"><text:span text:style-name="T21">P a k e i č i u Lietuvos Respublikos finansų ministro 2014 m. birželio 27 d. įsakymą Nr. 1K-200 „Dėl Viešosios infrastruktūros ir energinio efektyvumo projektų vertinimų ir priežiūros komiteto sudarymo“:</text:span></text:p>
      <text:p text:style-name="P22"><text:span text:style-name="T23">1</text:span><text:span text:style-name="T24">. Pakeičiu 2 punktą ir jį išdėstau taip:</text:span></text:p>
      <text:p text:style-name="P25"><text:span text:style-name="T26">„</text:span><text:span text:style-name="T27">2</text:span><text:span text:style-name="T28">. S u d a r a u Viešosios infrastruktūros ir energinio efektyvumo projektų vertinimų priežiūros komitetą (toliau – Priežiūros komitetas):</text:span></text:p>
      <text:p text:style-name="P29">Paulius Baniūnas – Finansų ministerijos Investicijų departamento direktoriaus pavaduotojas (Priežiūros komiteto vadovas);</text:p>
      <text:p text:style-name="P30">Raimonda Eidžiūnė − Finansų ministerijos Investicijų departamento direktoriaus pavaduotoja (Priežiūros komiteto vadovo pavaduotoja);</text:p>
      <text:p text:style-name="P31">Darius Bieliauskas – Susisiekimo ministerijos Biudžeto ir valstybės turto valdymo departamento Strateginio planavimo skyriaus vyriausiasis specialistas;<text:s/></text:p>
      <text:p text:style-name="P32">Renata Adomavičienė – Ūkio ministerijos Europos Sąjungos paramos koordinavimo departamento Finansinių priemonių skyriaus vyriausioji specialistė (pakaitinė narė Olga Celova – Ūkio ministerijos Europos Sąjungos paramos koordinavimo departamento Struktūrinės paramos politikos skyriaus vedėja);</text:p>
      <text:p text:style-name="P33">Gediminas Česonis – Vidaus reikalų ministerijos Regioninės politikos departamento direktorius (pakaitinis narys Andrius Valickas – Vidaus reikalų ministerijos Regioninės politikos departamento vyresnysis patarėjas);</text:p>
      <text:p text:style-name="P34">Violeta Greičiuvienė − Energetikos ministerijos Europos Sąjungos paramos skyriaus vedėja (pakaitinis narys Mindaugas Stonkus – Energetikos ministerijos Šilumos ūkio ir energijos efektyvumo skyriaus vedėjas);<text:s/></text:p>
      <text:p text:style-name="P35">Inesis Kiškis − Aplinkos ministerijos Europos Sąjungos Investicijų ir ekonominių priemonių departamento direktorius (pakaitinė narė Eglė Valūnė − Aplinkos ministerijos Europos Sąjungos investicijų ir ekonominių priemonių departamento Europos Sąjungos investicijų planavimo skyriaus vedėja);<text:s/></text:p>
      <text:soft-page-break/>
      <text:p text:style-name="P36">Darius Vilimas – Sveikatos apsaugos ministerijos Europos Sąjungos paramos skyriaus vyriausiasis specialistas (pakaitinė narė Asta Suveizdienė – Sveikatos apsaugos ministerijos Europos Sąjungos paramos skyriaus vyriausioji specialistė);</text:p>
      <text:p text:style-name="P37">Robertas Miškinis − Finansų ministerijos Biudžeto departamento Trumpalaikio investicijų planavimo skyriaus vedėjas (pakaitinė narė Vaida Jurgelevičienė − Finansų ministerijos Biudžeto departamento Trumpalaikio investicijų planavimo skyriaus vyriausioji specialistė);</text:p>
      <text:p text:style-name="P38"><text:span text:style-name="T39">Šarūnas Šoblinskas<text:s/></text:span><text:span text:style-name="T40">– Kultūros ministerijos<text:s/></text:span><text:span text:style-name="T41">Investicijų valdymo skyriaus vedėjas</text:span><text:span text:style-name="T42"><text:s/>(pakaitinis narys Rimvydas Dilba –<text:s/></text:span><text:span text:style-name="T43">Kultūros ministerijos Investicijų valdymo skyriaus patarėjas</text:span><text:span text:style-name="T44">);</text:span></text:p>
      <text:p text:style-name="P45">Egidija Kasperiūnienė − Švietimo ir mokslo ministerijos Europos Sąjungos paramos koordinavimo departamento Europos Sąjungos paramos įgyvendinimo skyriaus vyriausioji specialistė (pakaitinė narė Rimantė Rotkevičienė − Švietimo ir mokslo ministerijos Europos Sąjungos paramos koordinavimo departamento Europos Sąjungos paramos valdymo skyriaus vyriausioji specialistė);</text:p>
      <text:p text:style-name="P46"><text:span text:style-name="T47">Agnė Kazlauskaitė − Finansų ministerijos Investicijų departamento Finansinių priemonių skyriaus vedėja (pakaitinis narys<text:s/></text:span><text:span text:style-name="T48">Rolandas Kairiūkštis<text:s/></text:span><text:span text:style-name="T49">− Finansų ministerijos Investicijų departamento Finansinių priemonių skyriaus vyriausiasis specialistas);</text:span></text:p>
      <text:p text:style-name="P50"><text:span text:style-name="T51">Raimonda Selenienė – Socialinės apsaugos ir darbo ministerijos Europos Sąjungos investicijų skyriaus patarėja (pakaitinė narė Almira Gecevičiūtė – Socialinės apsaugos ir darbo ministerijos Socialinių paslaugų skyriaus vyresnioji patarėja).“</text:span></text:p>
      <text:p text:style-name="P52"><text:span text:style-name="T53">2</text:span><text:span text:style-name="T54">. Pakeičiu 3.2 papunktį ir jį išdėstau taip:</text:span></text:p>
      <text:p text:style-name="P55"><text:span text:style-name="T56">„</text:span><text:span text:style-name="T57">3.2</text:span><text:span text:style-name="T58">. Finansų ministerijos Investicijų departamentui techniškai aptarnauti Priežiūros komitetą.“</text:span></text:p>
      <text:p text:style-name="Normal"/>
      <text:p text:style-name="Normal"/>
      <text:p text:style-name="Normal"/>
      <text:p text:style-name="Normal"/>
      <text:p text:style-name="Normal"><text:span text:style-name="T59">Finans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Kairiūkštis</meta:initial-creator>
    <dc:creator>adlibuser</dc:creator>
    <meta:creation-date>2018-10-29T07:04:00Z</meta:creation-date>
    <dc:date>2018-10-29T07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77" meta:character-count="3787" meta:row-count="74" meta:non-whitespace-character-count="3353"/>
  </office:meta>
</office:document-meta>
</file>