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style:vertical-align="baseline" fo:text-indent="0.83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3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83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VALSTYBĖS BIUDŽETO LĖŠŲ PASKIRSTYMO LITUANISTINIO ŠVIETIMO ĮSTAIGOMS UŽSIENYJE LITUANISTINIO ŠVIETIMO PROGRAMOMS VYKDYTI</text:span></text:p>
      <text:p text:style-name="P24"/>
      <text:p text:style-name="P25"><text:span text:style-name="T26">2024 METAMS PATVIRTINIMO</text:span></text:p>
      <text:p text:style-name="P27"/>
      <text:p text:style-name="P28"/>
      <text:h text:style-name="P29" text:outline-level="3">2024 m. sausio 31 d. Nr. V-102</text:h>
      <text:p text:style-name="P30">Vilnius</text:p>
      <text:p text:style-name="P31"/>
      <text:p text:style-name="P32"><text:span text:style-name="T33">Vadovaudamasis<text:s/></text:span><text:span text:style-name="T34">Lietuvos Respublikos Vyriausybės 20</text:span><text:span text:style-name="T35">22 m. rugsėjo 28 d. nutarimo<text:s/></text:span><text:span text:style-name="T36">Nr. 972 „Dėl Lietuvos Respublikos valstybės biudžeto lėšų, skirtų lituanistinio švietimo įstaigoms užsienyje lituanistinio švietimo programoms vykdyti, apskaičiavimo, skyrimo ir naudojimo tvarkos aprašo patvirtinimo“ 2.2 papunkčiu:</text:span></text:p>
      <text:p text:style-name="P37"><text:span text:style-name="T38">1</text:span><text:span text:style-name="T39">. T</text:span><text:span text:style-name="T40"><text:s/>v i r t i n u Valstybės biudžeto lėšų paskirstymą lituanistinio švietimo įstaigoms užsienyje lituanistinio švietimo programoms vykdyti 2024 metams (pridedama).</text:span></text:p>
      <text:p text:style-name="P41"><text:span text:style-name="T42">2</text:span><text:span text:style-name="T43">. Į p a r e i g o j u Lietuvos Respublikos švietimo, mokslo ir sporto ministerijos Švietimo tinklo ir politikos departamento Užsienio lietuvių skyrių sudaryti lituanistinio švietimo programų finansavimo ir vykdymo sutartis su šio įsakymo 1 punktu patvirtintomis lituanistinio švietimo įstaigomis<text:s/></text:span><text:span text:style-name="T44">arba, šalims susitarus, trišales sutartis su lituanistinio švietimo įstaigomis ir užsienio<text:s/></text:span><text:soft-page-break/><text:span text:style-name="T45">lietuvių bendruomenėmis,<text:s/></text:span><text:span text:style-name="T46">esančiomis šalyje, kurioje veikia lituanistinio švietimo įstaiga, arba Lietuvos Respublikos diplomatinėmis atstovybėmis, konsulinėmis įstaigomis ar specialiosiomis misijomis, akredituotomis užsienio valstybėje, kurioje veikia lituanistinio švietimo įstaiga, jei lituanistinio švietimo įstaiga neturi juridinio asmens statuso.</text:span></text:p>
      <text:p text:style-name="P47"><text:span text:style-name="T48">3</text:span><text:span text:style-name="T49">.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0"/>
      <text:p text:style-name="P51"/>
      <text:p text:style-name="P52"/>
      <text:p text:style-name="P53"/>
      <text:p text:style-name="P54">Švietimo, mokslo ir sporto ministras<text:tab/>Gintautas Jakš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3</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mm</meta:initial-creator>
    <dc:creator>adlibuser</dc:creator>
    <meta:creation-date>2024-01-31T06:02:00Z</meta:creation-date>
    <dc:date>2024-01-31T06:0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2" meta:paragraph-count="11" meta:word-count="267" meta:character-count="2017" meta:row-count="33" meta:non-whitespace-character-count="1761"/>
  </office:meta>
</office:document-meta>
</file>