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 NEVYRIAUSYBINIŲ ORGANIZACIJŲ TARYBOS PERSONALINĖS SUDĖTIES PATVIRTINIMO<text:s/></text:span></text:p>
      <text:p text:style-name="P12"/>
      <text:p text:style-name="P13">2015 m. gegužės 20 d. Nr. A1-281</text:p>
      <text:p text:style-name="P14">Vilnius</text:p>
      <text:p text:style-name="P15"/>
      <text:p text:style-name="P16"/>
      <text:p text:style-name="P17"><text:span text:style-name="T18">Vadovaudamasi Lietuvos Respublikos Vyriausybės 2014 m. liepos 9 d. nutarimo Nr. 641 „Dėl Nevyriausybinių organizacijų tarybos sudėties ir jos nuostatų patvirtinimo“ 5 punktu:</text:span></text:p>
      <text:p text:style-name="P19"><text:span text:style-name="T20">1</text:span><text:span text:style-name="T21">. T v i r t i n u Nevyriausybinių organizacijų tarybos (toliau – Taryba) personalinę sudėtį:</text:span></text:p>
      <text:p text:style-name="P22">Gaja Bartusevičiūtė – Respublikos Prezidento patarėja;</text:p>
      <text:p text:style-name="P23">Kristina Butvilavičienė – Žemės ūkio ministerijos Kaimo plėtros departamento Alternatyviosios veiklos skyriaus vyriausioji specialistė;</text:p>
      <text:p text:style-name="P24">Vaida Giraitytė – socialinės apsaugos ir darbo ministro patarėja;</text:p>
      <text:p text:style-name="P25">Gintarė Janulaitytė – krašto apsaugos ministro patarėja;</text:p>
      <text:p text:style-name="P26">Dovilė Juodkaitė – asociacijos „Lietuvos neįgaliųjų forumas“ prezidentė;</text:p>
      <text:p text:style-name="P27">Ramunė Jurkuvienė – Nacionalinės šeimų ir tėvų asociacijos tarybos narė;</text:p>
      <text:p text:style-name="P28">Jadvyga Lisevičiūtė – Kultūros ministerijos Regionų kultūros skyriaus vyriausioji specialistė;</text:p>
      <text:p text:style-name="P29">Dalia Masaitienė – Vidaus reikalų ministerijos Viešojo valdymo politikos departamento Vietos savivaldos politikos skyriaus vedėja;</text:p>
      <text:p text:style-name="P30">Ramūnas Navickas – Lietuvos vietos bendruomenių organizacijų sąjungos valdybos narys;</text:p>
      <text:p text:style-name="P31">Justas Pankauskas – Ministro Pirmininko patarėjas;</text:p>
      <text:p text:style-name="P32">Inga Ringailaitė – Aplinkosaugos koalicijos atstovė;</text:p>
      <text:p text:style-name="P33">Ignas Stankovičius – Lietuvos atsargos karininkų sąjungos valdybos pirmininkas;</text:p>
      <text:p text:style-name="P34">Krescencijus Stoškus – visuomeninės organizacijos „Lietuvos kultūros kongresas“ pirmininkas;</text:p>
      <text:soft-page-break/>
      <text:p text:style-name="P35">Vainius Šarmavičius – teisingumo ministro patarėjas;</text:p>
      <text:p text:style-name="P36">Elena Urbonienė – asociacijos „NVO vaikams konfederacija“ direktorė;</text:p>
      <text:p text:style-name="P37">Aurelijus Veryga – Nacionalinės tabako ir alkoholio kontrolės koalicijos prezidentas;</text:p>
      <text:p text:style-name="P38">Mantas Zakarka – Lietuvos jaunimo organizacijų tarybos prezidentas;</text:p>
      <text:p text:style-name="P39">Rolandas Zuoza – švietimo ir mokslo viceministras;</text:p>
      <text:p text:style-name="P40">Roma Žakaitienė – Lietuvos savivaldybių asociacijos direktorė;</text:p>
      <text:p text:style-name="P41"><text:span text:style-name="T42">Martinas Žaltauskas – labdaros ir paramos fondo „Nevyriausybinių organizacijų informacijos ir paramos centras“ direktorius.</text:span></text:p>
      <text:p text:style-name="P43"><text:span text:style-name="T44">2</text:span><text:span text:style-name="T45">. S k i r i u Socialinės apsaugos ir darbo ministerijos Šeimos ir bendruomenių departamento Bendruomenių reikalų skyriaus vyriausiąją specialistę Sigitą Stakytę (jos nesant – Šeimos ir bendruomenių departamento Šeimos politikos skyriaus vedėją Eglę Kanopaitę-Gruodienę) Tarybos sekretore.</text:span></text:p>
      <text:p text:style-name="P46"><text:span text:style-name="T47">3</text:span><text:span text:style-name="T48">. P r i p a ž į s t u netekusiu galios Lietuvos Respublikos socialinės apsaugos ir darbo ministro 2014 m. gruodžio 19 d. įsakymą Nr. A1-658 „Dėl Nevyriausybinių organizacijų tarybos personalinės sudėties patvirtinimo“.</text:span></text:p>
      <text:p text:style-name="P49"/>
      <text:p text:style-name="P50"/>
      <text:p text:style-name="P51"/>
      <text:p text:style-name="P52"><text:span text:style-name="T53">Socialinės apsaugos ir darbo ministrė</text:span><text:span text:style-name="T5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10T07:52:00Z</meta:creation-date>
    <dc:date>2015-06-10T07:52:00Z</dc:date>
    <meta:print-date>2015-05-14T04:51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321" meta:character-count="2592" meta:row-count="91" meta:non-whitespace-character-count="2299"/>
  </office:meta>
</office:document-meta>
</file>