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 style:parent-style-name="Normal" style:family="paragraph">
      <style:paragraph-properties fo:widows="0" fo:orphans="0" fo:text-align="center" style:line-height-at-least="0.1388in"/>
      <style:text-properties style:font-name-asian="Lucida Sans Unicode" style:font-name-complex="Arial"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2" style:parent-style-name="Normal" style:family="paragraph">
      <style:paragraph-properties fo:widows="0" fo:orphans="0"/>
      <style:text-properties style:font-name-asian="Lucida Sans Unicode" style:font-size-complex="12pt" style:language-asian="ar" style:country-asian="SA" fo:hyphenate="false"/>
    </style:style>
    <style:style style:name="P13" style:parent-style-name="Normal" style:family="paragraph">
      <style:paragraph-properties fo:widows="0" fo:orphans="0"/>
      <style:text-properties style:font-name-asian="Lucida Sans Unicode" style:font-size-complex="12pt" style:language-asian="ar" style:country-asian="SA" fo:hyphenate="false"/>
    </style:style>
    <style:style style:name="P14" style:parent-style-name="Normal" style:family="paragraph">
      <style:paragraph-properties fo:widows="0" fo:orphans="0" style:punctuation-wrap="simple" fo:text-align="justify" fo:text-indent="0.5in"/>
      <style:text-properties fo:hyphenate="false"/>
    </style:style>
    <style:style style:name="T15" style:parent-style-name="DefaultParagraphFont" style:family="text">
      <style:text-properties style:font-name-asian="Lucida Sans Unicode" style:font-size-complex="12pt" style:language-asian="ar" style:country-asian="SA"/>
    </style:style>
    <style:style style:name="P16" style:parent-style-name="Normal" style:family="paragraph">
      <style:paragraph-properties fo:widows="0" fo:orphans="0" fo:text-align="justify" fo:text-indent="0.4923in">
        <style:tab-stops>
          <style:tab-stop style:type="left" style:position="0.7791in"/>
        </style:tab-stops>
      </style:paragraph-properties>
      <style:text-properties fo:hyphenate="false"/>
    </style:style>
    <style:style style:name="T17" style:parent-style-name="DefaultParagraphFont" style:family="text">
      <style:text-properties style:font-name-asian="Lucida Sans Unicode" style:font-size-complex="12pt" style:language-asian="ar" style:country-asian="SA"/>
    </style:style>
    <style:style style:name="P18" style:parent-style-name="Normal" style:family="paragraph">
      <style:paragraph-properties fo:widows="0" fo:orphans="0" fo:text-align="justify" fo:margin-left="0.7423in" fo:text-indent="-0.25in">
        <style:tab-stops>
          <style:tab-stop style:type="left" style:position="0.0368in"/>
        </style:tab-stops>
      </style:paragraph-properties>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name-asian="Lucida Sans Unicode" style:font-size-complex="12pt" style:language-asian="ar" style:country-asian="SA"/>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language-asian="ar" style:country-asian="SA"/>
    </style:style>
    <style:style style:name="T25" style:parent-style-name="DefaultParagraphFont" style:family="text">
      <style:text-properties style:font-name-asian="Lucida Sans Unicode" style:language-asian="ar" style:country-asian="SA"/>
    </style:style>
    <style:style style:name="P26"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27" style:parent-style-name="DefaultParagraphFont" style:family="text">
      <style:text-properties style:font-name-asian="Lucida Sans Unicode" style:language-asian="ar" style:country-asian="SA"/>
    </style:style>
    <style:style style:name="T28" style:parent-style-name="DefaultParagraphFont" style:family="text">
      <style:text-properties style:font-name-asian="Lucida Sans Unicode" style:language-asian="ar" style:country-asian="SA"/>
    </style:style>
    <style:style style:name="T29" style:parent-style-name="DefaultParagraphFont" style:family="text">
      <style:text-properties style:font-name-asian="Lucida Sans Unicode" style:language-asian="ar" style:country-asian="SA"/>
    </style:style>
    <style:style style:name="P30" style:parent-style-name="Normal" style:family="paragraph">
      <style:paragraph-properties fo:widows="0" fo:orphans="0" fo:text-align="justify" fo:text-indent="0.3937in">
        <style:tab-stops>
          <style:tab-stop style:type="left" style:position="0.7791in"/>
        </style:tab-stops>
      </style:paragraph-properties>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P3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text-position="super 62.5%"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text-position="super 62.5%"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P44" style:parent-style-name="Normal" style:family="paragraph">
      <style:paragraph-properties fo:widows="0" fo:orphans="0" fo:text-align="justify" style:vertical-align="baseline" fo:text-indent="0.3937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size-complex="12pt" style:language-asian="ar" style:country-asian="SA"/>
    </style:style>
    <style:style style:name="T47" style:parent-style-name="DefaultParagraphFont" style:family="text">
      <style:text-properties style:font-name-asian="Lucida Sans Unicode" style:text-position="super 62.5%"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text-position="super 62.5%"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P54"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text-position="super 62.5%" style:font-size-complex="12pt" style:language-asian="ar" style:country-asian="SA"/>
    </style:style>
    <style:style style:name="T58" style:parent-style-name="DefaultParagraphFont" style:family="text">
      <style:text-properties style:font-name-asian="Lucida Sans Unicode" style:font-size-complex="12pt" style:language-asian="ar" style:country-asian="SA"/>
    </style:style>
    <style:style style:name="P59" style:parent-style-name="Normal" style:family="paragraph">
      <style:paragraph-properties fo:widows="0" fo:orphans="0" fo:text-align="justify" style:vertical-align="baseline" fo:text-indent="0.4923in">
        <style:tab-stops>
          <style:tab-stop style:type="left" style:position="0.5194in"/>
          <style:tab-stop style:type="left" style:position="0.77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text-position="super 62.5%"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681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Kėdainių rajono savivaldybės tarybos 2011 m. gruodžio 9 d. sprendimO Nr. TS-442 „Dėl Asmens (šeimos) socialinių paslaugų poreikio nustatymo ir skyrimo tvarkos aprašo tvirtinimo“ pakeitimo</text:p>
      <text:p text:style-name="P9"/>
      <text:p text:style-name="P10">2020 m. lapkričio 6 d. Nr. TS-244</text:p>
      <text:p text:style-name="P11">Kėdainiai</text:p>
      <text:p text:style-name="P12"/>
      <text:p text:style-name="P13"/>
      <text:p text:style-name="P14"><text:span text:style-name="T15">Vadovaudamasi Lietuvos Respublikos vietos savivaldos įstatymo 18 straipsnio 1 dalimi, Kėdainių rajono savivaldybės taryba n u s p r e n d ž i a :</text:span></text:p>
      <text:p text:style-name="P16"><text:span text:style-name="T17">Pakeisti Asmens (šeimos) socialinių paslaugų poreikio nustatymo ir skyrimo tvarkos aprašą, patvirtintą Kėdainių rajono savivaldybės tarybos 2011 m. gruodžio 9 d. sprendimu Nr. TS-442 „Dėl Asmens (šeimos) socialinių paslaugų poreikio nustatymo ir skyrimo tvarkos aprašo tvirtinimo“:</text:span></text:p>
      <text:p text:style-name="P18"><text:span text:style-name="T19">1</text:span><text:span text:style-name="T20">.</text:span><text:span text:style-name="T21"><text:tab/>Pakeisti 1 punktą ir jį išdėstyti taip:</text:span></text:p>
      <text:p text:style-name="P22"><text:span text:style-name="T23">„</text:span><text:span text:style-name="T24">1</text:span><text:span text:style-name="T25">. Asmens (šeimos) socialinių paslaugų poreikio nustatymo ir skyrimo tvarkos aprašo (toliau – aprašas) tikslas yra apibrėžti asmens (šeimos) socialinių paslaugų poreikį Kėdainių rajono savivaldybėje (toliau – savivaldybė) nustatančius subjektus, asmens (šeimos) socialinių paslaugų poreikio nustatymo procedūrą, laikino atokvėpio paslaugos teikimo tvarką, socialinių paslaugų skyrimo, sustabdymo ir nutraukimo bei asmens siuntimo į socialinės globos namus (toliau – globos namai) tvarką, asmens (šeimos) teises ir pareigas, informacijos apie asmenis, gaunančius socialines paslaugas, saugojimą ir skundų nagrinėjimo tvarką.“</text:span></text:p>
      <text:p text:style-name="P26"><text:span text:style-name="T27">2</text:span><text:span text:style-name="T28">.</text:span><text:span text:style-name="T29"><text:tab/>Pakeisti 5 punktą ir jį išdėstyti taip:</text:span></text:p>
      <text:p text:style-name="P30"><text:span text:style-name="T31">„</text:span><text:span text:style-name="T32">5</text:span><text:span text:style-name="T33">. Tvarkos apraše vartojamos sąvokos atitinka Socialinių paslaugų įstatyme ir poįstatyminiuose teisės aktuose apibrėžtas sąvokas.“</text:span></text:p>
      <text:p text:style-name="P34"><text:span text:style-name="T35">3</text:span><text:span text:style-name="T36">. Papildyti <text:s/>nauju 21</text:span><text:span text:style-name="T37">1</text:span><text:span text:style-name="T38"><text:s/>punktu ir <text:s/>jį išdėstyti taip:</text:span></text:p>
      <text:p text:style-name="P39"><text:span text:style-name="T40">„</text:span><text:span text:style-name="T41">21</text:span><text:span text:style-name="T42">1</text:span><text:span text:style-name="T43">. Laikino atokvėpio paslaugos poreikį nustato kaimiškųjų seniūnijų ir Kėdainių bendruomenės socialinio centro socialiniai darbuotojai pagal asmens, kuris pageidauja laikino atokvėpio paslaugų gyvenamąją vietą.“</text:span></text:p>
      <text:p text:style-name="P44"><text:span text:style-name="T45">4</text:span><text:span text:style-name="T46">. Papildyti <text:s/>nauju 32</text:span><text:span text:style-name="T47">1</text:span><text:span text:style-name="T48"><text:s/>punktu ir jį išdėstyti taip:</text:span></text:p>
      <text:p text:style-name="P49"><text:span text:style-name="T50">„</text:span><text:span text:style-name="T51">32</text:span><text:span text:style-name="T52">1</text:span><text:span text:style-name="T53">. Sprendimą dėl laikino atokvėpio paslaugos, organizuojamos teikiant dienos ir (arba) trumpalaikę socialinę globą, asmeniui skyrimo, sustabdymo ir nutraukimo priima administracijos direktorius arba jo įgaliotas asmuo, socialinio darbuotojo, nustačiusio laikino atokvėpio paslaugos poreikį, teikimu. Sprendimą dėl laikino atokvėpio paslaugos, organizuojamos teikiant pagalbą į namus priima paslaugas teikiančios įstaigos vadovas arba seniūnijos seniūnas, socialinio darbuotojo, nustačiusio laikino atokvėpio paslaugos poreikį, teikimu. Išskirtiniais atvejais, esant krizinei situacijai (pvz.: Tikslinės grupės artimojo netektis, skyrybos, sveikatos problemos ir pan.), šiame punkte minimi asmenys gali priimti sprendimą dėl laikino atokvėpio paslaugos skyrimo nenustačius socialinių paslaugų poreikio. Atsižvelgiant į laikino atokvėpio paslaugų poreikį, socialines paslaugas teikiančiose įstaigose iki 5 proc. vietų gali būti skirtos laikino atokvėpio paslaugų teikimui.“</text:span></text:p>
      <text:p text:style-name="P54"><text:span text:style-name="T55">5</text:span><text:span text:style-name="T56">. Papildyti nauju 51</text:span><text:span text:style-name="T57">1</text:span><text:span text:style-name="T58"><text:s/>punktu ir jį išdėstyti taip:</text:span></text:p>
      <text:p text:style-name="P59"><text:span text:style-name="T60">„</text:span><text:span text:style-name="T61">51</text:span><text:span text:style-name="T62">1</text:span><text:span text:style-name="T63"><text:s/>Jei laikino atokvėpio paslauga teikiama asmens namuose, asmens artimieji aprūpina asmenį maisto produktais, medikamentais, higienos ir kitomis būtinomis priemonėmis reikalingomis asmens poreikiams tenkinti bei skiria pinigų paslaugos teikimo laikotarpiui<text:s/></text:span><text:soft-page-break/><text:span text:style-name="T64">nenumatytoms išlaidoms (būtinoms priemonėms ir paslaugoms asmens poreikiams tenkinti). Darbuotojas, teikiantis paslaugas, atsiskaito už nenumatytas išlaidas ir Tikslinės grupės artimiesiems pateikia nenumatytų išlaidų sąrašą bei išlaidas pagrindžiančius dokumentus (pirkimo čekius, kvitus ar kt.).“<text:s/></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text:s text:c="21"/>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20-11-10T17:00:00Z</meta:creation-date>
    <dc:date>2020-11-10T17:00:00Z</dc:date>
    <meta:print-date>2020-10-12T09:49:00Z</meta:print-date>
    <meta:template xlink:href="Normal.dotm" xlink:type="simple"/>
    <meta:editing-cycles>2</meta:editing-cycles>
    <meta:editing-duration>PT0S</meta:editing-duration>
    <meta:document-statistic meta:page-count="2" meta:paragraph-count="34" meta:word-count="476" meta:character-count="3579" meta:row-count="120" meta:non-whitespace-character-count="3137"/>
  </office:meta>
</office:document-meta>
</file>