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KAUNO KOLEGIJOS AKREDITAVIMO<text:s/></text:p>
      <text:p text:style-name="P8"/>
      <text:p text:style-name="P9">2014 m. rugpjūčio 20 d. Nr. SV6-45</text:p>
      <text:p text:style-name="P10">Vilnius</text:p>
      <text:p text:style-name="P11"/>
      <text:p text:style-name="P12"/>
      <text:p text:style-name="P13"><text:span text:style-name="T14">Vadovaudamasi Mokslo ir studijų įstatymo 44 straipsniu, Aukštųjų mokyklų akreditavimo tvarkos aprašo, patvirtinto Lietuvos Respublikos Vyriausybės 2010 m. rugsėjo 22 d. nutarimu Nr. 1317 (toliau – Aprašas), 3, 5 ir 7.1 punktais bei atsižvelgdama į Kauno kolegijos išorinio vertinimo išvadas ir pateiktą prašymą akredituoti Kauno kolegiją,</text:span></text:p>
      <text:p text:style-name="P15"><text:span text:style-name="T16">akredituoju</text:span><text:span text:style-name="T17"><text:s/>Kauno kolegiją 6 metams.</text:span></text:p>
      <text:p text:style-name="Normal"/>
      <text:p text:style-name="Normal"/>
      <text:p text:style-name="Normal"/>
      <text:p text:style-name="P18">Direktoriaus pavaduotoja,<text:s/></text:p>
      <text:p text:style-name="P19"><text:span text:style-name="T20">laikinai<text:s/></text:span><text:span text:style-name="T21">einanti direktoriaus pareigas</text:span><text:span text:style-name="T22"><text:tab/></text:span><text:span text:style-name="T23"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8-22T07:21:00Z</meta:creation-date>
    <dc:date>2014-08-22T07:21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0" meta:character-count="607" meta:row-count="13" meta:non-whitespace-character-count="531"/>
  </office:meta>
</office:document-meta>
</file>