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 style:parent-style-name="Normal" style:family="paragraph">
      <style:text-properties style:font-size-complex="12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letter-spacing="-0.0027in"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letter-spacing="-0.0027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354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84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84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6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text:span text:style-name="T8">DĖL EUROPOS SĄJUNGOS FINANSINĖS PARAMOS IR BENDROJO FINANSAVIMO LĖŠŲ, SKIRTŲ PROJEKTUI NR.</text:span><text:span text:style-name="T9"><text:s/>VP3-3.1-AM-01-V-02-076,</text:span><text:span text:style-name="T10"><text:s/>GRĄŽINIMO</text:span></text:p>
      <text:p text:style-name="P11"/>
      <text:p text:style-name="P12">2015 m. gruodžio 3 d. Nr. D1-881</text:p>
      <text:p text:style-name="P13">Vilnius</text:p>
      <text:p text:style-name="P14"/>
      <text:p text:style-name="P15"/>
      <text:p text:style-name="P16"><text:span text:style-name="T17">Vadovaudamasis</text:span><text:span text:style-name="T18"><text:s/></text:span><text:span text:style-name="T19">Finansinės paramos ir bendrojo finansavimo lėšų grąžinimo į Lietuvos Respublikos valstybės biudžetą taisyklių</text:span><text:span text:style-name="T20">, patvirtintų Lietuvos Respublikos Vyriausybės 2005 m. gegužės 30 d. nutarimu Nr. 590 „Dėl finansinės paramos ir bendrojo finansavimo lėšų grąžinimo į Lietuvos Respublikos valstybės biudžetą taisyklių patvirtinimo“, 8.3 papunkčiu, Projektų administravimo ir finansavimo taisyklių, patvirtintų Lietuvos Respublikos Vyriausybės 2007 m. gruodžio 19 d. nutarimu Nr. 1443 „Dėl projektų administravimo ir finansavimo taisyklių patvirtinimo“, 188¹, 188² ir 198² punktais ir 198.3 papunkčiu,<text:s/></text:span><text:span text:style-name="T21">atsižvelgdamas į<text:s/></text:span><text:span text:style-name="T22">Lietuvos Respublikos aplinkos ministerijos Aplinkos projektų valdymo agentūros 2015 m.<text:s/></text:span><text:span text:style-name="T23">lapkričio 19</text:span><text:span text:style-name="T24"><text:s/>d. raštu Nr. (29-2-7)-APVA-1563 „</text:span><text:span text:style-name="T25">Informacija apie nustatytą pažeidimą ir siūlymai dėl tolesnių veiksmų“ pateiktą informaciją, 2015 m. lapkričio 18 d. pažeidimo tyrimo išvadą Nr. VP3-3.1-AM-01-V-02-076/IT02 (pažeidimo unikalus kodas R1828/APVA/VP3-3.1-AM-01-V/0199) ir<text:s/></text:span><text:span text:style-name="T26">joje nurodytas faktines aplinkybes, kad projekto vykdytojas uždaroji akcinė bendrovė „Kretingos vandenys“<text:s/></text:span><text:span text:style-name="T27">(toliau – Projekto vykdytojas)</text:span><text:span text:style-name="T28">, vykdydamas projekto „Vandens tiekimo ir nuotekų tvarkymo infrastruktūros renovavimas ir plėtra Kretingos rajone (Kartenoje, Kūlupėnuose, Padvariuose, Darbėnuose)“<text:s/></text:span><text:span text:style-name="T29">(projekto kodas<text:s/></text:span><text:span text:style-name="T30">Nr.</text:span><text:span text:style-name="T31"><text:s/>VP3-3.1-AM-01-V-02-076)<text:s/></text:span><text:span text:style-name="T32">(toliau – Projektas)</text:span><text:span text:style-name="T33"><text:s/>2011 m. rugsėjo 21 d. rangos sutartį Nr. 8-223 „Vandentiekio ir nuotekų tinklų plėtra Kartenoje, Kūlupėnuose, Padvariuose ir Darbėnuose“, pažeidė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8.4 papunktį ir 2010 m. gruodžio 23 d. Projekto finansavimo ir administravimo sutarties Nr.<text:s/></text:span><text:span text:style-name="T34">VP3-3.1-AM-01-V-02-076 3.1.1 papunktį,<text:s/></text:span><text:span text:style-name="T35">taip pat į<text:s/></text:span><text:span text:style-name="T36">Agentūros sprendimą, kad bendra netinkamų finansuoti išlaidų suma</text:span><text:span text:style-name="T37"><text:s/>67,33 Eur (šešiasdešimt septyni eurai trisdešimt trys centai), įskaitant 4,07 Eur (keturi eurai septyni centai) Projekto vykdytojo įnašą</text:span><text:span text:style-name="T38">:</text:span></text:p>
      <text:p text:style-name="P39"><text:span text:style-name="T40">1</text:span><text:span text:style-name="T41">. N u s t a t a u, kad:</text:span></text:p>
      <text:p text:style-name="P42"><text:span text:style-name="T43">1.1</text:span><text:span text:style-name="T44">. netinkamų finansuoti išlaidų suma, išskaičiuotina iš projekto vykdytojo pateikto Agentūrai galutinio mokėjimo prašymo, –<text:s/></text:span><text:span text:style-name="T45">63,26 Eur (šešiasdešimt trys eurai dvidešimt šeši centai), iš jų 56,60 Eur (penkiasdešimt šeši eurai šešiasdešimt centų) –<text:s/></text:span><text:span text:style-name="T46">Europos Sąjungos fondų lėšos ir 6,66 Eur (šeši eurai šešiasdešimt šeši centai) – Lietuvos Respublikos valstybės biudžeto lėšos;</text:span></text:p>
      <text:p text:style-name="P47"><text:span text:style-name="T48">1.2</text:span><text:span text:style-name="T49">.</text:span><text:span text:style-name="T50"><text:s/></text:span><text:span text:style-name="T51">šis įsakymas įsigalioja kitą dieną po paskelbimo Teisės aktų registre</text:span><text:span text:style-name="T52">.</text:span></text:p>
      <text:p text:style-name="P53"><text:span text:style-name="T54">2</text:span><text:span text:style-name="T55">. Š</text:span><text:span text:style-name="T56">is įsakymas gali būti skundžiamas Lietuvos Respublikos administracinių bylų teisenos įstatymo nustatyta tvarka.</text:span></text:p>
      <text:p text:style-name="P57"/>
      <text:p text:style-name="P58"/>
      <text:p text:style-name="P59"/>
      <text:p text:style-name="P60"><text:span text:style-name="T61">Aplinkos ministras</text:span><text:span text:style-name="T6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10T15:00:00Z</meta:creation-date>
    <dc:date>2015-12-10T15:00:00Z</dc:date>
    <meta:template xlink:href="Normal" xlink:type="simple"/>
    <meta:editing-cycles>1</meta:editing-cycles>
    <meta:editing-duration>PT0S</meta:editing-duration>
    <meta:document-statistic meta:page-count="1" meta:paragraph-count="12" meta:word-count="403" meta:character-count="3230" meta:row-count="64" meta:non-whitespace-character-count="2839"/>
  </office:meta>
</office:document-meta>
</file>