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AU" style:language-asian="lt" style:country-asian="LT"/>
    </style:style>
    <style:style style:name="T14" style:parent-style-name="DefaultParagraphFont" style:family="text">
      <style:text-properties fo:font-weight="bold" style:font-weight-asian="bold" fo:color="#000000" style:font-size-complex="12pt" fo:language="en" fo:country="AU" style:language-asian="lt" style:country-asian="LT"/>
    </style:style>
    <style:style style:name="P15" style:parent-style-name="Normal" style:family="paragraph">
      <style:paragraph-properties fo:text-indent="0.4923in"/>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indent="0.4923in"/>
      <style:text-properties style:font-size-complex="12pt" fo:language="en" fo:country="AU"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margin-left="3.7409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color="#FF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0.0277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0.0277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right="0.0277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534in"/>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P151" style:parent-style-name="Normal" style:family="paragraph">
      <style:paragraph-properties fo:margin-right="0.0277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04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margin-right="0.0138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text:s/></text:span><text:span text:style-name="T14">JONIŠKIO RAJONO SAVIVALDYBĖS LĖŠŲ, GAUTŲ UŽ PARDUOTUS VALSTYBINĖS ŽEMĖS SKLYPUS, NAUDOJIMO IR APSKAITOS TVARKOS APRAŠO PATVIRTINIMO</text:span></text:p>
      <text:p text:style-name="P15"/>
      <text:p text:style-name="P16">2016 m. gegužės 31 d. <text:s/>Nr. T-92</text:p>
      <text:p text:style-name="P17">Joniškis</text:p>
      <text:p text:style-name="P18"/>
      <text:p text:style-name="P19"/>
      <text:p text:style-name="P20"><text:span text:style-name="T21">Vadovaudamasi<text:s/></text:span><text:span text:style-name="T22">Lietuvos Respublikos vietos savivaldos įstatymo 16 straipsnio 2 dalies 17 punktu,<text:s/></text:span><text:span text:style-name="T23">Lietuvos Respublikos Vyriausybės 1999 m. birželio 2 d. nutarimo Nr. 692 „Dėl naujų kitos paskirties valstybinės žemės sklypų pardavimo ir nuomos“ 2.12 papunkčiu,<text:s/></text:span><text:span text:style-name="T24">Lietuvos Respublikos Vyriausybės 1999 m. kovo 9 d. nutarimo Nr. 260 „Dėl naudojamų kitos paskirties valstybinės žemės sklypų pardavimo ir nuomos“ 2.10 papunkčiu, Lietuvos Respublikos Vyriausybės 2005 m. rugsėjo 16 d. nutarimo Nr. 1023 „Dėl valstybinės žemės sklypų, priskirtų privatizavimo objektams, pardavimo ir nuomos“ 2.5 papunkčiu,</text:span><text:span text:style-name="T25"><text:s/>Joniškio rajono savivaldybės taryba<text:s/></text:span><text:span text:style-name="T26">nusprendžia</text:span><text:span text:style-name="T27">:</text:span></text:p>
      <text:p text:style-name="P28"><text:span text:style-name="T29">Patvirtinti Joniškio rajono savivaldybės lėšų, gautų už parduotus valstybinės žemės sklypus, naudojimo ir apskaitos tvarkos aprašą (pridedama).<text:s/></text:span></text:p>
      <text:p text:style-name="P30"/>
      <text:p text:style-name="P31"><text:span text:style-name="T32">Šis<text:s/></text:span><text:span text:style-name="T33">sprendimas</text:span><text:span text:style-name="T34"><text:s/>gali būti skundžiamas Lietuvos Respublikos administracinių bylų teisenos</text:span><text:span text:style-name="T35"><text:s/>įstatymo ar Lietuvos Respublikos civilinio proceso kodekso nustatyta tvarka ir sąlygomi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Gediminas Čepulis</text:span></text:p>
      <text:p text:style-name="P45"/>
      <text:soft-page-break/>
      <text:p text:style-name="P46">PATVIRTINTA<text:s/></text:p>
      <text:p text:style-name="P47">Joniškio rajono savivaldybės tarybos</text:p>
      <text:p text:style-name="P48">2016 m. gegužės 31 d. sprendimu Nr. T-92</text:p>
      <text:p text:style-name="P49"/>
      <text:p text:style-name="P50"/>
      <text:p text:style-name="P51"><text:span text:style-name="T52">JONIŠKIO RAJONO SAVIVALDYBĖS</text:span><text:span text:style-name="T53"><text:s/></text:span><text:span text:style-name="T54">LĖŠŲ, GAUTŲ UŽ PARDUOTUS<text:s/></text:span></text:p>
      <text:p text:style-name="P55">VALSTYBINĖS ŽEMĖS SKLYPUS, NAUDOJIMO IR APSKAITOS<text:s/></text:p>
      <text:p text:style-name="P56"><text:span text:style-name="T57">TVARKOS APRAŠAS</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Joniškio rajono savivaldybės<text:s/></text:span><text:span text:style-name="T69">lėšų, gautų už parduotus valstybinės žemės sklypus, naudojimo ir apskaitos tvarkos aprašas<text:s/></text:span><text:span text:style-name="T70">(toliau – Aprašas) nustato valstybinės žemės sklypų pardavimo lėšų, pervestų į Joniškio rajono savivaldybės (toliau – savivaldybė)<text:s/></text:span><text:span text:style-name="T71">iždo sąskaitą, naudojimą, apskaitą ir kontrolę. <text:s text:c="2"/></text:span></text:p>
      <text:p text:style-name="P72"/>
      <text:p text:style-name="P73"><text:span text:style-name="T74">II</text:span><text:span text:style-name="T75"><text:s/></text:span><text:span text:style-name="T76">SKYRIUS</text:span></text:p>
      <text:p text:style-name="P77"><text:span text:style-name="T78">VALSTYBINĖS ŽEMĖS SKLYPŲ PARDAVIMO LĖŠOS</text:span></text:p>
      <text:p text:style-name="P79"/>
      <text:p text:style-name="P80"><text:span text:style-name="T81">2</text:span><text:span text:style-name="T82">.<text:s/></text:span><text:span text:style-name="T83">Valstybinės žemės sklypų pardavimo lėšos yra:</text:span></text:p>
      <text:p text:style-name="P84"><text:span text:style-name="T85">2.1</text:span><text:span text:style-name="T86">. pajamos, gautos už savivaldybės teritorijoje parduotus naudojamus kitos paskirties valstybinės žemės sklypus;<text:s/></text:span></text:p>
      <text:p text:style-name="P87"><text:span text:style-name="T88">2.2</text:span><text:span text:style-name="T89">. pajamos, gautos už savivaldybės teritorijoje parduotus naujai suformuotus valstybinės žemės sklypus;</text:span></text:p>
      <text:p text:style-name="P90"><text:span text:style-name="T91">2.3</text:span><text:span text:style-name="T92">. pajamos, gautos už<text:s/></text:span><text:span text:style-name="T93">savivaldybės</text:span><text:span text:style-name="T94"><text:s/>teritorijoje parduotus privatizavimo objektams priskirtus valstybinės žemės sklypus.</text:span></text:p>
      <text:p text:style-name="P95"/>
      <text:p text:style-name="P96"><text:span text:style-name="T97">III</text:span><text:span text:style-name="T98"><text:s/>SKYRIUS</text:span></text:p>
      <text:p text:style-name="P99"><text:span text:style-name="T100">VALSTYBINĖS ŽEMĖS SKLYPŲ PARDAVIMO LĖŠŲ NAUDOJIMAS</text:span></text:p>
      <text:p text:style-name="P101"/>
      <text:p text:style-name="P102"><text:span text:style-name="T103">3</text:span><text:span text:style-name="T104">.<text:s/></text:span><text:span text:style-name="T105">Lėšos,<text:s/></text:span>gautos už parduotus valstybinės žemės sklypus (toliau – lėšos),<text:s/><text:span text:style-name="T106">naudojamos šioms priemonėms finansuoti:</text:span></text:p>
      <text:p text:style-name="P107"><text:span text:style-name="T108">3.1</text:span><text:span text:style-name="T109">.<text:s/></text:span><text:span text:style-name="T110">grąžinamų natūra<text:s/></text:span>žemės sklypų<text:span text:style-name="T111">, perduodamų (suteikiamų) nuosavybėn neatlygintinai, parduodamų ar išnuomojamų žemės sklypų detaliesiems planams ir (arba) žemės sklypų formavimo ir pertvarkymo projektams rengti;</text:span></text:p>
      <text:p text:style-name="P112"><text:span text:style-name="T113">3.2</text:span><text:span text:style-name="T114">.<text:s/></text:span>žemės sklypų planams su nustatytais žemės sklypų ribų posūkio taškais ir riboženklių koordinatėmis valstybinėje koordinačių sistemoje rengti;</text:p>
      <text:p text:style-name="P115"><text:span text:style-name="T116">3.3</text:span><text:span text:style-name="T117">.<text:s/></text:span>išnuomojamų savivaldybės patikėjimo teise valdomų valstybinės žemės sklypų individualaus vertinimo išlaidoms apmokėti;</text:p>
      <text:p text:style-name="P118"><text:span text:style-name="T119">3.4</text:span><text:span text:style-name="T120">.<text:s/></text:span>valstybinės žemės sklypams įregistruoti Nekilnojamojo turto registre;</text:p>
      <text:p text:style-name="P121"><text:span text:style-name="T122">3.</text:span><text:span text:style-name="T123">5</text:span><text:span text:style-name="T124">. savivaldybės įnašui prisidėti prie<text:s/></text:span>Europos Sąjungos<text:span text:style-name="T125"><text:s/>ir kitų struktūrinių fondų vykdomų <text:s/>projektų, rengiant detaliuosius planus ir (arba) žemės sklypų formavimo ir pertvarkymo projektus;</text:span></text:p>
      <text:p text:style-name="P126"><text:span text:style-name="T127">3.6</text:span><text:span text:style-name="T128">.<text:s/></text:span><text:span text:style-name="T129">inžinerinei infrastruktūrai plėtoti ir renovuoti, nesant poreikio 3.1–3.5 papunkčiuose nurodytiems darbams ir paslaugoms apmokėti.<text:s/></text:span></text:p>
      <text:p text:style-name="P130"/>
      <text:p text:style-name="P131"><text:span text:style-name="T132">IV</text:span><text:span text:style-name="T133"><text:s/></text:span><text:span text:style-name="T134">SKYRIUS</text:span></text:p>
      <text:p text:style-name="P135"><text:span text:style-name="T136">VALSTYBINĖS ŽEMĖS SKLYPŲ PARDAVIMO LĖŠŲ APSKAITA IR KONTROLĖ</text:span></text:p>
      <text:p text:style-name="P137"/>
      <text:p text:style-name="P138"><text:span text:style-name="T139">4</text:span><text:span text:style-name="T140">.<text:s/></text:span><text:span text:style-name="T141">Lėšos pervedamos į savivaldybės iždo sąskaitą lėšoms kaupti.</text:span></text:p>
      <text:p text:style-name="P142"><text:span text:style-name="T143">5</text:span><text:span text:style-name="T144">.<text:s/></text:span><text:span text:style-name="T145">Metines lėšas sudaro metinių pajamų suma ir lėšų likutis metų pradžioje.</text:span></text:p>
      <text:p text:style-name="P146"><text:span text:style-name="T147">6</text:span><text:span text:style-name="T148">. Lėšomis disponuoja savivaldybės administracija pagal atskirą savivaldybės administracijos direktoriaus patvirtintą išlaidų sąmatą. Lėšos naudojamos šio Aprašo 3 punkte nurodytiems darbams finansuoti.</text:span></text:p>
      <text:p text:style-name="P149">7.<text:s/><text:span text:style-name="T150">Lėšų<text:s/></text:span>apskaitą tvarko savivaldybės administracijos Finansų skyrius, o išlaidų apskaitą – savivaldybės administracijos Buhalterinės apskaitos skyrius.</text:p>
      <text:p text:style-name="P151"><text:span text:style-name="T152">8</text:span><text:span text:style-name="T153">. Biudžetiniais metais n</text:span><text:span text:style-name="T154">epanaudotų lėšų likutis kaupiamas atskiroje sąskaitoje ir naudojamas kitais metais.</text:span></text:p>
      <text:p text:style-name="P155"/>
      <text:p text:style-name="P156"><text:span text:style-name="T157">V</text:span><text:span text:style-name="T158"><text:s/></text:span><text:span text:style-name="T159">SKYRIUS</text:span></text:p>
      <text:p text:style-name="P160"><text:span text:style-name="T161">BAIGIAMOSIOS NUOSTATOS</text:span></text:p>
      <text:p text:style-name="P162"/>
      <text:p text:style-name="P163"><text:span text:style-name="T164">9</text:span><text:span text:style-name="T165">.<text:s/></text:span><text:span text:style-name="T166">Lėšų panaudojimo kontrolę atlieka Joniškio rajono savivaldybės kontrolės ir audito tarnyba.</text:span></text:p>
      <text:p text:style-name="P167"><text:span text:style-name="T168">10</text:span><text:span text:style-name="T169">.<text:s/></text:span><text:span text:style-name="T170">Aprašas gali būti keičiamas arba<text:s/></text:span><text:span text:style-name="T171">pripažįstamas netekusiu galios</text:span><text:span text:style-name="T172"><text:s/>savivaldybės tarybos sprendimu.</text:span></text:p>
      <text:p text:style-name="P173"><text:span text:style-name="T174">11</text:span><text:span text:style-name="T175">. Aprašo vykdymo kontrolę atlieka savivaldybės administracijos Finansų skyrius.<text:s/></text:span></text:p>
      <text:p text:style-name="P176"/>
      <text:p text:style-name="P177"><text:span text:style-name="T1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6-01T14:03:00Z</meta:creation-date>
    <dc:date>2016-06-01T14:03:00Z</dc:date>
    <meta:print-date>2014-03-04T09:11:00Z</meta:print-date>
    <meta:template xlink:href="Normal" xlink:type="simple"/>
    <meta:editing-cycles>2</meta:editing-cycles>
    <meta:editing-duration>PT0S</meta:editing-duration>
    <meta:document-statistic meta:page-count="3" meta:paragraph-count="27" meta:word-count="540" meta:character-count="4428" meta:row-count="108" meta:non-whitespace-character-count="3915"/>
  </office:meta>
</office:document-meta>
</file>