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906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906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90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VALSTYBINĖS KITOS PASKIRTIES ŽEMĖS SKLYPO PERDAVIMO NEATLYGINTINAI RASEINIŲ RAJONO SAVIVALDYBĖS NUOSAVYBĖN<text:s/></text:p>
      <text:p text:style-name="P15"/>
      <text:p text:style-name="P16">2018 m. sausio 17 d. Nr. 63</text:p>
      <text:p text:style-name="P17">Vilnius</text:p>
      <text:p text:style-name="P18"/>
      <text:p text:style-name="P19"/>
      <text:p text:style-name="P20"><text:span text:style-name="T21">Vadovaudamasi Lietuvos Respublikos žemės įstatymo 15 straipsnio 1 dalies 2 punktu, Lietuvos Respublikos vietos savivaldos įstatymo 6 straipsnio 33 punktu ir Valstybinės žemės sklypų perdavimo neatlygintinai savivaldybių nuosavybėn taisyklėmis, patvirtintomis Lietuvos Respublikos Vyriausybės 2000 m. rugpjūčio 2 d. nutarimu Nr. 925 „Dėl valstybinės žemės sklypų perdavimo neatlygintinai savivaldybių nuosavybėn ir savivaldybėms nuosavybės teise priklausančių žemės sklypų pardavimo aukcione“, atsižvelgdama į Raseinių rajono savivaldybės tarybos 2017 m. spalio 26 d. sprendimą Nr. TS-341 „Dėl valstybinės kitos paskirties žemės sklypo perdavimo neatlygintinai Raseinių rajono savivaldybės nuosavybėn“, Lietuvos Respublikos Vyriausybė<text:s/></text:span><text:span text:style-name="T22"><text:line-break/>n u t a r i a:</text:span></text:p>
      <text:p text:style-name="P23"><text:span text:style-name="T24">Perduoti neatlygintinai Raseinių rajono savivaldybės nuosavybėn Nacionalinės žemės tarnybos prie Žemės ūkio ministerijos patikėjimo teise valdomą valstybinės kitos paskirties 0,1528 ha žemės sklypą (unikalus Nr. 4400-4592-0809, naudojimo būdai – susisiekimo ir inžinerinių komunikacijų aptarnavimo objektų teritorijos ir komercinės paskirties objektų teritorijos), esantį Raseiniuose, Vilniaus g. 3E, keleivių vežimui vietiniais maršrutais organizuoti (autobusų stovėjimo aikštelei įrengti).</text:span></text:p>
      <text:p text:style-name="P25"/>
      <text:p text:style-name="P26"/>
      <text:p text:style-name="P27"/>
      <text:p text:style-name="P28">Ministras Pirmininkas<text:tab/>Saulius Skvernelis</text:p>
      <text:p text:style-name="P29"/>
      <text:p text:style-name="P30"/>
      <text:p text:style-name="P31"/>
      <text:p text:style-name="P32">Aplinkos ministras,</text:p>
      <text:p text:style-name="P33"><text:span text:style-name="T34">pavaduojantis žemės ūkio ministrą</text:span><text:span text:style-name="T3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22T11:38:00Z</meta:creation-date>
    <dc:date>2018-01-22T11:3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2" meta:character-count="1556" meta:row-count="30" meta:non-whitespace-character-count="1354"/>
  </office:meta>
</office:document-meta>
</file>