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P2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 style:language-complex="lt" style:country-complex="LT"/>
    </style:style>
    <style:style style:name="P32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 style:language-complex="lt" style:country-complex="LT"/>
    </style:style>
    <style:style style:name="P33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 style:language-complex="lt" style:country-complex="LT"/>
    </style:style>
    <style:style style:name="P34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 style:language-complex="lt" style:country-complex="LT"/>
    </style:style>
    <style:style style:name="P35" style:parent-style-name="Normal" style:family="paragraph">
      <style:paragraph-properties fo:widows="0" fo:orphans="0" fo:text-align="center" fo:text-indent="0.5909in"/>
      <style:text-properties style:font-name-asian="Courier New" fo:color="#000000" style:font-size-complex="12pt" style:language-asian="lt" style:country-asian="LT" style:language-complex="lt" style:country-complex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6 M. GRUODŽIO 28 D. NUTARIMO NR. 1270 „DĖL ĮGALIOJIMŲ SUTEIKIMO ĮGYVENDINANT LIETUVOS RESPUBLIKOS PAGALBINIO APVAISINIMO ĮSTATYMĄ“ PAKEITIMO</text:span></text:p>
      <text:p text:style-name="P17"/>
      <text:p text:style-name="P18">2017 m. gegužės 31 d. Nr. 405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16 m. gruodžio 28 d. nutarimą Nr. 1270 „Dėl įgaliojimų suteikimo įgyvendinant Lietuvos Respublikos pagalbinio apvaisinimo įstatymą“ ir jį išdėstyti nauja redakcija:</text:span></text:p>
      <text:p text:style-name="P28"/>
      <text:p text:style-name="P29"><text:span text:style-name="T30">„</text:span><text:span text:style-name="T31">LIETUVOS RESPUBLIKOS VYRIAUSYBĖ</text:span></text:p>
      <text:p text:style-name="P32"/>
      <text:p text:style-name="P33">NUTARIMAS</text:p>
      <text:p text:style-name="P34">DĖL ĮGALIOJIMŲ SUTEIKIMO ĮGYVENDINANT LIETUVOS RESPUBLIKOS PAGALBINIO APVAISINIMO ĮSTATYMĄ</text:p>
      <text:p text:style-name="P35"/>
      <text:p text:style-name="P36"><text:span text:style-name="T37">Vadovaudamasi Lietuvos Respublikos pagalbinio apvaisinimo įstatymo 3 straipsnio 10 dalies 2 punktu, Lietuvos Respublikos Vyriausybė</text:span><text:span text:style-name="T38"><text:s/>nutari</text:span><text:span text:style-name="T39">a:</text:span></text:p>
      <text:p text:style-name="P40"><text:span text:style-name="T41">Įgalioti Lietuvos Respublikos sveikatos apsaugos ministeriją nustatyti<text:s/></text:span><text:span text:style-name="T42">tvarką, kuria suteikiama</text:span><text:span text:style-name="T43"><text:s/>informacija<text:s/></text:span><text:span text:style-name="T44">apie<text:s/></text:span><text:span text:style-name="T45">lytinių ląstelių donoro (trečiojo asmens)<text:s/></text:span><text:span text:style-name="T46">ar embriono<text:s/></text:span><text:span text:style-name="T47">donorų tapatybę, jiems sutikus, asmeniui, gimusiam po pagalbinio apvaisinimo panaudojant lytinių ląstelių donoro (trečiojo asmens) lytines ląsteles ar embriono donorų embrioną, kai šis asmuo sulaukia pilnametystės ar įgyja visišką veiksnumą.“</text:span></text:p>
      <text:p text:style-name="P48"/>
      <text:p text:style-name="P49"/>
      <text:p text:style-name="P50"/>
      <text:p text:style-name="P51">Ministras Pirmininkas<text:tab/>Saulius Skvernelis</text:p>
      <text:p text:style-name="P52"/>
      <text:p text:style-name="P53"/>
      <text:p text:style-name="P54"/>
      <text:p text:style-name="P55"><text:span text:style-name="T56">Sveikatos apsaugos<text:s/></text:span><text:span text:style-name="T57">ministras</text:span><text:span text:style-name="T5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07T08:26:00Z</meta:creation-date>
    <dc:date>2017-06-07T08:26:00Z</dc:date>
    <meta:print-date>2017-05-31T08:23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61" meta:character-count="1296" meta:row-count="50" meta:non-whitespace-character-count="1154"/>
  </office:meta>
</office:document-meta>
</file>