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818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1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30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569in"/>
    </style:style>
    <style:style style:name="P30" style:parent-style-name="Normal" style:family="paragraph">
      <style:paragraph-properties fo:text-align="justify" fo:margin-right="-0.0569in"/>
    </style:style>
    <style:style style:name="P31" style:parent-style-name="Normal" style:family="paragraph">
      <style:paragraph-properties fo:text-align="justify" fo:margin-right="-0.0569in"/>
    </style:style>
    <style:style style:name="P32" style:parent-style-name="Normal" style:family="paragraph">
      <style:paragraph-properties fo:text-align="justify" fo:line-height="150%" fo:margin-right="-0.056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/>
      <text:p text:style-name="P7">įsakymas</text:p>
      <text:p text:style-name="P8"/>
      <text:p text:style-name="P9">dėl pagėgių savivaldybės administracijos direktoriaus 2017 m. sausio 12 d. įsakymo nr. a1-42 „DĖL pagėgių SAVIVALDYBĖS administracijos <text:s/>stoniškių SENIŪNIJOjE PREVENCINIO DARBO GRUPĖS VAIKO IR (AR) ASMENS (Ų) TEISIŲ APSAUGOS KLAUSIMAMS SPRĘSTI SUDARYMO IR DARBO GRUPĖS NUOSTATŲ TVIRTINIMO“ pakeitimo <text:s/></text:p>
      <text:p text:style-name="P10"/>
      <text:p text:style-name="P11">2017 m. spalio 31 d. Nr. A1-927</text:p>
      <text:p text:style-name="P12">Pagėgiai</text:p>
      <text:p text:style-name="P13"/>
      <text:p text:style-name="P14"/>
      <text:p text:style-name="P15"><text:span text:style-name="T16">Vadovaudamasi Lietuvos Respublikos vietos savivaldos įstatymo 18 straipsnio 1 dalimi ir Pagėgių savivaldybės administracijos Stoniškių seniūnijos 2017 m. spalio 23 d. raštu Nr. 5-270:</text:span></text:p>
      <text:p text:style-name="P17"><text:span text:style-name="T18">1</text:span><text:span text:style-name="T19">. P a k e i č i u <text:s/>Pagėgių savivaldybės administracijos direktoriaus 2017 m. sausio 12 d. įsakymo Nr. A1-42 „Dėl Pagėgių savivaldybės administracijos Stoniškių seniūnijoje prevencinio darbo grupės vaiko ir (ar) asmens (ų) teisių apsaugos klausimams spręsti sudarymo ir darbo grupės nuostatų tvirtinimo“ <text:s/>1 punkto 1.2. papunktį ir išdėstau sekančiai:</text:span></text:p>
      <text:p text:style-name="P20"><text:span text:style-name="T21">„</text:span><text:span text:style-name="T22">1.2</text:span><text:span text:style-name="T23">. Ignė Sauspreikšaitytė – Stoniškių seniūnijos socialinė darbuotoja su socialinės rizikos šeimomis, darbo grupės sekretorė.“</text:span></text:p>
      <text:p text:style-name="P24"><text:span text:style-name="T25">2</text:span><text:span text:style-name="T26">. S k e l b i u įsakymą Teisės aktų registre ir savivaldybės interneto svetainėje www.pagegiai.lt.</text:span></text:p>
      <text:p text:style-name="P27"><text:span text:style-name="T28">Šis įsaky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text:s text:c="36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9-10-17T10:55:00Z</meta:creation-date>
    <dc:date>2019-10-17T10:55:00Z</dc:date>
    <meta:print-date>2017-01-13T07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382" meta:row-count="37" meta:non-whitespace-character-count="1223"/>
  </office:meta>
</office:document-meta>
</file>