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/>
    </style:style>
    <style:style style:name="P7" style:parent-style-name="Normal" style:family="paragraph">
      <style:paragraph-properties fo:text-align="center" fo:line-height="115%"/>
      <style:text-properties style:font-name="Arial" style:font-name-complex="Arial" style:language-asian="lt" style:country-asian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line-height="115%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 fo:line-height="115%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paragraph-properties fo:line-height="115%"/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 fo:line-height="115%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 fo:line-height="115%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line-height="115%" fo:text-indent="0.043in"/>
      <style:text-properties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 fo:line-height="115%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5" style:parent-style-name="Normal" style:family="paragraph">
      <style:paragraph-properties fo:widows="0" fo:orphans="0" fo:text-align="center" fo:line-height="115%">
        <style:tab-stops>
          <style:tab-stop style:type="left" style:position="4.725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36" style:parent-style-name="Normal" style:family="paragraph">
      <style:paragraph-properties fo:widows="0" fo:orphans="0" fo:text-align="center" fo:line-height="115%" fo:text-indent="0.043in">
        <style:tab-stops>
          <style:tab-stop style:type="left" style:position="4.725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37" style:parent-style-name="Normal" style:family="paragraph">
      <style:paragraph-properties fo:widows="0" fo:orphans="0" fo:text-align="center" fo:line-height="115%">
        <style:tab-stops>
          <style:tab-stop style:type="left" style:position="4.725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38" style:parent-style-name="Normal" style:family="paragraph">
      <style:paragraph-properties fo:widows="0" fo:orphans="0" fo:text-align="center" fo:line-height="115%">
        <style:tab-stops>
          <style:tab-stop style:type="left" style:position="4.725in"/>
        </style:tab-stops>
      </style:paragraph-properties>
    </style:style>
    <style:style style:name="T3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 fo:line-height="115%">
        <style:tab-stops>
          <style:tab-stop style:type="left" style:position="4.725in"/>
        </style:tab-stops>
      </style:paragraph-properties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15%"/>
      <style:text-properties fo:font-size="5pt" style:font-size-asian="5pt" style:font-size-complex="5pt"/>
    </style:style>
    <style:style style:name="P48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line-height="115%"/>
      <style:text-properties fo:font-size="5pt" style:font-size-asian="5pt" style:font-size-complex="5pt"/>
    </style:style>
    <style:style style:name="P53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/>
      <style:text-properties fo:font-size="5pt" style:font-size-asian="5pt" style:font-size-complex="5pt"/>
    </style:style>
    <style:style style:name="P55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line-height="115%"/>
      <style:text-properties fo:font-size="5pt" style:font-size-asian="5pt" style:font-size-complex="5pt"/>
    </style:style>
    <style:style style:name="P57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line-height="115%"/>
      <style:text-properties fo:font-size="5pt" style:font-size-asian="5pt" style:font-size-complex="5pt"/>
    </style:style>
    <style:style style:name="P59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line-height="115%"/>
      <style:text-properties fo:font-size="5pt" style:font-size-asian="5pt" style:font-size-complex="5pt"/>
    </style:style>
    <style:style style:name="P61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/>
      <style:text-properties fo:font-size="5pt" style:font-size-asian="5pt" style:font-size-complex="5pt"/>
    </style:style>
    <style:style style:name="P63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line-height="115%"/>
      <style:text-properties fo:font-size="5pt" style:font-size-asian="5pt" style:font-size-complex="5pt"/>
    </style:style>
    <style:style style:name="P65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line-height="115%"/>
      <style:text-properties fo:font-size="5pt" style:font-size-asian="5pt" style:font-size-complex="5pt"/>
    </style:style>
    <style:style style:name="P67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line-height="115%"/>
      <style:text-properties fo:font-size="5pt" style:font-size-asian="5pt" style:font-size-complex="5pt"/>
    </style:style>
    <style:style style:name="P69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line-height="115%"/>
      <style:text-properties fo:font-size="5pt" style:font-size-asian="5pt" style:font-size-complex="5pt"/>
    </style:style>
    <style:style style:name="P71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line-height="115%"/>
      <style:text-properties fo:font-size="5pt" style:font-size-asian="5pt" style:font-size-complex="5pt"/>
    </style:style>
    <style:style style:name="P73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line-height="115%"/>
      <style:text-properties fo:font-size="5pt" style:font-size-asian="5pt" style:font-size-complex="5pt"/>
    </style:style>
    <style:style style:name="P75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/>
      <style:text-properties fo:font-size="5pt" style:font-size-asian="5pt" style:font-size-complex="5pt"/>
    </style:style>
    <style:style style:name="P80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line-height="115%"/>
      <style:text-properties fo:font-size="5pt" style:font-size-asian="5pt" style:font-size-complex="5pt"/>
    </style:style>
    <style:style style:name="P82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line-height="115%"/>
      <style:text-properties fo:font-size="5pt" style:font-size-asian="5pt" style:font-size-complex="5pt"/>
    </style:style>
    <style:style style:name="P84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line-height="115%"/>
      <style:text-properties fo:font-size="5pt" style:font-size-asian="5pt" style:font-size-complex="5pt"/>
    </style:style>
    <style:style style:name="P86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/>
      <style:text-properties fo:font-size="5pt" style:font-size-asian="5pt" style:font-size-complex="5pt"/>
    </style:style>
    <style:style style:name="P88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/>
      <style:text-properties fo:font-size="5pt" style:font-size-asian="5pt" style:font-size-complex="5pt"/>
    </style:style>
    <style:style style:name="P90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line-height="115%"/>
      <style:text-properties fo:font-size="5pt" style:font-size-asian="5pt" style:font-size-complex="5pt"/>
    </style:style>
    <style:style style:name="P95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line-height="115%"/>
      <style:text-properties fo:font-size="5pt" style:font-size-asian="5pt" style:font-size-complex="5pt"/>
    </style:style>
    <style:style style:name="P97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line-height="115%"/>
      <style:text-properties fo:font-size="5pt" style:font-size-asian="5pt" style:font-size-complex="5pt"/>
    </style:style>
    <style:style style:name="P99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line-height="115%"/>
      <style:text-properties fo:font-size="5pt" style:font-size-asian="5pt" style:font-size-complex="5pt"/>
    </style:style>
    <style:style style:name="P101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line-height="115%"/>
      <style:text-properties fo:font-size="5pt" style:font-size-asian="5pt" style:font-size-complex="5pt"/>
    </style:style>
    <style:style style:name="P103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line-height="115%"/>
      <style:text-properties fo:font-size="5pt" style:font-size-asian="5pt" style:font-size-complex="5pt"/>
    </style:style>
    <style:style style:name="P105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line-height="115%"/>
      <style:text-properties fo:font-size="5pt" style:font-size-asian="5pt" style:font-size-complex="5pt"/>
    </style:style>
    <style:style style:name="P107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/>
      <style:text-properties fo:font-size="5pt" style:font-size-asian="5pt" style:font-size-complex="5pt"/>
    </style:style>
    <style:style style:name="P109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line-height="115%"/>
      <style:text-properties fo:font-size="5pt" style:font-size-asian="5pt" style:font-size-complex="5pt"/>
    </style:style>
    <style:style style:name="P111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line-height="115%"/>
      <style:text-properties fo:font-size="5pt" style:font-size-asian="5pt" style:font-size-complex="5pt"/>
    </style:style>
    <style:style style:name="P113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line-height="115%"/>
      <style:text-properties fo:font-size="5pt" style:font-size-asian="5pt" style:font-size-complex="5pt"/>
    </style:style>
    <style:style style:name="P118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5in" fo:background-color="#FFFFFF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T125" style:parent-style-name="DefaultParagraphFont" style:family="text">
      <style:text-properties fo:letter-spacing="0.0694in" style:font-size-complex="12pt" style:language-asian="en" style:country-asian="GB"/>
    </style:style>
    <style:style style:name="T126" style:parent-style-name="DefaultParagraphFont" style:family="text">
      <style:text-properties style:font-size-complex="12pt" style:language-asian="en" style:country-asian="GB"/>
    </style:style>
    <style:style style:name="T127" style:parent-style-name="DefaultParagraphFont" style:family="text">
      <style:text-properties fo:letter-spacing="0.0694in" style:font-size-complex="12pt" style:language-asian="en" style:country-asian="GB"/>
    </style:style>
    <style:style style:name="P128" style:parent-style-name="Normal" style:family="paragraph">
      <style:paragraph-properties fo:text-align="justify" fo:line-height="115%" fo:text-indent="0.5in" fo:background-color="#FFFFFF"/>
    </style:style>
    <style:style style:name="T129" style:parent-style-name="DefaultParagraphFont" style:family="text">
      <style:text-properties style:font-size-complex="12pt" style:language-asian="en" style:country-asian="GB"/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P131" style:parent-style-name="Normal" style:family="paragraph">
      <style:paragraph-properties fo:text-align="justify" fo:line-height="115%" fo:text-indent="0.5in" fo:background-color="#FFFFFF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P134" style:parent-style-name="Normal" style:family="paragraph">
      <style:paragraph-properties fo:text-align="justify" fo:line-height="115%" fo:text-indent="0.5in">
        <style:tab-stops>
          <style:tab-stop style:type="left" style:position="3.052in"/>
          <style:tab-stop style:type="left" style:position="3.2486in"/>
        </style:tab-stops>
      </style:paragraph-properties>
    </style:style>
    <style:style style:name="T135" style:parent-style-name="DefaultParagraphFont" style:family="text">
      <style:text-properties style:font-size-complex="12pt" style:language-asian="en" style:country-asian="GB"/>
    </style:style>
    <style:style style:name="T136" style:parent-style-name="DefaultParagraphFont" style:family="text">
      <style:text-properties style:font-size-complex="12pt" style:language-asian="en" style:country-asian="GB"/>
    </style:style>
    <style:style style:name="T137" style:parent-style-name="DefaultParagraphFont" style:family="text">
      <style:text-properties fo:letter-spacing="0.0694in" style:font-size-complex="12pt" style:language-asian="en" style:country-asian="GB"/>
    </style:style>
    <style:style style:name="T138" style:parent-style-name="DefaultParagraphFont" style:family="text">
      <style:text-properties style:font-size-complex="12pt" style:language-asian="en" style:country-asian="GB"/>
    </style:style>
    <style:style style:name="P139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0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1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2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 LIETUVOS RESPUBLIKOS MINISTRO PIRMININKO 2019 M. BIRŽELIO 4 D. POTVARKIO NR. 119 „DĖL<text:s/></text:span><text:span text:style-name="T20">DARBO GRUPĖS XI PASAULIO LIETUVIŲ SPORTO ŽAIDYNĖMS ORGANIZUOTI</text:span><text:span text:style-name="T21"><text:s/>SUDARYMO“ PAKEITIMO</text:span></text:p>
      <text:p text:style-name="P22"/>
      <text:p text:style-name="P23">2021 m. gegužės 14 d. Nr. 62</text:p>
      <text:p text:style-name="P24">Vilnius</text:p>
      <text:p text:style-name="P25"/>
      <text:p text:style-name="P26"><text:span text:style-name="T27">Pakeičiu<text:s/></text:span><text:span text:style-name="T28">Lietuvos Respublikos Ministro Pirmininko 2019 m. birželio 4 d. potvarkį Nr. 119 „</text:span><text:span text:style-name="T29">Dėl darbo grupės XI pasaulio lietuvių sporto žaidynėms organizuoti sudarymo</text:span><text:span text:style-name="T30">“ ir jį išdėstau nauja redakcija:</text:span></text:p>
      <text:p text:style-name="P31"/>
      <text:p text:style-name="P32"><text:span text:style-name="T33">„</text:span><text:span text:style-name="T34">LIETUVOS RESPUBLIKOS</text:span></text:p>
      <text:p text:style-name="P35">MINISTRAS PIRMININKAS</text:p>
      <text:p text:style-name="P36"/>
      <text:p text:style-name="P37">POTVARKIS</text:p>
      <text:p text:style-name="P38"><text:span text:style-name="T39">DĖL<text:s/></text:span><text:span text:style-name="T40">DARBO GRUPĖS XI PASAULIO LIETUVIŲ SPORTO ŽAIDYNĖMS ORGANIZUOTI SUDARYMO</text:span></text:p>
      <text:p text:style-name="P41"/>
      <text:p text:style-name="P42"><text:span text:style-name="T43">1</text:span><text:span text:style-name="T44">.</text:span><text:span text:style-name="T45"><text:s/>Sudarau<text:s/></text:span><text:span text:style-name="T46">šią darbo grupę XI pasaulio lietuvių sporto žaidynėms, vyksiančioms 2022 m. Druskininkuose, organizuoti (toliau – darbo grupė):</text:span></text:p>
      <text:p text:style-name="P47"/>
      <text:p text:style-name="P48"><text:span text:style-name="T49">Linas Obcarskas</text:span><text:span text:style-name="T50"><text:tab/>–</text:span><text:span text:style-name="T51"><text:tab/>švietimo, mokslo ir sporto viceministras (darbo grupės vadovas);</text:span></text:p>
      <text:p text:style-name="P52"/>
      <text:p text:style-name="P53">Ričardas Malinauskas<text:tab/>–<text:tab/>Druskininkų savivaldybės meras (darbo grupės vadovo pavaduotojas);</text:p>
      <text:p text:style-name="P54"/>
      <text:p text:style-name="P55">Valentinas Aleksa<text:tab/>–<text:tab/>Pasaulio lietuvių sporto asociacijos prezidentas;</text:p>
      <text:p text:style-name="P56"/>
      <text:p text:style-name="P57">Egidijus Balčiūnas<text:tab/>–<text:tab/>Lietuvos sporto centro direktoriaus pavaduotojas;</text:p>
      <text:p text:style-name="P58"/>
      <text:p text:style-name="P59">Saulius Balnionis<text:tab/>–<text:tab/>Australijos lietuvių fizinio auklėjimo sąjungos pirmininkas;</text:p>
      <text:p text:style-name="P60"/>
      <text:p text:style-name="P61">Marius Banaitis<text:tab/>–<text:tab/>Britanijos lietuvių sporto asociacijos prezidentas;</text:p>
      <text:p text:style-name="P62"/>
      <text:p text:style-name="P63">Vida Bandis<text:tab/>–<text:tab/>Pasaulio lietuvių bendruomenės atstovė Lietuvoje;</text:p>
      <text:p text:style-name="P64"/>
      <text:p text:style-name="P65">Rūta Bilkštytė<text:tab/>–<text:tab/>finansų viceministrė;</text:p>
      <text:p text:style-name="P66"/>
      <text:p text:style-name="P67">Vygintas Gasparavičius<text:tab/>–<text:tab/>kultūros viceministras;</text:p>
      <text:p text:style-name="P68"/>
      <text:p text:style-name="P69">Ramūnas Grumbinas<text:tab/>–<text:tab/>viešosios įstaigos „Lietuvos nacionalinis radijas ir televizija“ sporto prodiuseris;</text:p>
      <text:p text:style-name="P70"/>
      <text:p text:style-name="P71">Daina Gudzinevičiūtė<text:tab/>–<text:tab/>Lietuvos tautinio olimpinio komiteto prezidentė;</text:p>
      <text:p text:style-name="P72"/>
      <text:p text:style-name="P73">Tomas Jakubauskas<text:tab/>–<text:tab/>Airijos lietuvių sporto asociacijos vadovas;</text:p>
      <text:p text:style-name="P74"/>
      <text:p text:style-name="P75"><text:span text:style-name="T76">Danguolė Jankauskienė</text:span><text:span text:style-name="T77"><text:tab/>–</text:span><text:span text:style-name="T78"><text:tab/>sveikatos apsaugos viceministrė;</text:span></text:p>
      <text:p text:style-name="P79"/>
      <text:p text:style-name="P80">Vincas Jurgutis<text:tab/>–<text:tab/>ekonomikos ir inovacijų viceministras;</text:p>
      <text:p text:style-name="P81"/>
      <text:p text:style-name="P82">Aistė Kairienė<text:tab/>–<text:tab/>Ministro Pirmininko patarėja;</text:p>
      <text:p text:style-name="P83"/>
      <text:p text:style-name="P84">Simonas Kazakevičius<text:tab/>–<text:tab/>Druskininkų savivaldybės mero patarėjas;</text:p>
      <text:p text:style-name="P85"/>
      <text:p text:style-name="P86">Stasys Kuliavas<text:tab/>–<text:tab/>Šiaurės Amerikos lietuvių fizinio auklėjimo ir sporto sąjungos pirmasis viceprezidentas, Kanados lietuvių sporto apygardos pirmininkas;</text:p>
      <text:p text:style-name="P87"/>
      <text:p text:style-name="P88">Rimantas Kveselaitis<text:tab/>–<text:tab/>Lietuvos sporto federacijų sąjungos prezidentas;</text:p>
      <text:p text:style-name="P89"/>
      <text:p text:style-name="P90"><text:span text:style-name="T91">Skirmantas Liepinis</text:span><text:span text:style-name="T92"><text:tab/>–</text:span><text:span text:style-name="T93"><text:tab/>Pasaulio lietuvių jaunimo sąjungos valdybos narys;</text:span></text:p>
      <text:p text:style-name="P94"/>
      <text:p text:style-name="P95">Egidijus Meilūnas<text:tab/>–<text:tab/>užsienio reikalų viceministras;</text:p>
      <text:p text:style-name="P96"/>
      <text:p text:style-name="P97">Jonas Mickus<text:tab/>–<text:tab/>Lietuvos savivaldybių asociacijos patarėjas švietimo ir kultūros klausimais;</text:p>
      <text:p text:style-name="P98"/>
      <text:p text:style-name="P99">Rimas Mickus<text:s/><text:tab/>–<text:tab/>Australijos lietuvių fizinio auklėjimo sąjungos vicepirmininkas;</text:p>
      <text:p text:style-name="P100"/>
      <text:p text:style-name="P101">Laurynas R. Misevičius<text:tab/>–<text:tab/>Šiaurės Amerikos lietuvių fizinio auklėjimo ir sporto sąjungos centro prezidentas, Pasaulio lietuvių bendruomenės Sporto komisijos pirmininkas;</text:p>
      <text:p text:style-name="P102"/>
      <text:p text:style-name="P103">Vida Montvydaitė<text:tab/>–<text:tab/>Tautinių mažumų departamento prie Lietuvos Respublikos Vyriausybės direktorė;</text:p>
      <text:p text:style-name="P104"/>
      <text:p text:style-name="P105">Vytas Nėnius<text:tab/>–<text:tab/>Lietuvos sporto draugijos „Žalgiris“ generalinis sekretorius;</text:p>
      <text:p text:style-name="P106"/>
      <text:p text:style-name="P107">Arūnas Paulauskas<text:tab/>–<text:tab/>Policijos departamento prie Vidaus reikalų ministerijos policijos generalinio komisaro pavaduotojas;</text:p>
      <text:p text:style-name="P108"/>
      <text:p text:style-name="P109">Jurgita Petniūnaitė<text:tab/>–<text:tab/>Seimo kanceliarijos patarėja;</text:p>
      <text:p text:style-name="P110"/>
      <text:p text:style-name="P111">Tomas Pilukas<text:tab/>–<text:tab/>Susisiekimo ministerijos Kelių ir oro transporto politikos grupės laikinai einantis grupės vadovo pareigas;</text:p>
      <text:p text:style-name="P112"/>
      <text:p text:style-name="P113"><text:span text:style-name="T114">Bronislavas Algis Vasiliauskas</text:span><text:span text:style-name="T115"><text:tab/>–</text:span><text:span text:style-name="T116"><text:tab/>Lietuvos asociacijos „Sportas visiems“ prezidentas;</text:span></text:p>
      <text:p text:style-name="P117"/>
      <text:p text:style-name="P118"><text:span text:style-name="T119">Lina Žukauskaitė</text:span><text:span text:style-name="T120"><text:tab/>–</text:span><text:span text:style-name="T121"><text:tab/>Užsienio reikalų ministerijos Užsienio lietuvių departamento direktorė.</text:span></text:p>
      <text:p text:style-name="P122"><text:span text:style-name="T123">2</text:span><text:span text:style-name="T124">.</text:span><text:span text:style-name="T125"><text:s/>Paved</text:span><text:span text:style-name="T126">u</text:span><text:span text:style-name="T127">:</text:span></text:p>
      <text:p text:style-name="P128"><text:span text:style-name="T129">2.1</text:span><text:span text:style-name="T130">. darbo grupei – iki 2021 m. rugpjūčio 1 d. parengti ir patvirtinti XI pasaulio lietuvių sporto žaidynių organizavimo ir įgyvendinimo priemonių planą, nuostatus ir reglamentą ir koordinuoti organizavimo bei įgyvendinimo darbus;</text:span></text:p>
      <text:p text:style-name="P131"><text:span text:style-name="T132">2.2</text:span><text:span text:style-name="T133">. Švietimo, mokslo ir sporto ministerijai – techniškai aptarnauti darbo grupę.</text:span></text:p>
      <text:p text:style-name="P134"><text:span text:style-name="T135">3</text:span><text:span text:style-name="T136">.</text:span><text:span text:style-name="T137"><text:s/>Leidžiu<text:s/></text:span><text:span text:style-name="T138">darbo grupei 2 punkte pavestoms užduotims vykdyti pasitelkti ekspertų, valstybės ir savivaldybių institucijų, įstaigų ir kitų organizacijų atstovų.“</text:span></text:p>
      <text:p text:style-name="P139"/>
      <text:p text:style-name="P140"/>
      <text:p text:style-name="P141"/>
      <text:p text:style-name="P142"><text:span text:style-name="T143">Ministrė Pirmininkė</text:span><text:span text:style-name="T144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14T08:05:00Z</meta:creation-date>
    <dc:date>2021-05-14T08:05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59" meta:character-count="3725" meta:row-count="78" meta:non-whitespace-character-count="3293"/>
  </office:meta>
</office:document-meta>
</file>