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line-height-at-least="0.25in" style:page-number="1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9" style:parent-style-name="DefaultParagraphFont" style:family="text">
      <style:text-properties fo:color="#212529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212529" style:font-size-complex="12pt" style:language-asian="lt" style:country-asian="L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size-complex="12pt"/>
    </style:style>
    <style:style style:name="P18" style:parent-style-name="Normal" style:family="paragraph">
      <style:paragraph-properties fo:text-align="justify" style:line-height-at-least="0.25in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line-height-at-least="0.25in" fo:text-indent="0.5in" fo:background-color="#FFFFFF"/>
    </style:style>
    <style:style style:name="T21" style:parent-style-name="DefaultParagraphFont" style:family="text">
      <style:text-properties fo:color="#212529" style:font-size-complex="12pt" style:language-asian="lt" style:country-asian="LT"/>
    </style:style>
    <style:style style:name="T22" style:parent-style-name="DefaultParagraphFont" style:family="text">
      <style:text-properties fo:color="#212529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212529"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 fo:background-color="#FFFFFF"/>
    </style:style>
    <style:style style:name="T29" style:parent-style-name="DefaultParagraphFont" style:family="text">
      <style:text-properties fo:color="#212529" style:font-size-complex="12pt" style:language-asian="lt" style:country-asian="LT"/>
    </style:style>
    <style:style style:name="T30" style:parent-style-name="DefaultParagraphFont" style:family="text">
      <style:text-properties fo:color="#212529" style:font-size-complex="12pt" style:language-asian="lt" style:country-asian="LT"/>
    </style:style>
    <style:style style:name="T31" style:parent-style-name="DefaultParagraphFont" style:family="text">
      <style:text-properties fo:color="#212529" style:font-size-complex="12pt" fo:language="en" fo:country="US" style:language-asian="lt" style:country-asian="LT"/>
    </style:style>
    <style:style style:name="T32" style:parent-style-name="DefaultParagraphFont" style:family="text">
      <style:text-properties fo:color="#212529"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 fo:background-color="#FFFFFF"/>
    </style:style>
    <style:style style:name="T34" style:parent-style-name="DefaultParagraphFont" style:family="text">
      <style:text-properties fo:color="#212529" style:font-size-complex="12pt" style:language-asian="lt" style:country-asian="LT"/>
    </style:style>
    <style:style style:name="T35" style:parent-style-name="DefaultParagraphFont" style:family="text">
      <style:text-properties fo:color="#212529"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 fo:background-color="#FFFFFF"/>
    </style:style>
    <style:style style:name="T37" style:parent-style-name="DefaultParagraphFont" style:family="text">
      <style:text-properties fo:color="#212529" style:font-size-complex="12pt" style:language-asian="lt" style:country-asian="LT"/>
    </style:style>
    <style:style style:name="T38" style:parent-style-name="DefaultParagraphFont" style:family="text">
      <style:text-properties fo:color="#212529" style:font-size-complex="12pt" style:language-asian="lt" style:country-asian="LT"/>
    </style:style>
    <style:style style:name="T39" style:parent-style-name="DefaultParagraphFont" style:family="text">
      <style:text-properties fo:color="#212529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 fo:background-color="#FFFFFF"/>
    </style:style>
    <style:style style:name="T41" style:parent-style-name="DefaultParagraphFont" style:family="text">
      <style:text-properties fo:color="#212529" style:font-size-complex="12pt" style:language-asian="lt" style:country-asian="LT"/>
    </style:style>
    <style:style style:name="T42" style:parent-style-name="DefaultParagraphFont" style:family="text">
      <style:text-properties fo:color="#212529" style:font-size-complex="12pt" style:language-asian="lt" style:country-asian="LT"/>
    </style:style>
    <style:style style:name="T43" style:parent-style-name="DefaultParagraphFont" style:family="text">
      <style:text-properties fo:color="#212529" style:text-position="super 66.6%" style:font-size-complex="12pt" style:language-asian="lt" style:country-asian="LT"/>
    </style:style>
    <style:style style:name="T44" style:parent-style-name="DefaultParagraphFont" style:family="text">
      <style:text-properties fo:color="#212529"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 fo:background-color="#FFFFFF"/>
    </style:style>
    <style:style style:name="T46" style:parent-style-name="DefaultParagraphFont" style:family="text">
      <style:text-properties fo:color="#212529" style:font-size-complex="12pt" style:language-asian="lt" style:country-asian="LT"/>
    </style:style>
    <style:style style:name="T47" style:parent-style-name="DefaultParagraphFont" style:family="text">
      <style:text-properties fo:color="#212529" style:font-size-complex="12pt" style:language-asian="lt" style:country-asian="LT"/>
    </style:style>
    <style:style style:name="T48" style:parent-style-name="DefaultParagraphFont" style:family="text">
      <style:text-properties fo:color="#212529" style:text-position="super 66.6%" style:font-size-complex="12pt" style:language-asian="lt" style:country-asian="LT"/>
    </style:style>
    <style:style style:name="T49" style:parent-style-name="DefaultParagraphFont" style:family="text">
      <style:text-properties fo:color="#212529" style:font-size-complex="12pt" style:language-asian="lt" style:country-asian="LT"/>
    </style:style>
    <style:style style:name="P50" style:parent-style-name="Normal" style:family="paragraph">
      <style:paragraph-properties fo:text-align="justify" style:line-height-at-least="0.25in" fo:text-indent="0.5in" fo:background-color="#FFFFFF"/>
    </style:style>
    <style:style style:name="T51" style:parent-style-name="DefaultParagraphFont" style:family="text">
      <style:text-properties fo:color="#212529" style:font-size-complex="12pt" style:language-asian="lt" style:country-asian="LT"/>
    </style:style>
    <style:style style:name="T52" style:parent-style-name="DefaultParagraphFont" style:family="text">
      <style:text-properties fo:color="#212529" style:font-size-complex="12pt" style:language-asian="lt" style:country-asian="LT"/>
    </style:style>
    <style:style style:name="T53" style:parent-style-name="DefaultParagraphFont" style:family="text">
      <style:text-properties fo:color="#212529" style:font-size-complex="12pt" fo:language="en" fo:country="US" style:language-asian="lt" style:country-asian="LT"/>
    </style:style>
    <style:style style:name="T54" style:parent-style-name="DefaultParagraphFont" style:family="text">
      <style:text-properties fo:color="#212529" style:font-size-complex="12pt" style:language-asian="lt" style:country-asian="LT"/>
    </style:style>
    <style:style style:name="P55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</style:style>
    <style:style style:name="P56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keep-with-next="always" fo:widows="0" fo:orphans="0">
        <style:tab-stops>
          <style:tab-stop style:type="left" style:position="5.118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 style:line-height-at-leas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4">LIETUVOS BANKO VALDYBA</text:p>
      <text:p text:style-name="P5"/>
      <text:p text:style-name="P6">NUTARIMAS</text:p>
      <text:p text:style-name="P7"><text:span text:style-name="T8">DĖL LIETUVOS BANKO VALDYBOS</text:span><text:span text:style-name="T9"> </text:span><text:span text:style-name="T10">2015 M. GRUODŽIO 29 D. NUTARIMO NR. 03-212 „DĖL KRITERIJŲ, Į KURIUOS LIETUVOS BANKAS ATSIŽVELGIA VERTINDAMAS SĖKMINGO ĮSTAIGOS AR FINANSINĖS GRUPĖS PERTVARKYMO GALIMYBĘ, APRAŠO PATVIRTINIMO“ PAKEITIMO</text:span></text:p>
      <text:p text:style-name="P11"/>
      <text:p text:style-name="P12"><text:span text:style-name="T13">2025 m. sausio 9 d. Nr.</text:span><text:span text:style-name="T14"> </text:span><text:span text:style-name="T15">03-3</text:span></text:p>
      <text:p text:style-name="P16">Vilnius</text:p>
      <text:p text:style-name="P17"/>
      <text:p text:style-name="P18"><text:span text:style-name="T19">Lietuvos banko valdyba n u t a r i a:</text:span></text:p>
      <text:p text:style-name="P20"><text:span text:style-name="T21">1</text:span><text:span text:style-name="T22">. Pakeisti Lietuvos banko valdybos 2015 m. gruodžio 29 d. nutarimą Nr. 03-212 </text:span><text:span text:style-name="T23">„Dėl kriterijų, į kuriuos Lietuvos bankas atsižvelgia vertindamas sėkmingo įstaigos ar finansinės grupės pertvarkymo galimybę, aprašo patvirtinimo“:</text:span></text:p>
      <text:p text:style-name="P24"><text:span text:style-name="T25">1.1</text:span><text:span text:style-name="T26">. pakeisti p</text:span><text:span text:style-name="T27">reambulę ir ją išdėstyti taip:</text:span></text:p>
      <text:p text:style-name="P28"><text:span text:style-name="T29">„Vadovaudamasi Lietuvos Respublikos Lietuvos banko įstatymo 8 straipsnio 2 dalies 8 punktu ir šio straipsnio 3 dalimi, Lietuvos Respublikos finansinio tvarumo įstatymo pakeitimo įstatymo 3 straipsniu ir įgyvendindama 2014 m. gegužės 15 d. Europos Parlamento ir Tarybos direktyvą 2014/59/ES, kuria nustatoma kredito įstaigų ir investicinių įmonių gaivinimo ir pertvarkymo sistema ir iš dalies keičiamos Tarybos direktyva 82/891/EEB, direktyvos 2001/24/EB, 2002/47/EB, 2004/25/EB, 2005/56/EB, 2007/36/EB, 2011/35/ES, 2012/30/ES bei 2013/36/ES ir Europos Parlamento ir Tarybos reglamentai (ES) Nr. 1093/2010 bei (ES)<text:s/></text:span><text:soft-page-break/><text:span text:style-name="T30">Nr. 648/2012, su paskutiniais pakeitimais, padarytais 20</text:span><text:span text:style-name="T31">22</text:span><text:span text:style-name="T32"><text:s/>m. gruodžio 14 d. Europos Parlamento ir Tarybos direktyva (ES) 2022/2556, Lietuvos banko valdyba n u t a r i a:“;</text:span></text:p>
      <text:p text:style-name="P33"><text:span text:style-name="T34">1.2</text:span><text:span text:style-name="T35">. pakeisti 5.4 papunktį ir jį išdėstyti taip:</text:span></text:p>
      <text:p text:style-name="P36"><text:span text:style-name="T37">„</text:span><text:span text:style-name="T38">5.4</text:span><text:span text:style-name="T39">. kokiu mastu įgyvendintini įstaigos sudaryti paslaugų susitarimai, įskaitant sutartimi įformintus susitarimus dėl informacinių ir ryšių technologijų (toliau – IRT) paslaugų, įstaigos pertvarkymo atveju;“</text:span></text:p>
      <text:p text:style-name="P40"><text:span text:style-name="T41">1.3</text:span><text:span text:style-name="T42">. papildyti 5.4</text:span><text:span text:style-name="T43">1</text:span><text:span text:style-name="T44"><text:s/>papunkčiu:</text:span></text:p>
      <text:p text:style-name="P45"><text:span text:style-name="T46">„</text:span><text:span text:style-name="T47">5.4</text:span><text:span text:style-name="T48">1</text:span><text:span text:style-name="T49">. tinklų ir informacinių sistemų, naudojamų įstaigos ypatingos svarbos funkcijoms ir pagrindinėms verslo linijoms palaikyti, skaitmeninės veiklos atsparumą, atsižvelgiant į pranešimus apie didelius su IRT susijusius incidentus ir skaitmeninės veiklos atsparumo testavimą pagal 2022 m. gruodžio 14 d. Europos Parlamento ir Tarybos reglamentą (ES) 2022/2554 dėl skaitmeninės veiklos atsparumo finansų sektoriuje, kuriuo iš dalies keičiami reglamentai (EB) Nr. 1060/2009, (ES) Nr. 648/2012, (ES) Nr. 600/2014, (ES) Nr. 909/2014 ir (ES) 2016/1011;“.</text:span></text:p>
      <text:p text:style-name="P50"><text:span text:style-name="T51">2</text:span><text:span text:style-name="T52">. Nustatyti, kad šis nutarimas įsigalioja 2025 m. sausio<text:s/></text:span><text:span text:style-name="T53">17</text:span><text:span text:style-name="T54"><text:s/>d.</text:span></text:p>
      <text:p text:style-name="P55"/>
      <text:p text:style-name="P56"/>
      <text:p text:style-name="P57"/>
      <text:p text:style-name="P58">Valdybos pirmininkas<text:tab/>Gediminas Šimkus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 Bareisis</meta:initial-creator>
    <dc:creator>adlibuser</dc:creator>
    <meta:creation-date>2025-01-13T08:58:00Z</meta:creation-date>
    <dc:date>2025-01-13T08:58:00Z</dc:date>
    <meta:print-date>2024-07-23T12:57:00Z</meta:print-date>
    <meta:template xlink:href="Normal.dotm" xlink:type="simple"/>
    <meta:editing-cycles>2</meta:editing-cycles>
    <meta:editing-duration>PT0S</meta:editing-duration>
    <meta:user-defined meta:name="Title">Įsakymas dėl 2005 -02 -02 įsakymo Nr. 02-29 pakeitimo (Dėl nuolat veikiančios komisijos LB veiklos automatizavimo klausimams spręsti sudarymo ir jos nuostatų patvirtinimo)</meta:user-defined>
    <meta:user-defined meta:name="reg_nr">V 2008/(1.7-0202)-02-77</meta:user-defined>
    <meta:user-defined meta:name="dok_data">2008-11-04</meta:user-defined>
    <meta:user-defined meta:name="pas_pareigos">Valdybos pirmininkas</meta:user-defined>
    <meta:user-defined meta:name="pas_pareigos_1"/>
    <meta:user-defined meta:name="dok_pasirase">Šarkinas Reinoldijus</meta:user-defined>
    <meta:user-defined meta:name="dok_pasirase_1"/>
    <meta:user-defined meta:name="dok_rubrika">LB įsakymai veiklos klausimais</meta:user-defined>
    <meta:user-defined meta:name="AprvLog_1a">Vizuotas (1.0) -  Baniūnienė Dalia - Data:  2008-11-04,  , Vizuotas (1.0) -  Čeponytė Genė - Data:  2008-11-04,  , Vizuotas (1.0) -  Baracevičius Raimundas - Data:  2008-11-04,  , Vizuotas (1.0) -  Geralavičius Vaidievutis Ipolitas - Data:  2008-11-04,  ,</meta:user-defined>
    <meta:user-defined meta:name="AprvLog_2a">Pasirašytas (1.0) - Šarkinas Reinoldijus. Atžymėjo: Vadišiūtė Vitalija - Data: 2008-11-04</meta:user-defined>
    <meta:user-defined meta:name="DocID">918C0A8D3D4DDDD4C22574F8001ED381</meta:user-defined>
    <meta:user-defined meta:name="Projektas"> </meta:user-defined>
    <meta:user-defined meta:name="MSIP_Label_e5564178-1ca1-4992-b45e-fdaf9919e704_Enabled">true</meta:user-defined>
    <meta:user-defined meta:name="MSIP_Label_e5564178-1ca1-4992-b45e-fdaf9919e704_SetDate">2023-11-23T20:18:52Z</meta:user-defined>
    <meta:user-defined meta:name="MSIP_Label_e5564178-1ca1-4992-b45e-fdaf9919e704_Method">Privileged</meta:user-defined>
    <meta:user-defined meta:name="MSIP_Label_e5564178-1ca1-4992-b45e-fdaf9919e704_Name">LB VIEŠA (ECB PUBLIC)</meta:user-defined>
    <meta:user-defined meta:name="MSIP_Label_e5564178-1ca1-4992-b45e-fdaf9919e704_SiteId">5a40b399-6903-4594-ad73-dc4ed7ed91c0</meta:user-defined>
    <meta:user-defined meta:name="MSIP_Label_e5564178-1ca1-4992-b45e-fdaf9919e704_ActionId">aeaf50a9-ea65-4175-a6f4-e6e13d16e2c2</meta:user-defined>
    <meta:user-defined meta:name="MSIP_Label_e5564178-1ca1-4992-b45e-fdaf9919e704_ContentBits">0</meta:user-defined>
    <meta:document-statistic meta:page-count="2" meta:paragraph-count="23" meta:word-count="285" meta:character-count="2368" meta:row-count="52" meta:non-whitespace-character-count="2106"/>
  </office:meta>
</office:document-meta>
</file>