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fo:font-size="13pt" style:font-size-asian="13pt" style:font-size-complex="13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fo:letter-spacing="0.0138in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text-properties fo:font-size="13pt" style:font-size-asian="13pt" style:font-size-complex="12pt" style:language-asian="ar" style:country-asian="SA" fo:hyphenate="false"/>
    </style:style>
    <style:style style:name="P16" style:parent-style-name="Normal" style:family="paragraph">
      <style:text-properties fo:font-size="13pt" style:font-size-asian="13pt" style:font-size-complex="12pt" style:language-asian="ar" style:country-asian="SA" fo:hyphenate="false"/>
    </style:style>
    <style:style style:name="P17" style:parent-style-name="Normal" style:family="paragraph">
      <style:paragraph-properties fo:text-align="justify" fo:line-height="150%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letter-spacing="0.0208in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line-height="150%" fo:text-indent="0.430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name="Arial" style:font-name-complex="Arial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736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736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736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fo:hyphenate="false"/>
    </style:style>
    <style:style style:name="P61" style:parent-style-name="Normal" style:family="paragraph">
      <style:paragraph-properties fo:text-align="justify" fo:line-height="150%"/>
      <style:text-properties fo:hyphenate="false"/>
    </style:style>
    <style:style style:name="P62" style:parent-style-name="Normal" style:family="paragraph">
      <style:paragraph-properties fo:text-align="justify" fo:line-height="150%"/>
      <style:text-properties fo:hyphenate="false"/>
    </style:style>
    <style:style style:name="P63" style:parent-style-name="Normal" style:family="paragraph">
      <style:paragraph-properties fo:text-align="justify" fo:line-height="150%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7"><draw:frame draw:style-name="a0" draw:name="Paveikslėlis 4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8">LAZDIJŲ RAJONO SAVIVALDYBĖS TARYBA</text:p>
      <text:p text:style-name="P9"/>
      <text:p text:style-name="P10">SPRENDIMAS</text:p>
      <text:p text:style-name="P11">DĖL 2018 M. ŽEMĖS MOKESČIO LENGVATŲ NUSTATYMO<text:s/></text:p>
      <text:p text:style-name="P12"/>
      <text:p text:style-name="P13">2018 m. gegužės 30 d. Nr. 5TS-1319</text:p>
      <text:p text:style-name="P14">Lazdijai</text:p>
      <text:p text:style-name="P15"/>
      <text:p text:style-name="P16"/>
      <text:p text:style-name="P17"><text:span text:style-name="T18">Vadovaudamasi Lietuvos Respublikos vietos savivaldos įstatymo 16 straipsnio 2 dalies 18 punktu ir Lietuvos Respublikos žemės mokesčio įstatymo 8 straipsnio 2 dalies 3 punktu ir 3 dalimi, Lazdijų rajono savivaldybės taryba<text:s/></text:span><text:span text:style-name="T19">nusprendžia</text:span><text:span text:style-name="T20">:</text:span></text:p>
      <text:p text:style-name="P21"><text:span text:style-name="T22">1</text:span><text:span text:style-name="T23">. Nustatyti 2018 metams fiziniams asmenims, kurių šeimose mokestinio laikotarpio pradžioje nėra darbingų asmenų</text:span><text:span text:style-name="T24"><text:s/></text:span><text:span text:style-name="T25">ir kuriems nustatytas 0–40 procentų darbingumo lygis arba kurie yra sukakę senatvės pensijos amžių ar yra nepilnamečiai, priklausančio žemės sklypo neapmokestinamuosius dydžius:</text:span></text:p>
      <text:p text:style-name="P26"><text:span text:style-name="T27">1.1</text:span><text:span text:style-name="T28">. Lazdijų ir Veisiejų miestuose – 0,15 ha;</text:span></text:p>
      <text:p text:style-name="P29"><text:span text:style-name="T30">1.2</text:span><text:span text:style-name="T31">. Kitose Lazdijų rajono savivaldybės vietovėse – 3 ha.</text:span></text:p>
      <text:p text:style-name="P32"><text:span text:style-name="T33">2</text:span><text:span text:style-name="T34">. Atleisti nuo žemės mokesčio:</text:span></text:p>
      <text:p text:style-name="P35"><text:span text:style-name="T36">2.1</text:span><text:span text:style-name="T37">. Daugiavaikes šeimas, auginančias 3 ir daugiau nepilnamečių vaikų ar mokyklų mokinių ir aukštųjų mokyklų studentų, studijuojančių pagal dieninės ir nuolatinės studijų formų programas, už šio sprendimo 1 punkte nurodytų dydžių žemės sklypus;</text:span></text:p>
      <text:p text:style-name="P38"><text:span text:style-name="T39">2.2</text:span><text:span text:style-name="T40">. Šeimas, nukentėjusias nuo gaisrų, kurių metu padaryta žala gyvenamiesiems ir ūkiniams pastatams;</text:span></text:p>
      <text:p text:style-name="P41"><text:span text:style-name="T42">2.3</text:span><text:span text:style-name="T43">. Asmenis, nukentėjusius nuo 1939–1990 metų okupacijų.</text:span></text:p>
      <text:p text:style-name="P44"><text:span text:style-name="T45">3</text:span><text:span text:style-name="T46">. Nustatyti, kad iki rugpjūčio 15 d. informaciją, reikalingą<text:s/></text:span><text:span text:style-name="T47">V</text:span><text:span text:style-name="T48">alstybinei mokesčių inspekcijai prie Lietuvos Respublikos finansų ministerijos, Lazdijų rajono savivaldybės administracijos Finansų skyriui dėl šio sprendimo:</text:span></text:p>
      <text:p text:style-name="P49"><text:span text:style-name="T50">3.1</text:span><text:span text:style-name="T51">. 2.1 ir 2.3 papunkčių vykdymo pateikia Lazdijų rajono savivaldybės administracijos seniūnijų seniūnai;</text:span></text:p>
      <text:p text:style-name="P52"><text:span text:style-name="T53">3.2</text:span><text:span text:style-name="T54">. 2.2 papunkčio vykdymo pateikia Lazdijų rajono savivaldybės administracijos Vietinio ūkio skyrius.</text:span></text:p>
      <text:p text:style-name="P55"><text:span text:style-name="T56">4</text:span><text:span text:style-name="T57">. Nustatyti, kad Lazdijų rajono savivaldybės administracijos Finansų skyrius susistemintą pagal 3.1 ir 3.2 papunkčius pateiktą informaciją<text:s/></text:span><text:span text:style-name="T58">V</text:span><text:span text:style-name="T59">alstybinei mokesčių inspekcijai prie Lietuvos Respublikos finansų ministerijos pateikia iki rugsėjo 1 d.</text:span></text:p>
      <text:p text:style-name="P60"/>
      <text:p text:style-name="P61"/>
      <text:p text:style-name="P62"/>
      <text:p text:style-name="P63"><text:span text:style-name="T64">Savivaldybės meras <text:s text:c="21"/></text:span><text:span text:style-name="T65"><text:tab/></text:span><text:span text:style-name="T66"><text:tab/><text:s/></text:span><text:span text:style-name="T67"><text:tab/></text:span><text:span text:style-name="T68"><text:tab/></text:span><text:span text:style-name="T69"><text:tab/></text:span><text:span text:style-name="T70"><text:tab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8-06-04T12:50:00Z</meta:creation-date>
    <dc:date>2018-06-04T12:50:00Z</dc:date>
    <meta:print-date>2012-11-06T09:53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56" meta:character-count="1987" meta:row-count="38" meta:non-whitespace-character-count="1749"/>
  </office:meta>
</office:document-meta>
</file>