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ĖŠŲ SKYRIMO IŠ LIETUVOS RESPUBLIKOS VYRIAUSYBĖS REZERVO</text:span></text:p>
      <text:p text:style-name="P14"/>
      <text:p text:style-name="P15">2022 m. birželio 8 d. Nr. 596</text:p>
      <text:p text:style-name="P16">Vilnius</text:p>
      <text:p text:style-name="P17"/>
      <text:p text:style-name="P18"/>
      <text:p text:style-name="P19"><text:span text:style-name="T20">Vadovaudamasi Lietuvos Respublikos biudžeto sandaros įstatymo 15 straipsnio 2 dalies 1 ir 3 punktais,</text:span><text:span text:style-name="T21"><text:s/>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text:span><text:span text:style-name="T22"><text:s/>Lietuvos Respublikos socialinių paslaugų įstatymo atitinkamų nuostatų įgyvendinimo“</text:span><text:span text:style-name="T23">,</text:span><text:span text:style-name="T24"><text:s/>ir atsižvelgdama į Lietuvos Respublikos Seimo 2022 m. balandžio 21 d. nutarimą Nr. XIV-1044 „Dėl nepaprastosios padėties įvedimo“, Lietuvos Respublikos Vyriausybė</text:span><text:span text:style-name="T25"><text:s/>nutari</text:span><text:span text:style-name="T26">a:</text:span></text:p>
      <text:p text:style-name="P27"><text:span text:style-name="T28">Skirti iš Lietuvos Respublikos Vyriausybės rezervo:</text:span></text:p>
      <text:p text:style-name="P29"><text:span text:style-name="T30">1</text:span><text:span text:style-name="T31">. Lietuvos Respublikos švietimo, mokslo ir sporto ministerijai 900 000 (devyni šimtai tūkstančių) eurų</text:span><text:span text:style-name="T32"><text:s/>dėl Rusijos Federacijos karinių veiksmų</text:span><text:span text:style-name="T33"><text:s/>Ukrainoje į Lietuvos Respubliką priimtų asmenų,</text:span><text:span text:style-name="T34"><text:s/>studijuojančių Lietuvos Respublikos aukštosiose mokyklose, stipendijoms mokėti.<text:s/></text:span></text:p>
      <text:p text:style-name="P35"><text:span text:style-name="T36">2</text:span><text:span text:style-name="T37">.<text:s/></text:span><text:span text:style-name="T38">Lietuvos Respublikos sveikatos apsaugos ministerijai 23 878 (dvidešimt trys tūkstančiai aštuoni šimtai septyniasdešimt aštuoni) eurus patirtoms receptinių vaistinių preparatų, išduotų vaistinėse asmenims, pasitraukusiems iš Ukrainos dėl Rusijos Federacijos karinių veiksmų Ukrainoje, išlaidoms už 2022 metų kovo mėnesį kompensuoti.</text:span></text:p>
      <text:p text:style-name="P39"><text:span text:style-name="T40">3</text:span><text:span text:style-name="T41">. Lietuvos Respublikos vidaus reikalų ministerijai 3 948 (trys tūkstančiai devyni šimtai keturiasdešimt aštuoni) eurus teismų sprendimams administracinio nusižengimo bylose vykdyti – patirtoms išlaidoms advokato paslaugoms apmokėti, iš jų:</text:span></text:p>
      <text:p text:style-name="P42"><text:span text:style-name="T43">3.1</text:span><text:span text:style-name="T44">. 800 (aštuoni šimtai) eurų pagal Lietuvos Aukščiausiojo Teismo 2022 m. sausio 13 d. nutarimą administracinio nusižengimo byloje Nr. 2AT-21-628/2022;</text:span></text:p>
      <text:p text:style-name="P45"><text:span text:style-name="T46">3.2</text:span><text:span text:style-name="T47">. 500 (penki šimtai) eurų pagal Kauno apylinkės teismo 2022 m. sausio 21 d. nutarimą administracinio nusižengimo byloje Nr. II-22-1127/2022;</text:span></text:p>
      <text:p text:style-name="P48"><text:span text:style-name="T49">3.3</text:span><text:span text:style-name="T50">. 430 (keturi šimtai trisdešimt) eurų pagal Kauno apylinkės teismo 2021 m. rugsėjo 2 d. nutarimą administracinio nusižengimo byloje Nr. A17-1308-598/2021;</text:span></text:p>
      <text:p text:style-name="P51"><text:span text:style-name="T52">3.4</text:span><text:span text:style-name="T53">. 300 (trys šimtai) eurų pagal Klaipėdos apylinkės teismo 2022 m. sausio 14 d. nutartį administracinio nusižengimo byloje Nr. II-576-729/2021;</text:span></text:p>
      <text:p text:style-name="P54"><text:span text:style-name="T55">3.5</text:span><text:span text:style-name="T56">. 363 (trys šimtai šešiasdešimt trys) eurus pagal Klaipėdos apygardos teismo 2021 m. gruodžio 20 d. nutarimą administracinio nusižengimo byloje Nr. AN2-415-361/2021;</text:span></text:p>
      <text:p text:style-name="P57"><text:span text:style-name="T58">3.6</text:span><text:span text:style-name="T59">. 600 (šeši šimtai) eurų pagal Marijampolės apylinkės teismo 2022 m. vasario 8 d. nutartį administracinio nusižengimo byloje Nr. A20-33-610/2022;</text:span></text:p>
      <text:p text:style-name="P60"><text:span text:style-name="T61">3.7</text:span><text:span text:style-name="T62">. 350 (trys šimtai penkiasdešimt) eurų pagal Šiaulių apylinkės teismo 2021 m. liepos 30 d. nutarimą administracinio nusižengimo byloje Nr. II-834-1138/2021;</text:span></text:p>
      <text:p text:style-name="P63"><text:span text:style-name="T64">3.8</text:span><text:span text:style-name="T65">. 605 (šeši šimtai penki) eurus pagal Utenos apylinkės teismo 2021 m. gruodžio 22</text:span><text:span text:style-name="T66"> </text:span><text:span text:style-name="T67">d. nutarimą administracinio nusižengimo byloje Nr. II-211-373/2021.</text:span></text:p>
      <text:p text:style-name="P68"><text:span text:style-name="T69">4</text:span><text:span text:style-name="T70">. Savivaldybėms pagal šio nutarimo priedą 282 792 (du šimtai aštuoniasdešimt du tūkstančiai septyni šimtai devyniasdešimt du) eurus patirtoms materialinių išteklių teikimo, siekiant šalinti COVID-19 ligos (koronaviruso infekcijos) padarinius ir valdyti jos plitimą buvus valstybės lygio ekstremaliajai situacijai, išlaidoms kompensuoti.</text:span></text:p>
      <text:p text:style-name="P71"/>
      <text:p text:style-name="P72"/>
      <text:p text:style-name="P73"/>
      <text:p text:style-name="P74">Ministrė Pirmininkė<text:tab/><text:tab/>Ingrida Šimonytė</text:p>
      <text:p text:style-name="P75"/>
      <text:p text:style-name="P76"/>
      <text:p text:style-name="P77"/>
      <text:p text:style-name="P78"><text:span text:style-name="T79">Finansų ministrė</text:span><text:span text:style-name="T80"><text:tab/></text:span><text:span text:style-name="T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6-08T13:01:00Z</meta:creation-date>
    <dc:date>2022-06-08T13:01:00Z</dc:date>
    <meta:print-date>2017-06-01T05:28:00Z</meta:print-date>
    <meta:template xlink:href="Normal.dotm" xlink:type="simple"/>
    <meta:editing-cycles>2</meta:editing-cycles>
    <meta:editing-duration>PT0S</meta:editing-duration>
    <meta:document-statistic meta:page-count="3" meta:paragraph-count="68" meta:word-count="471" meta:character-count="3658" meta:row-count="162" meta:non-whitespace-character-count="3255"/>
  </office:meta>
</office:document-meta>
</file>