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47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SMENS SVEIKATOS PRIEŽIŪROS PRAKTIKOS ĮSTATYMO NR. XIII-3222 3 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birželio</text:span><text:span text:style-name="T24"><text:s/></text:span><text:span text:style-name="T25">8</text:span><text:span text:style-name="T26"><text:s/>d. Nr.<text:s/></text:span><text:span text:style-name="T27">XIV-204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<text:span text:style-name="T37">Pakeisti 3 straipsnio 6 dalį ir ją išdėstyti taip:<text:s/></text:span></text:p>
        <text:p text:style-name="P38"><text:span text:style-name="T39">„</text:span><text:span text:style-name="T40">6</text:span><text:span text:style-name="T41">.<text:s/></text:span><text:span text:style-name="T42">Gydomojo masažo specialisto</text:span><text:span text:style-name="T43"><text:s/>profesinė kvalifikacija įgyjama baigus gydomojo masažo specialisto formaliojo profesinio mokymo programą.“</text:span></text:p>
        <text:p text:style-name="P44"/>
        <text:p text:style-name="P45"><text:span text:style-name="T46">2</text:span><text:span text:style-name="T47"><text:s/>straipsnis.<text:s/></text:span><text:span text:style-name="T48">Įstatymo įsigaliojimas ir įgyvendinimas<text:s/></text:span></text:p>
        <text:p text:style-name="P49"><text:span text:style-name="T50">1</text:span><text:span text:style-name="T51">.<text:s/></text:span><text:span text:style-name="T52">Šis įstatymas, išskyrus šio straipsnio 2 dalį, įsigalioja 2023 m. liepos 1<text:s/></text:span><text:span text:style-name="T53">d.<text:s/></text:span></text:p>
        <text:p text:style-name="P54"><text:span text:style-name="T55">2</text:span><text:span text:style-name="T56">. Sveikatos apsaugos ministras iki 2023 m. birželio 30 d. priima šio įstatymo įgyvendinamuosius teisės aktus.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22T07:01:00Z</meta:creation-date>
    <dc:date>2023-06-22T07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4" meta:character-count="773" meta:row-count="18" meta:non-whitespace-character-count="683"/>
  </office:meta>
</office:document-meta>
</file>