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DARBO KODEKSO PATVIRTINIMO, ĮSIGALIOJIMO IR ĮGYVENDINIMO ĮSTATYMO NR. XII-2603 1 STRAIPSNIU PATVIRTINTO LIETUVOS RESPUBLIKOS DARBO KODEKSO 2 IR 171 STRAIPSNIŲ PAKEITIMO ĮSTATYMO PROJEKTO NR. XIIIP-1314, LIETUVOS RESPUBLIKOS DARBO KODEKSO PATVIRTINIMO, ĮSIGALIOJIMO IR ĮGYVENDINIMO ĮSTATYMO NR. XII-2603 1 STRAIPSNIU PATVIRTINTO LIETUVOS RESPUBLIKOS DARBO KODEKSO 58 STRAIPSNIO PAKEITIMO ĮSTATYMO PROJEKTO NR. XIIIP-1637, LIETUVOS RESPUBLIKOS DARBO KODEKSO PATVIRTINIMO, ĮSIGALIOJIMO IR ĮGYVENDINIMO ĮSTATYMO NR. XII-2603 138 STRAIPSNIO PAKEITIMO ĮSTATYMO PROJEKTO<text:s/></text:span></text:p>
      <text:p text:style-name="P17"><text:span text:style-name="T18">NR. XIIIP-1853 IR<text:s/></text:span><text:span text:style-name="T19">LIETUVOS RESPUBLIKOS DARBO KODEKSO PATVIRTINIMO, ĮSIGALIOJIMO IR ĮGYVENDINIMO ĮSTATYMO NR. XII-2603 133 STRAIPSNIO PAKEITIMO ĮSTATYMO PROJEKTO NR. XIIIP-2132</text:span></text:p>
      <text:p text:style-name="P20"/>
      <text:p text:style-name="P21">2018 m. birželio 13 d. Nr. 573</text:p>
      <text:p text:style-name="P22">Vilnius</text:p>
      <text:p text:style-name="P23"/>
      <text:p text:style-name="P24"/>
      <text:p text:style-name="P25"><text:span text:style-name="T26">Vadovaudamasi Lietuvos Respublikos Seimo statuto 138 straipsnio 3 dalimi ir atsižvelgdama į Lietuvos Respublikos Seimo valdybos 2018 m. gegužės 3 d. sprendimo Nr. SV-S-702 „Dėl įstatymų projektų išvadų“ 1.2, 1.4 ir 1.10 papunkčius bei <text:s/>Lietuvos Respublikos Seimo valdybos 2018 m. gegužės 23 d. sprendimo Nr. SV-S-739 „Dėl įstatymų projektų išvadų“ <text:s/>1.10 papunktį, Lietuvos Respublikos Vyriausybė</text:span><text:span text:style-name="T27"><text:s/>nutari</text:span><text:span text:style-name="T28">a:</text:span></text:p>
      <text:p text:style-name="P29"><text:span text:style-name="T30">1</text:span><text:span text:style-name="T31">. Pasiūlyti Lietuvos Respublikos Seimui nesvarstyti Lietuvos Respublikos darbo kodekso patvirtinimo, įsigaliojimo ir įgyvendinimo įstatymo Nr. XII-2603 1 straipsniu patvirtinto Lietuvos Respublikos darbo kodekso 2 ir 171 straipsnių pakeitimo įstatymo projekto Nr. XIIIP-1314 (toliau – Projektas Nr. XIIIP-1314),<text:s/></text:span><text:span text:style-name="T32">Lietuvos Respublikos darbo kodekso patvirtinimo, įsigaliojimo ir įgyvendinimo įstatymo Nr. XII-2603 1 straipsniu patvirtinto<text:s/></text:span><text:span text:style-name="T33">Lietuvos Respublikos darbo kodekso 58 straipsnio pakeitimo įstatymo projekto Nr. XIIIP-1637 (toliau – Projektas Nr. XIIIP-1637), Lietuvos Respublikos darbo kodekso patvirtinimo, įsigaliojimo ir įgyvendinimo įstatymo Nr. XII-2603 138 straipsnio pakeitimo įstatymo projekto Nr. XIIIP-1853 (toliau – Projektas Nr. XIIIP-1853) ir Lietuvos Respublikos darbo kodekso patvirtinimo, įsigaliojimo ir įgyvendinimo įstatymo Nr. XII-2603 133 straipsnio pakeitimo įstatymo projekto Nr. XIIIP-2132 dėl toliau nurodytos priežasties:</text:span></text:p>
      <text:p text:style-name="P34"><text:span text:style-name="T35">Lietuvos Respublikos darbo kodekso patvirtinimo, įsigaliojimo ir įgyvendinimo įstatymo 6 straipsnio 13 dalyje nustatyta, jog Lietuvos Respublikos valstybinė darbo inspekcija prie Socialinės apsaugos ir darbo ministerijos atlieka Lietuvos Respublikos darbo kodekso įgyvendinimo stebėseną (toliau – monitoringas) ir iki 2019 metų bei kiekvienų vėlesnių metų gruodžio 31 d. pateikia Lietuvos Respublikos Vyriausybei ir Lietuvos<text:s/></text:span><text:soft-page-break/><text:span text:style-name="T36">Respublikos Seimui Lietuvos Respublikos darbo kodekso įgyvendinimo stebėsenos ir pasiektų rezultatų įvertinimo pažymą, kurioje nurodomos teigiamos ir neigiamos Darbo kodekso ir su jo įgyvendinimu susijusių teisės aktų įgyvendinimo pasekmės bei pasiūlymai dėl Darbo kodekso ir kitų su jo įgyvendinimu susijusių įstatymų tobulinimo. Lietuvos Respublikos Vyriausybė, atsižvelgusi į tai, kad Darbo kodekso normos pirmiausia turi būti taikomos praktikoje, ir įvertinusi Darbo kodekso nuostatų įgyvendinimo monitoringo rezultatus bei suformuotą teismų praktiką, Darbo kodekso pakeitimo projektą, jį aptarusi su socialiniais partneriais, numato pateikti Lietuvos Respublikos Seimui 2019 metais.<text:s/></text:span><text:span text:style-name="T37">Atsižvelgiant į tai, kad teisėkūroje būtina vadovautis tikslingumo ir efektyvumo principais bei užtikrinti Darbo kodekso – kodifikuoto teisės akto – teisinio reguliavimo stabilumą, siūloma visus Darbo kodekso pakeitimus svarstyti kartu (t. y. 2019 metais) ir sistemiškai bei kompleksiškai tobulinti Darbo kodekse nustatytą teisinį reguliavimą.</text:span></text:p>
      <text:p text:style-name="P38"><text:span text:style-name="T39">2</text:span><text:span text:style-name="T40">. Atkreipti Lietuvos Respublikos Seimo dėmesį į tai, kad Lietuvos Respublikos trišalės tarybos 2018 m. gegužės 15 d. posėdyje dėl Projektu<text:s/></text:span><text:span text:style-name="T41">Nr. XIIIP-1314, Projektu Nr. XIIIP-1637 ir Projektu Nr. XIIIP-1853 teikiamų Darbo kodekso pakeitimų socialinių partnerių sutarimas nebuvo pasiektas.<text:s/></text:span></text:p>
      <text:p text:style-name="P42"/>
      <text:p text:style-name="P43"/>
      <text:p text:style-name="P44"/>
      <text:p text:style-name="P45">Ministras Pirmininkas<text:tab/>Saulius Skvernelis</text:p>
      <text:p text:style-name="P46"/>
      <text:p text:style-name="P47"/>
      <text:p text:style-name="P48"/>
      <text:p text:style-name="P49"><text:span text:style-name="T50">Socialinės apsaugos ir darbo ministras</text:span><text:span text:style-name="T5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8T08:25:00Z</meta:creation-date>
    <dc:date>2018-06-18T08:25:00Z</dc:date>
    <meta:print-date>2017-07-10T05:31:00Z</meta:print-date>
    <meta:template xlink:href="Normal.dotm" xlink:type="simple"/>
    <meta:editing-cycles>2</meta:editing-cycles>
    <meta:editing-duration>PT0S</meta:editing-duration>
    <meta:document-statistic meta:page-count="2" meta:paragraph-count="509" meta:word-count="691" meta:character-count="3570" meta:row-count="564" meta:non-whitespace-character-count="3388"/>
  </office:meta>
</office:document-meta>
</file>