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DĖL GATVĖS PAVADINIMO SUTEIKIMO AKMENĖS RAJONO SAVIVALDYBĖJE<text:s/></text:p>
      <text:p text:style-name="P15"/>
      <text:p text:style-name="P16">2021 m. birželio 28 d. Nr. T-147</text:p>
      <text:p text:style-name="P17">Naujoji Akmenė</text:p>
      <text:p text:style-name="P18"/>
      <text:p text:style-name="P19"/>
      <text:p text:style-name="P20"><text:span text:style-name="T21">Vadovaudamasi Lietuvos Respublikos vietos savivaldos 16 straipsnio 2 dalies 34 punktu, Lietuvos Respublikos Vyriausybės 2016 m. birželio 15 d. nutarimu Nr. 621 „Dėl Akmenės rajono savivaldybės gyvenamųjų vietovių panaikinimo, teritorijų ribų nustatymo ir pakeitimo“, Numerių pastatams, patalpoms, butams ir žemės sklypams, kuriuose pagal jų naudojimo paskirtį (būdą) ar teritorijų planavimo dokumentus leidžiama pastatų statyba, suteikimo, keitimo ir apskaitos tvarkos aprašo 18.7 punktu, Pavadinimų gatvėms, pastatams, statiniams ir kitiems objektams suteikimo, keitimo ir įtraukimo į apskaitą tvarkos aprašo 14 punktu, <text:s/>patvirtintais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text:s/></text:span><text:span text:style-name="T22">aprašo patvirtinimo“, Akmenės rajono savivaldybės pavadinimų gatvėms, pastatams, statiniams ir kitiems objektams suteikimo ir keitimo tvarkos , patvirtintos Akmenės rajono savivaldybės tarybos 2014 m. lapkričio 27 d. sprendimu Nr. T-254 „Dėl Akmenės rajono savivaldybės pavadinimų gatvėms, pastatams, statiniams ir kitiems objektams suteikimo ir keitimo tvarkos patvirtinimo“, atsižvelgdama į Akmenės rajono savivaldybės Pavadinimų gatvėms, pastatams, statiniams ir kitiems objektams suteikimo ir keitimo komisijos posėdžio 2021 m. birželio 11 d. protokolą Nr. V2-25,<text:s/></text:span><text:span text:style-name="T23">Akmenės rajono savivaldybės <text:s text:c="2"/>taryba <text:s/>n u s p r e n d ž i a <text:s/>suteikti Kanteikių gatvės pavadinimą Kanteikių kaime, Naujosios Akmenės kaimiškojoje seniūnijoje, Akmenės rajono savivaldybėje <text:s/>(pagal priedą).</text:span></text:p>
      <text:p text:style-name="P24"><text:span text:style-name="T25">Šis sprendimas<text:s/></text:span><text:span text:style-name="T26">gali būti skundžiamas Lietuvos administracinių ginčų komisijos Šiaulių apygardos skyriui arba Regionų apygardos administracinio teismo Šiaulių rūmams Lietuvos Respublikos administracinių bylų teisenos įstatymo nustatyta tvarka</text:span><text:span text:style-name="T27">.</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 text:c="11"/></text:span><text:span text:style-name="T3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6-28T13:45:00Z</meta:creation-date>
    <dc:date>2021-06-28T13:45:00Z</dc:date>
    <meta:print-date>2019-05-14T07:18:00Z</meta:print-date>
    <meta:template xlink:href="Normal.dotm" xlink:type="simple"/>
    <meta:editing-cycles>2</meta:editing-cycles>
    <meta:editing-duration>PT0S</meta:editing-duration>
    <meta:document-statistic meta:page-count="1" meta:paragraph-count="19" meta:word-count="258" meta:character-count="2157" meta:row-count="54" meta:non-whitespace-character-count="1918"/>
  </office:meta>
</office:document-meta>
</file>