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P13" style:parent-style-name="Normal" style:family="paragraph">
      <style:paragraph-properties fo:keep-with-next="always" fo:text-align="center"/>
      <style:text-properties fo:color="#000000" style:language-asian="ar" style:country-asian="SA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P74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5.0208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<text:span text:style-name="T7">SPRENDIMAS</text:span></text:p>
      <text:p text:style-name="P8"><text:span text:style-name="T9">DĖL ŠIAULIŲ MIESTO SAVIVALDYBĖS TARYBOS 2019 M. LIEPOS 4 D. SPRENDIMO NR. T-300 „DĖL ŠIAULIŲ MIESTO SAVIVALDYBĖS ŠEIMOS KOMISIJOS SUDĖTIES IR NUOSTATŲ PATVIRTINIMO“ PAKEITIMO</text:span></text:p>
      <text:p text:style-name="P10"/>
      <text:p text:style-name="P11"><text:span text:style-name="T12">2023 m. birželio 8 d. Nr. T-284<text:s/></text:span>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4 dalimi,<text:s/></text:span><text:span text:style-name="T18">Lietuvos Respublikos šeimos stiprinimo įstatymo 14 straipsnio 1 dalies 2 punktu, atsižvelgdama</text:span><text:span text:style-name="T19"><text:s/>į Šiaurės Lietuvos kolegijos 2023-04-25 raštą Nr. SD-99 „Dėl NVO „Šiaurės Lietuvos kolegijos“ atstovo delegavimo į Šiaulių miesto savivaldybės šeimos komisiją“ (reg. 2023-04-26 Nr. SPG-1045), VšĮ Žmogiškųjų išteklių stebėsenos ir plėtros biuro 2023-04-28 raštą Nr. S-169 „Dėl atstovo delegavimo į Šiaulių miesto savivaldybės šeimos komisiją“ (reg. 2023-05-02, Nr. SPG-1084), Valstybės vaiko teisių apsaugos ir įvaikinimo tarnybos prie Socialinės apsaugos ir darbo ministerijos Šiaulių apskrities vaiko teisių apsaugos<text:s/></text:span><text:span text:style-name="T20">skyriaus 2023-04-28 raštą Nr. 6SD-3932 „Dėl atstovo delegavimo į Šiaulių miesto savivaldybės šeimos komisiją“ (reg. 2023-05-02 Nr. SPG-1086),<text:s/></text:span><text:span text:style-name="T21">LPF SOS vaikų kaimų Lietuvoje draugijos 2023-05-04 raštą „Dėl atstovo delegavimo į Šiaulių miesto savivaldybės šeimos komisiją“ (reg. 2023-05-05 Nr. SPG-1125),<text:s/></text:span><text:span text:style-name="T22">Šiaulių miesto savivaldybės socialinių paslaugų centro direktorės 2023-05-08 raštą „Sutikimas dėl dalyvavimo Šiaulių miesto savivaldybės šeimos komisijoje“ (reg. 2023-05-08 Nr. SPG-1142) ir Šiaulių miesto savivaldybės mero patarėjo 2023-04-27 raštą „</text:span><text:span text:style-name="T23">Dėl atstovo delegavimo į Šiaulių miesto savivaldybės šeimos komisiją“ (reg. 2023-05-08 Nr. SPG-1143),<text:s/></text:span><text:span text:style-name="T24">Šiaulių miesto savivaldybės taryba<text:s/></text:span><text:span text:style-name="T25">nusprendži</text:span><text:span text:style-name="T26">a</text:span><text:span text:style-name="T27">:</text:span></text:p>
      <text:p text:style-name="P28"><text:span text:style-name="T29">Pakeisti Šiaulių miesto savivaldybės tarybos 2019 m. liepos 4 d. sprendimo Nr. T-300 „Dėl Šiaulių miesto savivaldybės šeimos komisijos sudėties ir nuostatų patvirtinimo“ 1 punktą ir jį išdėstyti taip:</text:span></text:p>
      <text:p text:style-name="P30"><text:span text:style-name="T31">„</text:span><text:span text:style-name="T32">1</text:span><text:span text:style-name="T33">.<text:s/></text:span><text:span text:style-name="T34">Sudaryti Šiaulių miesto savivaldybės tarybos 2023–2027 metų kadencijos laikotarpiui tokią Šiaulių miesto savivaldybės šeimos komisiją:</text:span></text:p>
      <text:p text:style-name="P35"><text:span text:style-name="T36">1.1</text:span><text:span text:style-name="T37">.<text:s/></text:span><text:span text:style-name="T38">Justinas Švėgžda – Šiaulių miesto savivaldybės vicemeras (komisijos pirmininkas);</text:span></text:p>
      <text:p text:style-name="P39"><text:span text:style-name="T40">1.2</text:span><text:span text:style-name="T41">.</text:span><text:span text:style-name="T42"><text:s/>Ramutė Pilypienė – Šiaulių miesto savivaldybės administracijos Socialinių paslaugų skyriaus vedėja (pirmininko pavaduotoja);</text:span></text:p>
      <text:p text:style-name="P43"><text:span text:style-name="T44">1.3</text:span><text:span text:style-name="T45">.<text:s/></text:span><text:span text:style-name="T46">Vaidotė Vitkauskienė – Šiaulių miesto savivaldybės administracijos Socialinių paslaugų skyriaus vyriausioji specialistė<text:s/></text:span><text:span text:style-name="T47">(sekretorė)</text:span><text:span text:style-name="T48">;</text:span></text:p>
      <text:p text:style-name="P49"><text:span text:style-name="T50">1.4</text:span><text:span text:style-name="T51">.<text:s/></text:span><text:span text:style-name="T52">Lina Augytė – Šiaulių miesto savivaldybės administracijos vyriausioji specialistė (tarpinstitucinio bendradarbiavimo koordinatorė);</text:span></text:p>
      <text:p text:style-name="P53"><text:span text:style-name="T54">1.5</text:span><text:span text:style-name="T55">.<text:s/></text:span><text:span text:style-name="T56">Asta Jaseliūnienė – VšĮ Žmogiškųjų išteklių stebėsenos ir plėtros biuro direktorė;</text:span></text:p>
      <text:p text:style-name="P57"><text:span text:style-name="T58">1.6</text:span><text:span text:style-name="T59">. Gintarė Lukaitė-Cekavičė – LPF SOS vaikų kaimų Lietuvoje draugijos atstovė</text:span><text:span text:style-name="T60">;</text:span></text:p>
      <text:p text:style-name="P61"><text:span text:style-name="T62">1.7</text:span><text:span text:style-name="T63">. Dainora Samčenkienė – NVO Šiaurės Lietuvos kolegijos atstovė;</text:span></text:p>
      <text:p text:style-name="P64"><text:span text:style-name="T65">1.8</text:span><text:span text:style-name="T66">. Jekaterina Steponavičienė – Valstybės vaiko teisių apsaugos ir įvaikinimo tarnybos prie Socialinės apsaugos ir darbo ministerijos Šiaulių apskrities vaiko teisių apsaugos<text:s/></text:span><text:span text:style-name="T67">skyriaus vyriausioji specialistė;</text:span></text:p>
      <text:p text:style-name="P68"><text:span text:style-name="T69">1.9</text:span><text:span text:style-name="T70">. Vida Šalnienė – Šiaulių miesto savivaldybės socialinių paslaugų centro direktorė;</text:span></text:p>
      <text:p text:style-name="P71"><text:span text:style-name="T72">1.10</text:span><text:span text:style-name="T73">. Jovita Vičienė – Šiaulių miesto savivaldybės tarybos narė.“</text:span></text:p>
      <text:p text:style-name="P74"><text:span text:style-name="T75">Šis sprendimas</text:span><text:span text:style-name="T76"><text:s/>ne vėliau kaip per vieną mėnesį nuo</text:span><text:span text:style-name="T77"><text:s/></text:span><text:span text:style-name="T78">įsigaliojimo dienos</text:span><text:span text:style-name="T79"><text:s/>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12-05T13:45:00Z</meta:creation-date>
    <dc:date>2024-12-05T13:45:00Z</dc:date>
    <meta:print-date>2020-03-04T11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ietimo 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6" meta:word-count="421" meta:character-count="3449" meta:row-count="61" meta:non-whitespace-character-count="3064"/>
  </office:meta>
</office:document-meta>
</file>