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<text:s/></text:p>
      <text:p text:style-name="P17">2022 M. BALANDŽIO 6 D. NUTARIMO NR. 338 „DĖL LĖŠŲ SKYRIMO“ PAKEITIMO</text:p>
      <text:p text:style-name="P18"/>
      <text:p text:style-name="P19">2022 m. gruodžio 21 d. Nr. 1296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2 m. balandžio 6 d. nutarimą Nr. 338 „Dėl lėšų skyrimo“ ir 1.3 papunktį išdėstyti taip:</text:span></text:p>
      <text:p text:style-name="P28"><text:span text:style-name="T29">„</text:span><text:span text:style-name="T30">1.3</text:span><text:span text:style-name="T31">. Lietuvos Respublikos ekonomikos ir inovacijų ministerijai 4 000 000 (keturi milijonai) eurų nuo COVID-19 pandemijos nukentėjusio turizmo sektoriaus nuostoliams iš dalies kompensuoti, skatinant atvykstamąjį ir vietinį turizmą (įskaitant paramos turizmui priemonių administravimo išlaidas, kurioms padengti skiriama iki 7,4 procento nuostoliams kompensuoti skirtos sumos).“</text:span></text:p>
      <text:p text:style-name="P32"/>
      <text:p text:style-name="P33"/>
      <text:p text:style-name="P34"/>
      <text:p text:style-name="P35">Ministrė Pirmininkė<text:tab/><text:s text:c="16"/>Ingrida Šimonytė</text:p>
      <text:p text:style-name="P36"/>
      <text:p text:style-name="P37"/>
      <text:p text:style-name="P38"/>
      <text:p text:style-name="P39"><text:span text:style-name="T40">Finansų ministrė</text:span><text:span text:style-name="T41"><text:tab/><text:s text:c="17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2T15:08:00Z</meta:creation-date>
    <dc:date>2022-12-22T15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7" meta:character-count="864" meta:row-count="14" meta:non-whitespace-character-count="765"/>
  </office:meta>
</office:document-meta>
</file>