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complex="lo" style:country-complex="LA"/>
    </style:style>
    <style:style style:name="T24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2023–2025 METŲ STRATEGINIO <text:s/>VEIKLOS PLANO <text:s/>PATVIRTINIMO</text:p>
      <text:p text:style-name="P14"/>
      <text:p text:style-name="P15">2023 m. sausio 26 d. Nr. TSE-1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<text:s/></text:span><text:span text:style-name="T21">6 straipsnio 22 punktu</text:span><text:span text:style-name="T22">, 16 straipsnio 2 dalies 40 punktu, 18 straipsnio 1 dalimi, Birštono savivaldybės tarybos 2021 m. gruodžio 16 d. sprendimu Nr.TSE-201 „Dėl Birštono savivaldybės strateginio planavimo organizavimo tvarkos aprašo patvirtinimo“,<text:s/></text:span><text:span text:style-name="T23">Birštono savivaldybės taryba n u s p r e n d ž i a:</text:span><text:span text:style-name="T24"><text:s/></text:span></text:p>
      <text:p text:style-name="P25"><text:span text:style-name="T26">1</text:span><text:span text:style-name="T27">. Patvirtinti pridedamą Birštono savivaldybės 2023–2025 metų strateginį veiklos planą (1</text:span><text:span text:style-name="T28">–</text:span><text:span text:style-name="T29">8 programos).<text:s/></text:span></text:p>
      <text:p text:style-name="P30"><text:span text:style-name="T31">2</text:span><text:span text:style-name="T32">. Pripažinti netekusiu galios Birštono savivaldybės tarybos 2022 m. vasario 10 d. sprendimą Nr. TSE-1 „Dėl Birštono savivaldybės strateginio 2022–2024 metų veiklos plano patvirtinimo“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1-26T13:39:00Z</meta:creation-date>
    <dc:date>2023-01-26T13:39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871" meta:row-count="38" meta:non-whitespace-character-count="760"/>
  </office:meta>
</office:document-meta>
</file>