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>SPRENDIMAS</text:p>
      <text:p text:style-name="P14"><text:span text:style-name="T15">DĖL<text:s/></text:span><text:span text:style-name="T16">rinkimų apylinkių balsavimo patalpų adresŲ pakeitimo</text:span></text:p>
      <text:p text:style-name="P17"/>
      <text:p text:style-name="P18">2015 m. vasario 12 d. Nr. Sp-75</text:p>
      <text:p text:style-name="P19">Vilnius</text:p>
      <text:p text:style-name="P20"/>
      <text:p text:style-name="P21"><text:span text:style-name="T22">Lietuvos Respublikos vyriausioji rinkimų komisija, vadovaudamasi Lietuvos Respublikos savivaldybių tarybų įstatymo 11 straipsnio 4 dalimi<text:s/></text:span><text:span text:style-name="T23">ir atsižvelgdama į<text:s/></text:span><text:span text:style-name="T24">Vilkaviškio rajono savivaldybės rinkimų komisijos teikimą,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Pakeisti Lietuvos Respublikos vyriausiosios rinkimų komisijos 2008 m. birželio 30 d. sprendimu Nr. 35 „Dėl Lietuvos Respublikos rinkimų apylinkių patvirtinimo“ nustatytas Vilkaviškio rajono savivaldybės rinkimų apylinkių balsavimo patalpų vietas:</text:span></text:p>
      <text:p text:style-name="P31"/>
      <text:p text:style-name="P32">VILKAVIŠKIO RAJONAS</text:p>
      <text:p text:style-name="P33">VILKAVIŠKIO RINKIMŲ APYGARDA NR. 68</text:p>
      <text:p text:style-name="P34"/>
      <text:p text:style-name="P35"><text:span text:style-name="T36">Pakeisti<text:s/></text:span><text:span text:style-name="T37">Alksnėnų apylinkės Nr. 28</text:span><text:span text:style-name="T38"><text:s/>balsavimo patalpų vietą ir nustatyti, kad jų adresas yra Mokyklos g. 1, Stirnėnų k., Pilviškių sen., Vilkaviškio r.</text:span></text:p>
      <text:p text:style-name="P39"/>
      <text:p text:style-name="P40"/>
      <text:p text:style-name="P41"><text:span text:style-name="T42">2</text:span><text:span text:style-name="T43">. Įpareigoti rinkimų apylinkės komisijos pirmininką ant ankstesnių rinkimų apylinkės balsavimo patalpų rinkimų dieną iškabinti informaciją apie pakeistą balsavimo patalpų vietą.</text:span></text:p>
      <text:p text:style-name="Normal"/>
      <text:p text:style-name="Normal"/>
      <text:p text:style-name="Normal"/>
      <text:p text:style-name="Normal"><text:span text:style-name="T44">Pirminink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3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 User</dc:creator>
    <meta:creation-date>2015-02-17T07:30:00Z</meta:creation-date>
    <dc:date>2015-02-17T07:30:00Z</dc:date>
    <meta:print-date>2015-01-23T09:1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56" meta:character-count="1117" meta:row-count="37" meta:non-whitespace-character-count="970"/>
  </office:meta>
</office:document-meta>
</file>