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line-height="150%" fo:margin-left="0.4923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1.5256in"/>
    </style:style>
    <style:style style:name="TableColumn39" style:family="table-column">
      <style:table-column-properties style:column-width="2.2145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line-height="150%"/>
      <style:text-properties style:language-asian="lt" style:country-asian="LT"/>
    </style:style>
    <style:style style:name="P5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1.5256in"/>
    </style:style>
    <style:style style:name="TableColumn59" style:family="table-column">
      <style:table-column-properties style:column-width="2.2145in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left="4.5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4in" fo:text-indent="0.5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fo:language="fi" fo:country="FI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 style:language-asian="lt" style:country-asian="LT"/>
    </style:style>
    <style:style style:name="P10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P10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justify" fo:text-indent="0.5118in"/>
      <style:text-properties style:language-asian="lt" style:country-asian="LT"/>
    </style:style>
    <style:style style:name="P107" style:parent-style-name="Normal" style:family="paragraph">
      <style:paragraph-properties fo:text-align="justify" fo:margin-left="3.2486in" fo:text-indent="-2.7368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CC00FF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 fo:text-indent="0.4923in"/>
      <style:text-properties style:language-asian="lt" style:country-asian="LT"/>
    </style:style>
    <style:style style:name="P114" style:parent-style-name="Normal" style:family="paragraph">
      <style:paragraph-properties fo:text-indent="0.4923in"/>
      <style:text-properties style:language-asian="lt" style:country-asian="LT"/>
    </style:style>
    <style:style style:name="P115" style:parent-style-name="Normal" style:family="paragraph">
      <style:paragraph-properties fo:text-indent="0.4923in"/>
      <style:text-properties style:language-asian="lt" style:country-asian="LT"/>
    </style:style>
    <style:style style:name="P116" style:parent-style-name="Normal" style:family="paragraph">
      <style:paragraph-properties fo:text-indent="1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style="italic" style:font-style-asian="italic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tyle="italic" style:font-style-asian="italic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P138" style:parent-style-name="Normal" style:family="paragraph">
      <style:text-properties style:language-asian="lt" style:country-asian="LT"/>
    </style:style>
    <style:style style:name="P139" style:parent-style-name="Normal" style:family="paragraph">
      <style:paragraph-properties fo:margin-left="5.0208in" fo:text-indent="-4.5284in">
        <style:tab-stops/>
      </style:paragraph-properties>
      <style:text-properties style:language-asian="lt" style:country-asian="LT"/>
    </style:style>
    <style:style style:name="P140" style:parent-style-name="Normal" style:family="paragraph">
      <style:paragraph-properties fo:margin-left="3.8395in" fo:text-indent="-3.8395in">
        <style:tab-stops/>
      </style:paragraph-properties>
      <style:text-properties style:language-asian="lt" style:country-asian="LT"/>
    </style:style>
    <style:style style:name="P141" style:parent-style-name="Normal" style:family="paragraph">
      <style:paragraph-properties fo:text-align="justify" fo:text-indent="2.2006in"/>
      <style:text-properties style:language-asian="lt" style:country-asian="LT"/>
    </style:style>
    <style:style style:name="P142" style:parent-style-name="Normal" style:family="paragraph">
      <style:paragraph-properties fo:text-indent="0.1666in"/>
      <style:text-properties style:language-asian="lt" style:country-asian="LT"/>
    </style:style>
    <style:style style:name="P143" style:parent-style-name="Normal" style:family="paragraph">
      <style:paragraph-properties fo:text-align="center" fo:margin-left="0.9in" fo:text-indent="0.9in">
        <style:tab-stops/>
      </style:paragraph-properties>
      <style:text-properties style:language-asian="lt" style:country-asian="LT"/>
    </style:style>
    <style:style style:name="P144" style:parent-style-name="Normal" style:family="paragraph">
      <style:paragraph-properties fo:text-indent="1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11 M. spalio 13 D. ĮSAKYMO NR. V-1154 „DĖL ŠAUKIMO Į PRIVALOMĄJĄ PRADINĘ KARO TARNYBĄ tvarkos aprašo patvirtinimo“ PAKEITIMO</text:p>
      <text:p text:style-name="P8"/>
      <text:p text:style-name="P9"><text:span text:style-name="T10">2014 m. <text:s/>lapkričio <text:s/>11 <text:s/>d. Nr. V-1077</text:span>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Respublikos krašto apsaugos ministro 2011 m. spalio 13 d. įsakymą Nr. V-1154 „Dėl<text:s/></text:span><text:span text:style-name="T17">Šaukimo į privalomąją pradinę karo tarnybą<text:s/></text:span><text:span text:style-name="T18">tvarkos aprašo patvirtinimo“,</text:span></text:p>
      <text:p text:style-name="P19"><text:span text:style-name="T20">pakeičiu nurodytuoju įsakymu patvirtintą Šaukimo į privalomąją pradinę karo tarnybą tvarkos aprašą:</text:span></text:p>
      <text:p text:style-name="P21"><text:span text:style-name="T22">1</text:span><text:span text:style-name="T23">. Pakeičiu 23 punktą ir jį išdėstau taip:</text:span></text:p>
      <text:p text:style-name="P24"><text:span text:style-name="T25">„</text:span><text:span text:style-name="T26">23</text:span><text:span text:style-name="T27">. Šaukimo metu KASP ne vėliau kaip per 5 darbo dienas nuo asmens patikrinimo, o kitu metu – pagal poreikį, organizuoja karo prievolininkų, kuriems nėra nustatytų aplinkybių atidėti PPKT ar atleisti nuo privalomosios karo tarnybos, nuvežimą į KMEK, kur pagal sveikatos būklę įvertinamas kandidatų tinkamumas nuolatinei PPKT ar baziniams kariniams mokymams, taip pat profesinei karo tarnybai, jei kandidatas pateikė prašymą priimti ir į profesinę karo tarnybą.“</text:span></text:p>
      <text:p text:style-name="P28"><text:span text:style-name="T29">2</text:span><text:span text:style-name="T30">. Pakeičiu 1 priedą ir jį išdėstau nauja redakcija (pridedama).</text:span></text:p>
      <text:p text:style-name="P31"><text:span text:style-name="T32">3</text:span><text:span text:style-name="T33">.</text:span><text:span text:style-name="T34"><text:tab/>Pakeičiu 2 priedo 3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.</text:p>
          </table:table-cell>
          <table:table-cell table:style-name="TableCell43">
            <text:p text:style-name="P44"><text:span text:style-name="T45">PAPILDOMI KRITERIJAI<text:s/></text:span></text:p>
          </table:table-cell>
          <table:table-cell table:style-name="TableCell46">
            <text:p text:style-name="P47"><text:span text:style-name="T48">Nuo 0 iki 15“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4</text:span><text:span text:style-name="T53">.</text:span><text:span text:style-name="T54"><text:tab/>Papildau 2 priedą 3.5 punktu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3.5.</text:p>
          </table:table-cell>
          <table:table-cell table:style-name="TableCell63">
            <text:p text:style-name="P64">Kandidatas pateikė prašymą tapti profesinės karo tarnybos kariu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Balas skiriamas, jei kandidatas pateikė prašymą į profesinę karo tarnybą“</text:p>
          </table:table-cell>
        </table:table-row>
      </table:table>
      <text:p text:style-name="P69"/>
      <text:p text:style-name="Normal"/>
      <text:p text:style-name="Normal"/>
      <text:p text:style-name="Normal"/>
      <text:p text:style-name="P70">Krašto apsaugos ministras <text:s text:c="93"/>Juozas Olekas</text:p>
      <text:p text:style-name="P71"/>
      <text:p text:style-name="P72"/>
      <text:p text:style-name="P73"><text:span text:style-name="T74">Šaukimo į privalomąją pradinę karo tarnybą tvarkos aprašo<text:s/></text:span></text:p>
      <text:p text:style-name="P75"><text:span text:style-name="T76">1</text:span><text:span text:style-name="T77"><text:s/>priedas</text:span></text:p>
      <text:p text:style-name="P78"/>
      <text:p text:style-name="P79"><text:span text:style-name="T80">(Prašymo pašaukti į privalomąją pradinę karo tarnybą forma)</text:span></text:p>
      <text:p text:style-name="P81"/>
      <text:p text:style-name="P82">________________________________________________</text:p>
      <text:p text:style-name="P83">(vardas ir pavardė didžiosiomis raidėmis, gimimo data)</text:p>
      <text:p text:style-name="P84"/>
      <text:p text:style-name="P85"><text:span text:style-name="T86">_________________________________________________</text:span><text:span text:style-name="T87"><text:s/></text:span></text:p>
      <text:p text:style-name="P88"><text:span text:style-name="T89">(adresas</text:span><text:span text:style-name="T90">,<text:s/></text:span><text:span text:style-name="T91">telefono Nr., el. paštas)</text:span></text:p>
      <text:p text:style-name="P92"/>
      <text:p text:style-name="P93"/>
      <text:p text:style-name="P94">Krašto apsaugos savanorių pajėgų vadui</text:p>
      <text:p text:style-name="P95"/>
      <text:p text:style-name="P96"/>
      <text:p text:style-name="P97">PRAŠYMAS PAŠAUKTI Į PRIVALOMĄJĄ PRADINĘ KARO TARNYBĄ</text:p>
      <text:p text:style-name="P98"/>
      <text:p text:style-name="P99"/>
      <text:p text:style-name="P100">_____________</text:p>
      <text:p text:style-name="P101">(data)</text:p>
      <text:p text:style-name="P102">_____________</text:p>
      <text:p text:style-name="P103">(vieta)</text:p>
      <text:p text:style-name="P104"/>
      <text:p text:style-name="P105"/>
      <text:p text:style-name="P106">Prašau pašaukti mane į nuolatinę privalomąją pradinę karo tarnybą / bazinius karinius mokymus / jaunesniųjų karininkų vadų mokymus (nereikalingą išbraukti). Su nuolatinės privalomosios pradinės karo tarnybos / bazinių karinių mokymų / jaunesniųjų karininkų vadų mokymų organizavimo ir vykdymo sąlygomis esu supažindintas (-a) ir sutinku jų laikytis.</text:p>
      <text:p text:style-name="P107"><text:span text:style-name="T108">Atlik</text:span><text:span text:style-name="T109">ę</text:span><text:span text:style-name="T110">s bazinius karinius mokymus, ________________ būti priimtas į profesinę karo <text:s/>(noriu/nenoriu)</text:span></text:p>
      <text:p text:style-name="P111">tarnybą.</text:p>
      <text:p text:style-name="P112"/>
      <text:p text:style-name="P113">Asmuo, rekomendavęs stoti į nuolatinę privalomąją pradinę karo tarnybą / bazinius karinius mokymus/ jaunesniųjų karininkų vadų mokymus (nereikalingą išbraukti)</text:p>
      <text:p text:style-name="P114"/>
      <text:p text:style-name="P115">____________________________________________________________________</text:p>
      <text:p text:style-name="P116"><text:span text:style-name="T117">(laipsnis, vardas pavardė, karinis dalinys)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2"/>____________________________________</text:span><text:span text:style-name="T128"><text:tab/></text:span><text:span text:style-name="T129"><text:tab/></text:span><text:span text:style-name="T130"><text:tab/></text:span><text:span text:style-name="T131"><text:tab/><text:s text:c="13"/>(</text:span><text:span text:style-name="T132">parašas</text:span><text:span text:style-name="T133">)</text:span><text:span text:style-name="T134"><text:tab/><text:s text:c="16"/>(</text:span><text:span text:style-name="T135">vardas, pavardė</text:span><text:span text:style-name="T136">)</text:span></text:p>
      <text:p text:style-name="P137"/>
      <text:p text:style-name="P138"/>
      <text:p text:style-name="P139">Asmuo, šiuo prašymu pareiškęs norą į profesinę karo tarnybą, _______________ pateikė (data)</text:p>
      <text:p text:style-name="P140">prašymą Priimti į profesinę karo tarnybą Nr. __________</text:p>
      <text:p text:style-name="P141">(prašymo registracijos numeris)</text:p>
      <text:p text:style-name="P142"/>
      <text:p text:style-name="P143">___________________________________________________</text:p>
      <text:p text:style-name="P144"><text:span text:style-name="T145">(pareigos) <text:s text:c="6"/>(</text:span><text:span text:style-name="T146">parašas</text:span><text:span text:style-name="T147">) <text:s text:c="15"/>(</text:span><text:span text:style-name="T148">vardas, pavardė</text:span><text:span text:style-name="T149">)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0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03-19T13:27:00Z</meta:creation-date>
    <dc:date>2015-03-19T13:27:00Z</dc:date>
    <meta:print-date>2014-10-20T10:34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80" meta:character-count="3189" meta:row-count="67" meta:non-whitespace-character-count="2841"/>
  </office:meta>
</office:document-meta>
</file>