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7%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226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226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226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<text:span text:style-name="T6">SPRENDIMAS</text:span></text:p>
      <text:p text:style-name="P7">DĖL KĖDAINIŲ RAJONO SAVIVALDYBĖS TARYBOS 2015 M. VASARIO 13 D. SPRENDIMO NR. TS-1 „DĖL KĖDAINIŲ RAJONO SAVIVALDYBĖS 2015 METŲ BIUDŽETO TVIRTINIMO“ PAKEITIMO</text:p>
      <text:p text:style-name="P8"/>
      <text:p text:style-name="P9">2015 m. lapkričio 27 d. Nr. TS –274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1</text:span><text:span text:style-name="T17">. Pakeisti Kėdainių rajono savivaldybės tarybos 2015 m. vasario 13 d. sprendimą Nr. TS-1 „Dėl Kėdainių rajono savivaldybės 2015 metų biudžeto tvirtinimo“:</text:span></text:p>
      <text:p text:style-name="P18"><text:span text:style-name="T19">1.1</text:span><text:span text:style-name="T20">. Išdėstyti 1 punktą taip:</text:span></text:p>
      <text:p text:style-name="P21"><text:span text:style-name="T22">„</text:span><text:span text:style-name="T23">1</text:span><text:span text:style-name="T24">. Patvirtinti:</text:span></text:p>
      <text:p text:style-name="P25"><text:span text:style-name="T26">1.1</text:span><text:span text:style-name="T27">. Kėdainių rajono savivaldybės 2015 metų biudžeto pajamas – 39 813 559 Eur, 2014 metų lėšų likutį 1 170 236 Eur , skolintas lėšas 623 954 Eur, iš viso ‒ 41 607 749 Eur (1 priedas), iš jų: <text:s text:c="18"/></text:span></text:p>
      <text:p text:style-name="P28"><text:span text:style-name="T29">1.1.1</text:span><text:span text:style-name="T30">. Iš biudžeto išlaikomų įstaigų 2015 metų pajamas už <text:s/>patalpų nuomą, atsitiktines paslaugas ir už išlaikymą švietimo, socialinės apsaugos ir kitose įstaigose <text:s/>– 1 204 483 Eur (2 priedas), iš jų:</text:span></text:p>
      <text:p text:style-name="P31"><text:span text:style-name="T32">1.1.1.1</text:span><text:span text:style-name="T33">. pajamas už <text:s/>patalpų nuomą ‒ 96 874 Eur;</text:span></text:p>
      <text:p text:style-name="P34"><text:span text:style-name="T35">1.1.1.2</text:span><text:span text:style-name="T36">. pajamas už atsitiktines paslaugas – 170 190 Eur;</text:span></text:p>
      <text:p text:style-name="P37"><text:span text:style-name="T38">1.1.1.3</text:span><text:span text:style-name="T39">. pajamas už išlaikymą švietimo, socialinės apsaugos ir kitose įstaigose – 937 419 Eur.</text:span></text:p>
      <text:p text:style-name="P40"><text:span text:style-name="T41">1.2</text:span><text:span text:style-name="T42">. Kėdainių rajono savivaldybės 2015 metų biudžeto asignavimus – 41 607 749 Eur, iš jų:</text:span></text:p>
      <text:p text:style-name="P43"><text:span text:style-name="T44">1.2.1</text:span><text:span text:style-name="T45">. asignavimus savarankiškoms funkcijoms atlikti – 20 646 202 Eur (3 priedas);</text:span></text:p>
      <text:p text:style-name="P46"><text:span text:style-name="T47">1.2.2</text:span><text:span text:style-name="T48">. asignavimus įstaigoms iš pajamų, gautų už patalpų nuomą – 96 874 Eur (4 priedas);</text:span></text:p>
      <text:p text:style-name="P49"><text:span text:style-name="T50">1.2.3</text:span><text:span text:style-name="T51">. asignavimus įstaigoms iš pajamų, gautų už atsitiktines paslaugas – 170 190 Eur (5 priedas);</text:span></text:p>
      <text:p text:style-name="P52"><text:span text:style-name="T53">1.2.4</text:span><text:span text:style-name="T54">. asignavimus įstaigoms iš pajamų, gautų už išlaikymą švietimo, socialinės apsaugos ir kitose įstaigose – 937 419 Eur (6 priedas);</text:span></text:p>
      <text:p text:style-name="P55"><text:span text:style-name="T56">1.2.5</text:span><text:span text:style-name="T57">. asignavimus investicijų projektams finansuoti <text:s/>paskolų lėšomis pagal objektus – 623 954 Eur (7 priedas);</text:span></text:p>
      <text:p text:style-name="P58"><text:span text:style-name="T59">1.2.6</text:span><text:span text:style-name="T60">. valstybės biudžeto specialiosios tikslinės dotacijos savivaldybės biudžetui valstybinėms (valstybės perduotoms savivaldybei) funkcijoms atlikti asignavimus – 2 832 463 Eur (8 priedas);</text:span></text:p>
      <text:p text:style-name="P61"><text:span text:style-name="T62">1.2.7</text:span><text:span text:style-name="T63">. valstybės biudžeto specialiosios tikslinės dotacijos savivaldybės biudžetui asignavimus – 15 130 411 Eur, iš jų mokinio krepšeliui finansuoti – 10 192 107 Eur, mokyklos specialiųjų ugdymosi poreikių turintiems mokiniams – 551 348 Eur, valstybės investicijų 2015 m. programoje numatytoms kapitalo investicijoms – 2 561 209 Eur, iš jų: valstybės investicijų 2015 m. programoje numatytai švietimo įstaigų modernizavimo programai ‒ 289 620 Eur, išlaidoms, patirtoms pritaikant informacines sistemas euro įvedimui ‒ 8 023 Eur, vietinės reikšmės keliams (gatvėms) tiesti, taisyti, prižiūrėti ir saugaus eismo sąlygoms užtikrinti ‒ 1 817 724 Eur <text:s/>(9 priedas);</text:span></text:p>
      <text:p text:style-name="P64"><text:span text:style-name="T65">1.2.8</text:span><text:span text:style-name="T66">. biudžeto apyvartos lėšų (2014 metų biudžeto lėšų likučio) paskirstymą – 1 170 236 Eur (10 priedas).<text:s/></text:span></text:p>
      <text:p text:style-name="P67"><text:span text:style-name="T68">1.3</text:span><text:span text:style-name="T69">. Kėdainių rajono savivaldybės aplinkos apsaugos rėmimo specialiosios programos <text:s/>2015 m. priemonių sąmatą – 363 106 Eur (11 priedas).</text:span></text:p>
      <text:p text:style-name="P70"><text:span text:style-name="T71">1.4</text:span><text:span text:style-name="T72">. Kėdainių rajono savivaldybės 2015 m. privatizavimo fondo lėšų sąmatą – 42 143 Eur (12 priedas).“</text:span></text:p>
      <text:p text:style-name="P73"><text:span text:style-name="T74">2</text:span><text:span text:style-name="T75">.<text:s/></text:span><text:span text:style-name="T76">Pavesti vykdyti sprendimą administracijos direktoriui, savivaldybės įstaigų vadovams, seniūnijų seniūnams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12-01T07:13:00Z</meta:creation-date>
    <dc:date>2015-12-01T07:13:00Z</dc:date>
    <meta:print-date>2015-11-16T13:00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26" meta:character-count="3149" meta:row-count="98" meta:non-whitespace-character-count="2753"/>
  </office:meta>
</office:document-meta>
</file>