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4pt"/>
    </style:style>
    <style:style style:name="P3" style:parent-style-name="Normal" style:family="paragraph">
      <style:paragraph-properties fo:text-align="center"/>
      <style:text-properties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4pt"/>
    </style:style>
    <style:style style:name="P6" style:parent-style-name="Normal" style:family="paragraph">
      <style:paragraph-properties fo:text-align="center"/>
      <style:text-properties fo:font-weight="bold" style:font-weight-asian="bold"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color="#000000" style:font-size-complex="12pt" fo:background-color="#FFFFFF"/>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4pt"/>
    </style:style>
    <style:style style:name="P17" style:parent-style-name="Normal" style:family="paragraph">
      <style:text-properties style:font-size-complex="14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UAB „NEMĖŽIO KOMUNALININKAS“</text:span><text:span text:style-name="T9"><text:s/></text:span><text:span text:style-name="T10">VIEŠOJO GERIAMOJO VANDENS TIEKĖJO IR NUOTEKŲ TVARKYTOJO PASKYRIMO</text:span></text:p>
      <text:p text:style-name="P11"/>
      <text:p text:style-name="P12"><text:span text:style-name="T13">2015 m</text:span><text:span text:style-name="T14">. lapkričio 20 d. <text:s/>Nr.T3-446</text:span></text:p>
      <text:p text:style-name="P15">Vilnius</text:p>
      <text:p text:style-name="P16"/>
      <text:p text:style-name="P17"/>
      <text:p text:style-name="P18"><text:span text:style-name="T19">Vadovaudamasi Lietuvos Respublikos vietos savivaldos įstatymo 6 str. 30 p. ir Lietuvos Respublikos geriamojo vandens tiekimo ir nuotekų tvarkymo įstatymo 10 str. 3 p. ir atsižvelgdama į UAB „Nemėžio komunalininkas“ 2015-09-18 <text:s/>prašymą <text:s/>Nr. 5R-132 bei pateiktą Valstybinės kainų ir energetikos kontrolės komisijos išduotą Geriamojo vandens tiekimo ir nuotekų tvarkymo veiklos licenciją Nr. L7-GVTNT-33, Vilniaus rajono savivaldybės taryba n u s p r e n d ž i a:</text:span></text:p>
      <text:p text:style-name="P20"><text:span text:style-name="T21">1</text:span><text:span text:style-name="T22">. Paskirti uždarąją akcinę bendrovę „Nemėžio komunalininkas“ viešuoju geriamojo vandens tiekėju ir nuotekų tvarkytoju.<text:s/></text:span></text:p>
      <text:p text:style-name="P23"><text:span text:style-name="T24">2</text:span><text:span text:style-name="T25">. Pavesti uždarajai akcinei bendrovei „Nemėžio komunalininkas“ vykdyti viešąjį geriamojo vandens tiekimą ir nuotekų tvarkymą Nemėžio, Rudaminos, Pagirių, Juodšilių, Marijampolio, Lavoriškių, Mickūnų, Kalvelių, Šatrininkų, Rukainių ir Medininkų seniūnijų viešojo geriamojo vandens tiekimo teritorijose, kuriose bendrovė eksploatuoja geriamojo vandens tiekimo ir nuotekų tvarkymo infrastruktūrą.<text:s/></text:span></text:p>
      <text:p text:style-name="P26"><text:span text:style-name="T27">3</text:span><text:span text:style-name="T28">. Skelbti šį sprendimą Teisės aktų registre ir Vilniaus rajono savivaldybės tinklalapyje.</text:span></text:p>
      <text:p text:style-name="P29"/>
      <text:p text:style-name="P30"/>
      <text:p text:style-name="P31"/>
      <text:p text:style-name="P32"><text:span text:style-name="T33">Savivaldybės merė</text:span><text:span text:style-name="T3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626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AB "VILNIAUS VANDENYS" VALDYBOS NARIO PASKYRIMO</dc:title>
    <dc:subject>T3-192</dc:subject>
    <meta:initial-creator>VILNIAUS RAJONO SAVIVALDYBĖS TARYBA</meta:initial-creator>
    <dc:creator>Adlib User</dc:creator>
    <meta:creation-date>2015-11-25T13:26:00Z</meta:creation-date>
    <dc:date>2015-11-25T13:26:00Z</dc:date>
    <meta:print-date>2011-05-20T07:13:00Z</meta:print-date>
    <meta:template xlink:href="Normal" xlink:type="simple"/>
    <meta:editing-cycles>2</meta:editing-cycles>
    <meta:editing-duration>PT0S</meta:editing-duration>
    <meta:document-statistic meta:page-count="1" meta:paragraph-count="14" meta:word-count="164" meta:character-count="1337" meta:row-count="45" meta:non-whitespace-character-count="1187"/>
  </office:meta>
</office:document-meta>
</file>