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1"/>
      <text:p text:style-name="P12"><text:span text:style-name="T13">JURBARKO RAJONO<text:s/></text:span><text:span text:style-name="T14">SAVIVALDYBĖS TARYBA</text:span></text:p>
      <text:p text:style-name="P15"/>
      <text:p text:style-name="P16"/>
      <text:p text:style-name="P17">SPRENDIMAS</text:p>
      <text:p text:style-name="P18">DĖL LĖŠŲ MOKINIŲ NEMOKAMO MAITINIMO PRODUKTAMS ĮSIGYTI DYDŽIO</text:p>
      <text:p text:style-name="P19">UGDYMO ĮSTAIGOSE NUSTATYMO</text:p>
      <text:p text:style-name="P20"/>
      <text:p text:style-name="P21">2014 m. kovo 27 d. Nr. T2-58</text:p>
      <text:p text:style-name="P22">Jurbarkas</text:p>
      <text:p text:style-name="P23"/>
      <text:p text:style-name="Normal"/>
      <text:p text:style-name="P24">Vadovaudamasi Lietuvos Respublikos vietos savivaldos įstatymo 7<text:span text:style-name="T25"><text:s/>straipsnio 8 punktu, 16 straipsnio 4 dalimi, 18 straipsnio 1 dalimi,</text:span><text:s/>Lietuvos Respublikos socialinės paramos mokiniams įstatymo 1, 2, 4, 6, 7, 10 ir 14 straipsnių pakeitimo įstatymo 5 straipsniu, Lietuvos Respublikos Vyriausybės 2014 m. vasario 19 d. nutarimu Nr. 171 „Dėl Lietuvos Respublikos Vyriausybės 2009 m. gruodžio 23 d. nutarimo Nr. 1770 „Dėl Mokinių nemokamo maitinimo mokyklose tvarkos aprašo patvirtinimo" pakeitimo“ ir atsižvelgdama į Lietuvos Respublikos socialinės apsaugos ir darbo ministerijos 2014 m. vasario 20 d. raštą Nr. (15.6-35)-SD-1243 „Dėl socialinės paramos mokiniams“, Jurbarko rajono savivaldybės taryba n u s p r e n d ž i a:</text:p>
      <text:p text:style-name="P26"/>
      <text:p text:style-name="P27"><text:span text:style-name="T28">1</text:span><text:span text:style-name="T29">.<text:s/></text:span><text:span text:style-name="T30">Nustatyti Jurbarko rajono savivaldybės ugdymo įstaigose</text:span><text:span text:style-name="T31"><text:s/>mokinių bei vaikų, kurie ugdomi pagal priešmokyklinio ugdymo programą, nemokamam maitinimui skirtiems produktams įsigyti skiriamų vienai dienai vienam mokiniui lėšų dydį pietums<text:s/></text:span>– 3,85 proc. bazinės socialinės išmokos dydžio.</text:p>
      <text:p text:style-name="P32">2. Pripažinti netekusiu galios Jurbarko rajono savivaldybės tarybos<text:s/><text:span text:style-name="T33">2013 m. rugsėjo 19 d. sprendimą Nr. T2-236</text:span><text:span text:style-name="T34"><text:s/></text:span>„Dėl<text:s/><text:span text:style-name="T35">lėšų mokinių nemokamo maitinimo produktams įsigyti dydžio kai kuriose ugdymo įstaigose nustatymo“.</text:span></text:p>
      <text:p text:style-name="P36">3. Sprendimas įsigalioja nuo 2014 m. balandžio 1 d.</text:p>
      <text:p text:style-name="P37"/>
      <text:p text:style-name="P38"/>
      <text:p text:style-name="P39"/>
      <text:p text:style-name="P40">Savivaldybės meras<text:s/><text:tab/><text:tab/><text:tab/><text:tab/><text:tab/><text:tab/><text:tab/><text:tab/><text:tab/>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4-04T07:23:00Z</meta:creation-date>
    <dc:date>2014-04-04T07:23:00Z</dc:date>
    <meta:print-date>2012-07-30T13:30:00Z</meta:print-date>
    <meta:template xlink:href="atsakymas" xlink:type="simple"/>
    <meta:editing-cycles>2</meta:editing-cycles>
    <meta:editing-duration>PT0S</meta:editing-duration>
    <meta:document-statistic meta:page-count="1" meta:paragraph-count="3" meta:word-count="227" meta:character-count="1520" meta:row-count="10" meta:non-whitespace-character-count="1296"/>
  </office:meta>
</office:document-meta>
</file>