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PAGIRIŲ<text:s/></text:span><text:span text:style-name="T8">„PELĖDŽIUKO“ <text:s/></text:span><text:span text:style-name="T9">LOPŠELIO-DARŽELIO<text:s/></text:span><text:span text:style-name="T10">NUOSTATŲ PATVIRTINIMO<text:s/></text:span></text:p>
      <text:p text:style-name="P11"/>
      <text:p text:style-name="P12">2024 m. rugpjūčio 30 d. Nr. T3-298 <text:s text:c="5"/></text:p>
      <text:p text:style-name="P13">Vilnius</text:p>
      <text:p text:style-name="P14"/>
      <text:p text:style-name="P15"><text:span text:style-name="T16">Vadovaudamasi Lietuvos Respublikos vietos savivaldos įstatymo 15</text:span><text:span text:style-name="T17"><text:s/>straipsnio 2 dalies 9 punktu, Lietuvos Respublikos biudžetinių įstaigų įstatymo 5 straipsnio 3 ir 4 dalimis, 7 straipsniu</text:span><text:span text:style-name="T18">, Lietuvos Respublikos švietimo įstatymo<text:s/></text:span><text:span text:style-name="T19">43 straipsnio 3 ir 4 dalimis,</text:span><text:span text:style-name="T20"><text:s/></text:span><text:span text:style-name="T21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o 17 d.<text:s/></text:span><text:span text:style-name="T22">potvarkį Nr. M22-946 „Dėl Vilniaus rajono savivaldybės neformaliojo švietimo įstaig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Pagirių „Pelėdžiuko“ <text:s/>lopšelio-darželio<text:s/></text:span><text:span text:style-name="T31">nuostatus (pridedama).</text:span></text:p>
      <text:p text:style-name="P32"><text:span text:style-name="T33">2</text:span><text:span text:style-name="T34">.</text:span><text:span text:style-name="T35"><text:tab/>Įgalioti Vilniaus r. Pagirių „Pelėdžiuko“ lopšelio-darželio direktorių pasirašyti Vilniaus r. Pagirių „Pelėdžiuko“ <text:s/>lopšelio-darželio nuostatus, įregistruoti juos Juridinių asmenų registre bei atlikti kitus su tuo susijusius veiksmus teisės aktų nustatyta tvarka.<text:s/></text:span></text:p>
      <text:p text:style-name="P36"><text:span text:style-name="T37">3</text:span><text:span text:style-name="T38">.</text:span><text:span text:style-name="T39"><text:tab/></text:span><text:span text:style-name="T40">Pripažinti netekusiu galios<text:s/></text:span><text:span text:style-name="T41">nuo 1 punkte patvirtintų nuostatų įregistravimo Juridinių asmenų registre dienos<text:s/></text:span><text:span text:style-name="T42">Vilniaus rajono savivaldybės tarybos 2021 m. spalio <text:s/>29 d. sprendimo</text:span><text:span text:style-name="T43"><text:line-break/>Nr. T3-270 „D</text:span><text:span text:style-name="T44">ėl Vilniaus r.<text:s/></text:span><text:span text:style-name="T45">Pagirių „Pelėdžiuko“ vaikų darželio vidaus struktūros pertvarkymo, nuostatų patvirtinimo bei pritarimo ikimokyklinio ugdymo programai“ 2 punktą</text:span><text:span text:style-name="T46">.</text:span><text:span text:style-name="T47"><text:s/></text:span></text:p>
      <text:p text:style-name="P48"><text:span text:style-name="T49">4</text:span><text:span text:style-name="T50">.</text:span><text:span text:style-name="T51"><text:tab/></text:span><text:span text:style-name="T52">Paskelbti sprendimą Teisės aktų registre ir Vilniaus rajono savivaldybės tinklalapyje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6T12:26:00Z</meta:creation-date>
    <dc:date>2024-11-06T12:2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33" meta:character-count="1781" meta:row-count="56" meta:non-whitespace-character-count="1575"/>
  </office:meta>
</office:document-meta>
</file>