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212529"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9in" fo:background-color="#FFFFFF"/>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12529" style:letter-kerning="true" style:font-size-complex="12pt" style:language-asian="lt" style:country-asian="L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letter-kerning="true"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with-next="always" fo:text-align="center"/>
      <style:text-properties fo:font-weight="bold" style:font-weight-asian="bold" style:font-weight-complex="bold" style:font-size-complex="12pt"/>
    </style:style>
    <style:style style:name="P43" style:parent-style-name="Normal" style:family="paragraph">
      <style:paragraph-properties fo:keep-with-next="alway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P76" style:parent-style-name="Normal" style:master-page-name="MPF1" style:family="paragraph">
      <style:paragraph-properties fo:break-before="page" fo:text-indent="2.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2"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83"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212529"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fo:color="#212529" style:font-size-complex="12pt" fo:language="pt" fo:country="BR" style:language-asian="lt" style:country-asian="LT"/>
    </style:style>
    <style:style style:name="P87"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88"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212529" style:font-size-complex="12pt" fo:language="pt" fo:country="BR"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92" style:parent-style-name="Normal" style:family="paragraph">
      <style:paragraph-properties fo:text-align="end"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 style:parent-style-name="Normal" style:family="paragraph">
      <style:paragraph-properties fo:text-align="justify" fo:margin-right="0.1958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text-properties fo:font-weight="bold" style:font-weight-asian="bold" fo:text-transform="uppercase"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text-properties fo:color="#000000" style:font-size-complex="12pt"/>
    </style:style>
    <style:style style:name="P128" style:parent-style-name="Normal" style:family="paragraph">
      <style:paragraph-properties fo:widows="0" fo:orphans="0" fo:text-align="justify" style:vertical-align="baseline"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4166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44" style:parent-style-name="Normal" style:family="paragraph">
      <style:paragraph-properties fo:widows="0" fo:orphans="0" fo:text-align="justify" style:vertical-align="baseline"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vertical-align="baseline"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P201" style:parent-style-name="Normal" style:family="paragraph">
      <style:paragraph-properties fo:widows="0" fo:orphans="0" fo:text-align="justify" style:vertical-align="baseline"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8861in"/>
    </style:style>
    <style:style style:name="T214" style:parent-style-name="DefaultParagraphFont" style:family="text">
      <style:text-properties style:font-name-asian="Aptos" style:letter-kerning="true" style:font-size-complex="12pt"/>
    </style:style>
    <style:style style:name="T215" style:parent-style-name="DefaultParagraphFont" style:family="text">
      <style:text-properties style:font-name-asian="Apto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widows="0" fo:orphans="0" fo:text-align="justify" style:vertical-align="baseline"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baseline" fo:text-indent="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left="0.4166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left="0.5in">
        <style:tab-stops/>
      </style:paragraph-properties>
      <style:text-properties fo:font-weight="bold" style:font-weight-asian="bold" style:font-size-complex="12pt"/>
    </style:style>
    <style:style style:name="P238" style:parent-style-name="Normal" style:family="paragraph">
      <style:paragraph-properties fo:widows="0" fo:orphans="0" fo:text-align="justify" style:vertical-align="baseline"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baseline"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vertical-align="baseline"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baseline"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margin-left="0.4166in">
        <style:tab-stops/>
      </style:paragraph-properties>
      <style:text-properties style:font-size-complex="12pt"/>
    </style:style>
    <style:style style:name="P332" style:parent-style-name="Normal" style:family="paragraph">
      <style:paragraph-properties fo:widows="0" fo:orphans="0" fo:text-align="justify" style:vertical-align="baseline"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style:font-size-complex="12pt"/>
    </style:style>
    <style:style style:name="P364" style:parent-style-name="Normal" style:family="paragraph">
      <style:paragraph-properties fo:widows="0" fo:orphans="0" fo:text-align="justify" style:vertical-align="baseline"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margin-left="0.4166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22102971" text:anchor-type="as-char" svg:x="0in" svg:y="0in" svg:width="0.73285in" svg:height="0.84664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text:span text:style-name="T14">DĖL DRUSKININKŲ SAVIVALDYBĖS ADMINISTRACIJOS DIREKTORIAUS<text:s/></text:span><text:span text:style-name="T15">2023 M. KOVO 17 D. ĮSAKYMO NR. V35-226 </text:span><text:span text:style-name="T16"><text:s/>„</text:span><text:span text:style-name="T17">DĖL BŪSTO PRITAIKYMO ASMENIMS SU NEGALIA KOMISIJOS DARBO REGLAMENTO TVIRTINIMO“ PAKEITIMO</text:span></text:p>
      <text:p text:style-name="P18"/>
      <text:p text:style-name="P19"><text:span text:style-name="T20">2025 m. vasario 4 d. Nr.<text:s/></text:span><text:span text:style-name="T21">V35-57</text:span></text:p>
      <text:p text:style-name="P22">Druskininkai</text:p>
      <text:p text:style-name="P23"/>
      <text:p text:style-name="P24"/>
      <text:p text:style-name="P25"><text:span text:style-name="T26">Vadovaudamasi Lietuvos Respublikos </text:span><text:span text:style-name="T27">vietos savivaldos įstatymo 34 straipsnio 1 dalies ir 6 dalies 2 punktu</text:span><text:span text:style-name="T28">,</text:span></text:p>
      <text:p text:style-name="P29"><text:span text:style-name="T30">p a k e i č i u</text:span><text:span text:style-name="T31">  Būsto pritaikymo asmenims su negalia komisijos darbo reglamentą, patvirtintą Druskininkų savivaldybės administracijos direktoriaus 2023 m. kovo 17 d. įsakymu</text:span><text:span text:style-name="T32"> Nr. V35-226 </text:span><text:span text:style-name="T33"><text:s/></text:span><text:span text:style-name="T34">„</text:span><text:span text:style-name="T35"><text:s/></text:span><text:span text:style-name="T36">Dėl būsto pritaikymo asmenims su negalia komisijos darbo reglamento tvirtinimo” ir jį išdėstau nauja redakcija</text:span><text:span text:style-name="T37">:</text:span></text:p>
      <text:p text:style-name="P38"/>
      <text:p text:style-name="P39"><text:span text:style-name="T40">„</text:span><text:span text:style-name="T41">DRUSKININKŲ SAVIVALDYBĖS ADMINISTRACIJOS DIREKTORIUS</text:span></text:p>
      <text:p text:style-name="P42"/>
      <text:p text:style-name="P43">ĮSAKYMAS</text:p>
      <text:p text:style-name="P44"><text:span text:style-name="T45">DĖL<text:s/></text:span><text:span text:style-name="T46">Būsto pritaikymo komisijos DARBO<text:s/></text:span><text:span text:style-name="T47">REGLAMENTO PATVIRTINIMO</text:span></text:p>
      <text:p text:style-name="P48"/>
      <text:p text:style-name="P49"><text:span text:style-name="T50">Vadovaudamasi Lietuvos Respublikos<text:s/></text:span><text:span text:style-name="T51">vietos savivaldos įstatymo 34 straipsnio 1 dalies ir 6 dalies 2 punktu</text:span><text:span text:style-name="T52">,<text:s/></text:span><text:span text:style-name="T53">Būsto pritaikymo asmeniui su negalia poreikio nustatymo, būsto pritaikymo ir finansavimo tvarkos aprašo</text:span><text:span text:style-name="T54">, patvirtinto Lietuvos Respublikos socialinės apsaugos ir darbo ministro 2019 m. vasario 19 d. įsakymu Nr. A1-103 „Dėl Būsto pritaikymo asmeniui su negalia poreikio nustatymo, būsto pritaikymo ir finansavimo tvarkos aprašo patvirtinimo“, 12 punktu, Pavyzdiniu būsto pritaikymo komisijos darbo reglamentu, patvirtintu Asmens su negalia teisių apsaugos agentūros prie Lietuvos Respublikos<text:s/></text:span><text:span text:style-name="T55">socialinės apsaugos ir darbo ministerijos direktoriaus 2023 m. kovo 8 d. įsakymu Nr. V-27 „Dėl Pavyzdinio būsto pritaikymo komisijos darbo reglamento patvirtinimo“,</text:span></text:p>
      <text:p text:style-name="P56"><text:span text:style-name="T57">t v i r t i n u Būsto pritaikymo komisijos darbo reglamentą (pridedama).</text:span></text:p>
      <text:p text:style-name="P58"><text:span text:style-name="T59">Šis įsakymas</text:span><text:span text:style-name="T60"><text:s/>per vieną mėnesį nuo jo įteikimo (paskelbimo) asmeniui dienos</text:span><text:span text:style-name="T61"><text:s/>gali būti skundžiamas Druskininkų savivaldybės administracijos direktoriui (Vilniaus al. 18, Druskininkai), arba Lietuvos administracinių ginčų komisijos<text:s/></text:span><text:span text:style-name="T62">Kauno apygardos skyriui<text:s/></text:span><text:span text:style-name="T63">(Laisvės al. 36, Kaunas), arba Regionų administraciniam teismui (Kauno rūmams, A. Mickevičiaus g. 8A, Kaunas).<text:s/></text:span><text:span text:style-name="T64">“</text:span></text:p>
      <text:p text:style-name="P65"><text:span text:style-name="T66">Šis įsakymas</text:span><text:span text:style-name="T67"><text:s/>per vieną mėnesį nuo jo įteikimo (paskelbimo) asmeniui dienos</text:span><text:span text:style-name="T68"><text:s/>gali būti skundžiamas Druskininkų savivaldybės administracijos direktoriui (Vilniaus al. 18, Druskininkai), arba Lietuvos administracinių ginčų komisijos<text:s/></text:span><text:span text:style-name="T69">Kauno apygardos skyriui<text:s/></text:span><text:span text:style-name="T70">(Laisvės al. 36, Kaunas), arba Regionų administraciniam teismui (Kauno rūmams, A. Mickevičiaus g. 8A, Kaunas).</text:span></text:p>
      <text:p text:style-name="P71"/>
      <text:p text:style-name="P72"/>
      <text:p text:style-name="P73"/>
      <text:p text:style-name="P74">Savivaldybės administracijos direktorė<text:tab/>Vilma Jurgelevičienė</text:p>
      <text:p text:style-name="P75"/>
      <text:p text:style-name="P76">PATVIRTINTA</text:p>
      <text:p text:style-name="P82">Druskininkų savivaldybės administracijos direktoriaus<text:s/></text:p>
      <text:p text:style-name="P83"><text:span text:style-name="T84">2023 m. kovo 17 d. įsakymu</text:span><text:span text:style-name="T85"> Nr. V35-226 </text:span><text:span text:style-name="T86"><text:s/></text:span></text:p>
      <text:p text:style-name="P87">(Druskininkų savivaldybės administracijos direktoriaus</text:p>
      <text:p text:style-name="P88"><text:span text:style-name="T89">2025 m. vasario 4 d. įsakymo Nr.<text:s/></text:span><text:span text:style-name="T90">V35-57</text:span></text:p>
      <text:p text:style-name="P91">redakcija)<text:s/></text:p>
      <text:p text:style-name="P92"/>
      <text:p text:style-name="P93"/>
      <text:p text:style-name="P94"><text:span text:style-name="T95">Būsto pritaikymo komisijos DARBO<text:s/></text:span><text:span text:style-name="T96">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Būsto pritaikymo komisijos darbo reglamentas (toliau – Komisijos darbo reglamentas) skirtas Druskininkų savivaldybės (toliau – Savivaldybės) administracijai vadovautis sudarant Būsto pritaikymo komisiją (toliau – Komisija) ir reglamentuoti jos funkcijas, darbo organizavimą, Komisijos narių teises ir pareigas.<text:s/></text:span></text:p>
      <text:p text:style-name="P107"><text:span text:style-name="T108">2</text:span><text:span text:style-name="T109">. Komisija yra atsakinga ir atskaitinga Savivaldybės administracijos direktoriui.</text:span></text:p>
      <text:p text:style-name="P110"><text:span text:style-name="T111">3</text:span><text:span text:style-name="T112">.<text:s/></text:span><text:span text:style-name="T113">Komisijos darbo reglamente vartojamos sąvokos suprantamos taip, kaip jos apibrėžtos Būsto pritaikymo asmeniui su negalia tvarkos apraše, patvirtintame Lietuvos Respublikos socialinės apsaugos ir darbo ministro 2019 m. vasario 19 d. įsakymu Nr. A1-103 „Dėl Būsto pritaikymo asmeniui su negalia tvarkos aprašo patvirtinimo“ (toliau – Tvarkos aprašas),<text:s/></text:span><text:span text:style-name="T114">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115"><text:span text:style-name="T116">4</text:span><text:span text:style-name="T117">. Savo veikloje Komisija vadovaujasi šiuo Komisijos darbo reglamentu, Tvarkos aprašu, kitais susijusiais įstatymais bei norminiais teisės aktais.</text:span></text:p>
      <text:p text:style-name="P118"><text:span text:style-name="T119">5</text:span><text:span text:style-name="T120">. Komisijos veikla grindžiama skaidrumo, nešališkumo, teisingumo, sąžiningumo ir protingumo principais.</text:span></text:p>
      <text:p text:style-name="P121"/>
      <text:p text:style-name="P122"><text:span text:style-name="T123">II</text:span><text:span text:style-name="T124"><text:s/>SKYRIUS</text:span></text:p>
      <text:p text:style-name="P125"><text:span text:style-name="T126">komisijos sudarymas<text:s/></text:span></text:p>
      <text:p text:style-name="P127"/>
      <text:p text:style-name="P128"><text:span text:style-name="T129">6</text:span><text:span text:style-name="T130">. Komisija sudaroma Tvarkos aprašo 12 punkte nustatyta tvarka.</text:span></text:p>
      <text:p text:style-name="P131"><text:span text:style-name="T132">7</text:span><text:span text:style-name="T133">. Komisiją sudaro ne mažiau kaip 5 nariai.</text:span></text:p>
      <text:p text:style-name="P134"><text:span text:style-name="T135">8</text:span><text:span text:style-name="T136">.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37"/>
      <text:p text:style-name="P138"><text:span text:style-name="T139">III</text:span><text:span text:style-name="T140"><text:s/>SKYRIUS</text:span></text:p>
      <text:p text:style-name="P141"><text:span text:style-name="T142">komisijos funkcijos</text:span></text:p>
      <text:p text:style-name="P143"/>
      <text:p text:style-name="P144"><text:span text:style-name="T145">9</text:span><text:span text:style-name="T146">. Komisija atlieka šias funkcijas:</text:span></text:p>
      <text:p text:style-name="P147"><text:span text:style-name="T148">9.1</text:span><text:span text:style-name="T149">.<text:s/></text:span><text:span text:style-name="T150">vertina būsto pritaikymo poreikį;</text:span></text:p>
      <text:p text:style-name="P151"><text:span text:style-name="T152">9.2</text:span><text:span text:style-name="T153">.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54"><text:span text:style-name="T155">9.3</text:span><text:span text:style-name="T156">.<text:s/></text:span><text:span text:style-name="T157">svarsto ir tvirtina Savivaldybės būsto pritaikymo eilę;</text:span></text:p>
      <text:p text:style-name="P158"><text:span text:style-name="T159">9.4</text:span><text:span text:style-name="T160">.<text:s/></text:span><text:span text:style-name="T161">atsižvelgdama į patvirtintą būsto pritaikymo eilę ir einamiesiems metams skirtas valstybės biudžeto lėšas, ne vėliau kaip iki einamųjų metų birželio 1 d. sudaro ir tvirtina einamaisiais metais siūlomų pritaikyti būstų sąrašą;</text:span></text:p>
      <text:p text:style-name="P162"><text:span text:style-name="T163">9.5</text:span><text:span text:style-name="T164">. priima sprendimą dėl asmens, kurio būsto pritaikymo poreikį nuspręsta tenkinti būsto pritaikymo eilės praleidimo einamaisiais metais Tvarkos aprašo nustatytais atvejais;</text:span></text:p>
      <text:p text:style-name="P165"><text:span text:style-name="T166">9.6</text:span><text:span text:style-name="T167">. priima sprendimą dėl būsto pritaikymo darbų vykdymo, jei būsto mokestinė vertė yra mažesnė už būsto pritaikymo darbų išlaidų sąmatoje numatytas išlaidas;</text:span></text:p>
      <text:p text:style-name="P168"><text:span text:style-name="T169">9.7</text:span><text:span text:style-name="T170">. teikia motyvuotą išvadą Savivaldybės<text:s/></text:span><text:span text:style-name="T171">merui ar jo įgaliotam Savivaldybės administracijos direktoriui </text:span><text:span text:style-name="T172">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73">(nurodomas asmens, kuriam turi būti pritaikytas būstas, vardas, pavardė, gimimo data, būsto adresas)</text:span><text:span text:style-name="T174">;</text:span></text:p>
      <text:p text:style-name="P175"><text:span text:style-name="T176">9.8</text:span><text:span text:style-name="T177">. priima sprendimą skirti kompensaciją, jei asmuo, kurio būsto pritaikymo poreikį nuspręsta tenkinti, ar jo atstovas parduoda asmens poreikiams nepritaikytą būstą ir perka visiškai arba iš dalies pritaikytą būstą;</text:span></text:p>
      <text:p text:style-name="P178"><text:span text:style-name="T179">9.9</text:span><text:span text:style-name="T180">. prižiūri, kaip vykdomi būsto pritaikymo darbai, ir vertina atliktus būsto pritaikymo darbus (apžiūri pritaikytą būstą ir teikia rangovui ar pačiam savarankiškai būsto pritaikymo darbus organizavusiam asmeniui ar jo atstovui pastabas bei pasiūlymus dėl darbų atlikimo kokybės, būsto pritaikymo tinkamumo);</text:span></text:p>
      <text:p text:style-name="P181"><text:span text:style-name="T182">9.10</text:span><text:span text:style-name="T183">. gavusi Asmens su negalia teisių apsaugos agentūros prie Lietuvos Respublikos socialinės apsaugos ir darbo ministerijos (toliau – Agentūra)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84"><text:span text:style-name="T185">9.11</text:span><text:span text:style-name="T186">. jei, paskirsčius bendrą valstybės biudžeto ir Savivaldybės biudžeto lėšų sumą konkrečių būstų pritaikymui finansuoti, lieka lėšų, kurių neužtenka paskutiniam pagal būsto pritaikymo eilę būstui pritaikyti, priima sprendimą dėl šių lėšų skyrimo kitam pagal būsto pritaikymo eilę būstui, kuriam pritaikyti šios lėšų sumos užtektų;</text:span></text:p>
      <text:p text:style-name="P187"><text:span text:style-name="T188">9.12</text:span><text:span text:style-name="T189">. priima sprendimą<text:s/></text:span><text:span text:style-name="T190">dėl nepanaudotų einamiesiems metams skirtų Valstybės biudžeto ir Savivaldybės biudžeto lėšų būstų pritaikymui finansuoti panaudojimo Tvarko aprašo 43 punkte nurodytais atvejais;</text:span></text:p>
      <text:p text:style-name="P191"><text:span text:style-name="T192">9.13</text:span><text:span text:style-name="T193">. asmens ar asmens atstovo prašymu išbraukia asmenį, kuriam turi būti pritaikytas būstas, iš sudarytos būsto pritaikymo eilės;<text:s/></text:span></text:p>
      <text:p text:style-name="P194"><text:span text:style-name="T195">9.14</text:span><text:span text:style-name="T196">. priima sprendimą dėl pakartotinio būsto pritaikymo tikslingumo Tvarkos aprašo 6 ir 7 punktuose numatytais atvejais;</text:span></text:p>
      <text:p text:style-name="P197"><text:span text:style-name="T198">9.15</text:span><text:span text:style-name="T199">.<text:s/></text:span><text:span text:style-name="T200">priima sprendimą tenkinti (arba netenkinti) būsto pritaikymo poreikį, jei būste asmuo faktiškai negyvena dėl to, kad būstas nėra pritaikytas jo poreikiams;</text:span></text:p>
      <text:p text:style-name="P201"><text:span text:style-name="T202">9.16</text:span><text:span text:style-name="T203">. posėdyje svarsto būsto pritaikymo darbų projektą (jei rengiamas), preliminarų būsto pritaikymo darbų aprašo ir išlaidų sąmatos projektą, vertinimo aktą bei Tvarkos aprašo 18 ir 25 punktuose nurodytus dokumentus;</text:span></text:p>
      <text:p text:style-name="P204"><text:span text:style-name="T205">9.17</text:span><text:span text:style-name="T206">.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7"><text:span text:style-name="T208">9.18</text:span><text:span text:style-name="T209">. priima sprendimus dėl keltuvo (lifto) tarp aukštų būsto viduje ir (ar) į rūsį pirkimo ir įrengimo tikslingumo;</text:span></text:p>
      <text:p text:style-name="P210"><text:span text:style-name="T211">9.19</text:span><text:span text:style-name="T212">.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text:span></text:p>
      <text:p text:style-name="P213"><text:span text:style-name="T214">9.20</text:span><text:span text:style-name="T215">. 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span text:style-name="T216">;</text:span></text:p>
      <text:p text:style-name="P217"><text:span text:style-name="T218">9.21</text:span><text:span text:style-name="T219">.<text:s/></text:span><text:span text:style-name="T220">pasikeitus baziniam socialinės išmokos dydžiui, esant poreikiui priima sprendimą dėl maksimalios būsto pritaikymo lėšų sumos perskaičiavimo;<text:s/></text:span></text:p>
      <text:p text:style-name="P221"><text:span text:style-name="T222">9.22</text:span><text:span text:style-name="T223">.<text:s/></text:span><text:span text:style-name="T224">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25"><text:span text:style-name="T226">9.23</text:span><text:span text:style-name="T227">.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28">1</text:span><text:span text:style-name="T229"><text:s/>punkte nurodytu atveju.</text:span></text:p>
      <text:p text:style-name="P230"/>
      <text:p text:style-name="P231"><text:span text:style-name="T232">IV</text:span><text:span text:style-name="T233"><text:s/></text:span><text:span text:style-name="T234">SKYRIUS</text:span></text:p>
      <text:p text:style-name="P235"><text:span text:style-name="T236">KOMISIJOS DARBO ORGANIZAVIMAS</text:span></text:p>
      <text:p text:style-name="P237"/>
      <text:p text:style-name="P238"><text:span text:style-name="T239">10</text:span><text:span text:style-name="T240">. Komisijos pirmininkas (jam nesant – Komisijos pirmininko pavaduotojas):</text:span></text:p>
      <text:p text:style-name="P241"><text:span text:style-name="T242">10.1</text:span><text:span text:style-name="T243">. atsako už Komisijos veiklos organizavimą, vykdant Komisijos kompetencijai priskirtas funkcijas</text:span><text:span text:style-name="T244">;</text:span></text:p>
      <text:p text:style-name="P245"><text:span text:style-name="T246">10.2</text:span><text:span text:style-name="T247">.<text:s/></text:span><text:span text:style-name="T248">kviečia Komisijos posėdžius ir jiems pirmininkauja;</text:span></text:p>
      <text:p text:style-name="P249"><text:span text:style-name="T250">10.3</text:span><text:span text:style-name="T251">.<text:s/></text:span><text:span text:style-name="T252">nustato Komisijos posėdžių vietą ir laiką;</text:span></text:p>
      <text:p text:style-name="P253"><text:span text:style-name="T254">10.4</text:span><text:span text:style-name="T255">.<text:s/></text:span><text:span text:style-name="T256">pasirašo Komisijos posėdžių protokolus, Komisijos sprendimus, kitus dokumentus, susijusius su Komisijos veikla;</text:span></text:p>
      <text:p text:style-name="P257"><text:span text:style-name="T258">11</text:span><text:span text:style-name="T259">. Komisijos sekretorius:</text:span></text:p>
      <text:p text:style-name="P260"><text:span text:style-name="T261">11.1</text:span><text:span text:style-name="T262">. rengia posėdžių darbotvarkę ir derina ją su Komisijos pirmininku;</text:span></text:p>
      <text:p text:style-name="P263"><text:span text:style-name="T264">11.2</text:span><text:span text:style-name="T265">. pateikia Komisijos nariams visą su posėdžiu susijusią medžiagą;</text:span></text:p>
      <text:p text:style-name="P266"><text:span text:style-name="T267">11.3</text:span><text:span text:style-name="T268">. techniškai aptarnauja Komisiją, organizuoja ir protokoluoja Komisijos posėdžius;</text:span></text:p>
      <text:p text:style-name="P269"><text:span text:style-name="T270">11.4</text:span><text:span text:style-name="T271">. derina Komisijos posėdžių protokolus su Komisijos nariais, pateikia pasirašytus protokolus Savivaldybės administracijai;</text:span></text:p>
      <text:p text:style-name="P272"><text:span text:style-name="T273">11.5</text:span><text:span text:style-name="T274">. rengia dokumentų, susijusių su Komisijos veikla, projektus;</text:span></text:p>
      <text:p text:style-name="P275"><text:span text:style-name="T276">11.6</text:span><text:span text:style-name="T277">.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78"><text:span text:style-name="T279">11.7</text:span><text:span text:style-name="T280">.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81"><text:span text:style-name="T282">11.8</text:span><text:span text:style-name="T283">. vykdo kitus Komisijos pirmininko pavedimus.</text:span></text:p>
      <text:p text:style-name="P284"><text:span text:style-name="T285">12</text:span><text:span text:style-name="T286">. Pagrindinės Komisijos darbo formos yra:</text:span></text:p>
      <text:p text:style-name="P287"><text:span text:style-name="T288">12.1</text:span><text:span text:style-name="T289">. posėdžiai;</text:span></text:p>
      <text:p text:style-name="P290"><text:span text:style-name="T291">12.2</text:span><text:span text:style-name="T292">. būsto apžiūros vertinant būsto pritaikymo asmeniui poreikį, priimant būsto pritaikymo darbus, pareiškėjui radus planuojamą pirkti pritaikytą ar iš dalies pritaikytą būstą.</text:span></text:p>
      <text:p text:style-name="P293"><text:span text:style-name="T294">13</text:span><text:span text:style-name="T295">. Komisijos posėdis yra teisėtas, jeigu jame dalyvauja ne mažiau kaip du trečdaliai Komisijos narių, kurių vienas – nevyriausybinės organizacijos, atstovaujančios asmens su negalia teisėms ir interesams, deleguotas atstovas, patvirtintas Agentūros direktoriaus įsakymu (toliau – nevyriausybinės organizacijos atstovas). Visi klausimai posėdžio metu aptariami posėdžio darbotvarkėje nustatyta tvarka, jei Komisijos nariai bendru sutarimu posėdžio pradžioje nenusprendžia kitaip.</text:span></text:p>
      <text:p text:style-name="P296"><text:span text:style-name="T297">14</text:span><text:span text:style-name="T298">.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99"><text:span text:style-name="T300">15</text:span><text:span text:style-name="T301">. Vertinant būsto pritaikymo darbus, privalo dalyvauti bent du Komisijos nariai. Komisijos posėdžio metu, priimant galutinį sprendimą dėl atliktų būsto pritaikymo darbų, privalo dalyvauti nevyriausybinės organizacijos atstovas. Komisijos posėdžio metu gali būti vertinamos nuotraukos ir (ar) filmuota medžiaga, kuriose užfiksuoti atlikti būsto pritaikymo darbai.</text:span></text:p>
      <text:p text:style-name="P302"><text:span text:style-name="T303">16</text:span><text:span text:style-name="T304">. Komisija vyksta įvertinti planuojamo pirkti būsto pritaikymą asmens poreikiams, kai asmeniui nustatytas būsto pritaikymo poreikis ir asmuo ar jo atstovas, randa jam tinkamą pirkti pritaikytą ar iš dalies pritaikytą būstą.</text:span></text:p>
      <text:p text:style-name="P305"><text:span text:style-name="T306">17</text:span><text:span text:style-name="T307">.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08"><text:span text:style-name="T309">18</text:span><text:span text:style-name="T310">. <text:s/>Komisijos sprendimai priimami bendru sutarimu arba, jei jo negalima pasiekti, Komisijos pirmininkui ir nariams balsuojant. Komisijos sprendimai priimami paprasta balsuojančių Komisijos narių balsų dauguma.<text:s/></text:span><text:span text:style-name="T311">Jeigu balsai pasiskirto po lygiai, sprendimą lemia Komisijos pirmininko balsas.<text:s/></text:span><text:span text:style-name="T312">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13"><text:span text:style-name="T314">19</text:span><text:span text:style-name="T315">. Komisijos posėdžio metu rašomas posėdžio protokolas. Komisijai nutarus, posėdžio eiga gali būti fiksuojama garso ar vaizdo įrašu.</text:span></text:p>
      <text:p text:style-name="P316"><text:span text:style-name="T317">20</text:span><text:span text:style-name="T318">.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19"><text:span text:style-name="T320">21</text:span><text:span text:style-name="T321">.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22"><text:span text:style-name="T323">22</text:span><text:span text:style-name="T324">. Komisijos posėdžio darbo organizavimo procedūrinius klausimus, nenumatytus Komisijos darbo reglamente, sprendžia Komisijos pirmininkas.<text:s/></text:span></text:p>
      <text:p text:style-name="Normal"/>
      <text:p text:style-name="P325"><text:span text:style-name="T326">V</text:span><text:span text:style-name="T327"><text:s/>SKYRIUS</text:span></text:p>
      <text:p text:style-name="P328"><text:span text:style-name="T329">komisijos NARIŲ<text:s/></text:span><text:span text:style-name="T330">teisės IR PAREIGOS</text:span></text:p>
      <text:p text:style-name="P331"/>
      <text:p text:style-name="P332"><text:span text:style-name="T333">23</text:span><text:span text:style-name="T334">. Komisijos nariai, vykdydami jiems pavestas funkcijas, turi teisę:</text:span></text:p>
      <text:p text:style-name="P335"><text:span text:style-name="T336">23.1</text:span><text:span text:style-name="T337">. teikti pastabas ir pasiūlymus dėl Komisijos posėdžių darbotvarkės;</text:span></text:p>
      <text:p text:style-name="P338"><text:span text:style-name="T339">23.2</text:span><text:span text:style-name="T340">. teikti pastabas dėl Komisijos posėdžių protokolų bei sprendimų projektų;</text:span></text:p>
      <text:p text:style-name="P341"><text:span text:style-name="T342">23.3</text:span><text:span text:style-name="T343">.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44"><text:span text:style-name="T345">23.4</text:span><text:span text:style-name="T346">. gauti iš<text:s/></text:span><text:span text:style-name="T347">valstybės ir (ar) Savivaldybės institucijų ar įstaigų duomenis ir (ar) kitą informaciją, reikalingą Komisijos sprendimams priimti</text:span><text:span text:style-name="T348">.</text:span></text:p>
      <text:p text:style-name="P349"><text:span text:style-name="T350">24</text:span><text:span text:style-name="T351">.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52"><text:span text:style-name="T353">25</text:span><text:span text:style-name="T354">.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55"><text:span text:style-name="T356">26</text:span><text:span text:style-name="T357">. Komisijos nariai privalo užtikrinti pareiškėjų pateiktų duomenų konfidencialumą ir naudoti juos tik sprendimams, susijusiems su būsto pritaikymu, priimti.</text:span></text:p>
      <text:p text:style-name="Normal"/>
      <text:p text:style-name="P358"><text:span text:style-name="T359">VI</text:span><text:span text:style-name="T360"><text:s/>SKYRIUS</text:span></text:p>
      <text:p text:style-name="P361"><text:span text:style-name="T362">BAIGIAMOSIOS NUOSTATOS</text:span></text:p>
      <text:p text:style-name="P363"/>
      <text:p text:style-name="P364"><text:span text:style-name="T365">27</text:span><text:span text:style-name="T366">. Komisijos veiklos dokumentai<text:s/></text:span><text:span text:style-name="T367">saugomi Lietuvos Respublikos dokumentų ir archyvų įstatymo nustatyta tvarka Lietuvos vyriausiojo archyvaro nustatytais terminais.</text:span></text:p>
      <text:p text:style-name="P368"/>
      <text:p text:style-name="P369"><text:span text:style-name="T37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end">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Rastenienė</meta:initial-creator>
    <dc:creator>adlibuser</dc:creator>
    <meta:creation-date>2025-02-04T14:29:00Z</meta:creation-date>
    <dc:date>2025-02-04T14:29:00Z</dc:date>
    <meta:template xlink:href="Normal.dotm" xlink:type="simple"/>
    <meta:editing-cycles>2</meta:editing-cycles>
    <meta:editing-duration>PT0S</meta:editing-duration>
    <meta:document-statistic meta:page-count="3" meta:paragraph-count="265" meta:word-count="2332" meta:character-count="18025" meta:row-count="483" meta:non-whitespace-character-count="15958"/>
  </office:meta>
</office:document-meta>
</file>