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text-transform="uppercase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fo:letter-spacing="0.0472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0875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master-page-name="MPF1" style:family="paragraph">
      <style:paragraph-properties fo:break-before="page" fo:text-align="justify" style:vertical-align="baseline" fo:text-indent="3.8395in"/>
      <style:text-properties style:font-size-complex="12pt" style:language-asian="en" style:country-asian="GB"/>
    </style:style>
    <style:style style:name="P53" style:parent-style-name="Normal" style:family="paragraph">
      <style:paragraph-properties style:vertical-align="baseline" fo:text-indent="3.8395in"/>
      <style:text-properties style:font-size-complex="12pt" style:language-asian="en" style:country-asian="GB"/>
    </style:style>
    <style:style style:name="P54" style:parent-style-name="Normal" style:family="paragraph">
      <style:paragraph-properties style:vertical-align="baseline" fo:text-indent="3.8395in"/>
      <style:text-properties style:font-size-complex="12pt" style:language-asian="en" style:country-asian="GB"/>
    </style:style>
    <style:style style:name="P55" style:parent-style-name="Normal" style:family="paragraph">
      <style:paragraph-properties style:vertical-align="baseline" fo:text-indent="3.8395in"/>
      <style:text-properties style:font-size-complex="12pt" style:language-asian="en" style:country-asian="GB"/>
    </style:style>
    <style:style style:name="P56" style:parent-style-name="Normal" style:family="paragraph">
      <style:paragraph-properties fo:margin-left="3.6423in" fo:text-indent="-3.6423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0" style:parent-style-name="DefaultParagraphFont" style:family="text">
      <style:text-properties fo:font-weight="bold" style:font-weight-asian="bold" fo:text-transform="uppercase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65" style:parent-style-name="Normal" style:family="paragraph">
      <style:paragraph-properties style:punctuation-wrap="simple" style:vertical-align="baseline" fo:text-indent="0.5in">
        <style:tab-stops>
          <style:tab-stop style:type="left" style:position="0.5in"/>
        </style:tab-stops>
      </style:paragraph-properties>
    </style:style>
    <style:style style:name="P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81" style:parent-style-name="Normal" style:family="paragraph">
      <style:paragraph-properties style:punctuation-wrap="simple" style:vertical-align="baseline" fo:text-indent="0.5in">
        <style:tab-stops>
          <style:tab-stop style:type="left" style:position="0.5in"/>
        </style:tab-stops>
      </style:paragraph-properties>
    </style:style>
    <style:style style:name="P82" style:parent-style-name="Normal" style:family="paragraph">
      <style:paragraph-properties style:punctuation-wrap="simple" style:vertical-align="baseline" fo:text-indent="0.5in">
        <style:tab-stops>
          <style:tab-stop style:type="left" style:position="0.5in"/>
        </style:tab-stops>
      </style:paragraph-properties>
    </style:style>
    <style:style style:name="P83" style:parent-style-name="Normal" style:family="paragraph">
      <style:paragraph-properties style:punctuation-wrap="simple" style:vertical-align="baseline" fo:text-indent="0.5in">
        <style:tab-stops>
          <style:tab-stop style:type="left" style:position="0.5in"/>
        </style:tab-stops>
      </style:paragraph-properties>
    </style:style>
    <style:style style:name="P84" style:parent-style-name="Normal" style:family="paragraph">
      <style:paragraph-properties style:punctuation-wrap="simple" style:vertical-align="baseline" fo:text-indent="0.5in">
        <style:tab-stops>
          <style:tab-stop style:type="left" style:position="0.5in"/>
        </style:tab-stops>
      </style:paragraph-properties>
    </style:style>
    <style:style style:name="P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100" style:parent-style-name="Normal" style:family="paragraph">
      <style:paragraph-properties style:punctuation-wrap="simple" style:vertical-align="baseline" fo:text-indent="0.5in">
        <style:tab-stops>
          <style:tab-stop style:type="left" style:position="0.5in"/>
        </style:tab-stops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line-height="115%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, MOKSLO IR SPORTO MINISTRAS</text:span></text:p>
      <text:p text:style-name="P14"/>
      <text:p text:style-name="P15">ĮSAKYMAS</text:p>
      <text:p text:style-name="P16"><text:span text:style-name="T17">DĖL<text:s/></text:span><text:span text:style-name="T18">bendrojo ugdymo programas vykdančių Mokyklų,</text:span></text:p>
      <text:p text:style-name="P19"><text:span text:style-name="T20">kuriose 2024 MEtAIS bus atliekamas rizikos IŠORINIS VERTINIMaS,</text:span><text:span text:style-name="T21"><text:s/>SĄRAŠO patvirtinimo</text:span></text:p>
      <text:p text:style-name="P22"/>
      <text:p text:style-name="P23">2024 m. balandžio 30 d. Nr. V-481</text:p>
      <text:p text:style-name="P24">Vilnius</text:p>
      <text:p text:style-name="P25"/>
      <text:p text:style-name="P26"/>
      <text:p text:style-name="P27"><text:span text:style-name="T28">Vadovaudamasi<text:s/></text:span><text:span text:style-name="T29">Mokyklų, vykdančių bendrojo ugdymo programas, veiklos išorinio vertinimo organizavimo ir vykdymo tvarkos</text:span><text:span text:style-name="T30"><text:s/>aprašo, patvirtinto Lietuvos Respublikos švietimo, mokslo ir sporto ministro 2007 m. balandžio 2 d. įsakymu Nr. ISAK-587 „Dėl Mokyklų, vykdančių bendrojo ugdymo programas, veiklos išorinio vertinimo organizavimo ir vykdymo tvarkos aprašo patvirtinimo“, 13.3 papunkčiu,<text:s/></text:span></text:p>
      <text:p text:style-name="P31"><text:span text:style-name="T32">tvirtinu</text:span><text:span text:style-name="T33"><text:s/>Bendrojo ugdymo programas vykdančių mokyklų, kuriose 2024 metais bus atliekamas rizikos išorinis vertinimas, sąrašą (pridedama).</text:span></text:p>
      <text:p text:style-name="P34"/>
      <text:p text:style-name="P35"/>
      <text:p text:style-name="P36"/>
      <text:p text:style-name="P37"><text:span text:style-name="T38">Socialinės apsaugos ir darbo ministrė,<text:s/></text:span></text:p>
      <text:p text:style-name="P39"><text:span text:style-name="T40">laikinai einanti<text:s/></text:span><text:span text:style-name="T41">švietimo, mokslo ir sporto ministro pareigas</text:span><text:span text:style-name="T42"><text:tab/></text:span><text:span text:style-name="T43">Monika Navickienė</text:span></text:p>
      <text:p text:style-name="P44"/>
      <text:soft-page-break/>
      <text:p text:style-name="P45">PATVIRTINTA   </text:p>
      <text:p text:style-name="P53">Lietuvos Respublikos švietimo, mokslo  </text:p>
      <text:p text:style-name="P54">ir sporto ministro  2024 m. balandžio 30 d.<text:s/></text:p>
      <text:p text:style-name="P55">įsakymu Nr. V-481</text:p>
      <text:p text:style-name="P56"/>
      <text:p text:style-name="P57">bendrojo ugdymo programas vykdančių Mokyklų, kuriose<text:s/></text:p>
      <text:p text:style-name="P58"><text:span text:style-name="T59">2024 MEtAIS bus atliekamas rizikos IŠORINIS VERTINIMaS,</text:span><text:span text:style-name="T60"><text:s/></text:span><text:span text:style-name="T61">SĄR</text:span><text:span text:style-name="T62">AŠAS</text:span></text:p>
      <text:p text:style-name="P63"/>
      <text:p text:style-name="P64"/>
      <text:p text:style-name="P65">1.<text:tab/>Alytaus r. Krokialaukio Tomo Noraus-Naruševičiaus gimnazija.</text:p>
      <text:p text:style-name="P66"><text:span text:style-name="T67">2</text:span><text:span text:style-name="T68">.</text:span><text:span text:style-name="T69"><text:tab/>Biržų r. Vabalninko Balio Sruogos gimnazija.</text:span></text:p>
      <text:p text:style-name="P70">3.<text:tab/>Kėdainių suaugusiųjų ir jaunimo mokymo centras.</text:p>
      <text:p text:style-name="P71">4.<text:tab/>Kėdainių r. Surviliškio Vinco Svirskio pagrindinė mokykla.</text:p>
      <text:p text:style-name="P72"><text:span text:style-name="T73">5</text:span><text:span text:style-name="T74">.</text:span><text:span text:style-name="T75"><text:tab/>Kelmės rajono Užvenčio Šatrijos Raganos gimnazija.</text:span></text:p>
      <text:p text:style-name="P76"><text:span text:style-name="T77">6</text:span><text:span text:style-name="T78">.</text:span><text:span text:style-name="T79"><text:tab/>Lazdijų r. Šventežerio mokykla.</text:span></text:p>
      <text:p text:style-name="P80">7.<text:tab/>Marijampolės sav. Želsvos progimnazija.</text:p>
      <text:p text:style-name="P81">8.<text:tab/>Molėtų r. Alantos gimnazija.</text:p>
      <text:p text:style-name="P82">9.<text:tab/>Panevėžio Mykolo Karkos pagrindinė mokykla.<text:s/></text:p>
      <text:p text:style-name="P83">10.<text:tab/>Panevėžio suaugusiųjų ir jaunimo mokymo centras.</text:p>
      <text:p text:style-name="P84">11.<text:tab/>Šakių rajono Panemunių mokykla-daugiafunkcis centras.</text:p>
      <text:p text:style-name="P85">12.<text:tab/>Tauragės suaugusiųjų mokymo centras.</text:p>
      <text:p text:style-name="P86"><text:span text:style-name="T87">13</text:span><text:span text:style-name="T88">.</text:span><text:span text:style-name="T89"><text:tab/>Trakų r. Onuškio Donato Malinausko pagrindinė mokykla.</text:span></text:p>
      <text:p text:style-name="P90"><text:span text:style-name="T91">14</text:span><text:span text:style-name="T92">.</text:span><text:span text:style-name="T93"><text:tab/>Trakų r. Senųjų Trakų Kęstučio progimnazija.</text:span></text:p>
      <text:p text:style-name="P94">15.<text:tab/>Vilniaus Verkių mokykla-daugiafunkcis centras.</text:p>
      <text:p text:style-name="P95"><text:span text:style-name="T96">16</text:span><text:span text:style-name="T97">.</text:span><text:span text:style-name="T98"><text:tab/>Vilniaus Jono Ivaškevičiaus jaunimo mokykla.</text:span></text:p>
      <text:p text:style-name="P99">17.<text:tab/>Vilniaus „Varpo“ suaugusiųjų gimnazija.</text:p>
      <text:p text:style-name="P100"><text:span text:style-name="T101">18</text:span><text:span text:style-name="T102">.</text:span><text:span text:style-name="T103"><text:tab/>Vilniaus r. Eitminiškių pagrindinė mokykla.</text:span></text:p>
      <text:p text:style-name="P104"/>
      <text:p text:style-name="P105"><text:span text:style-name="T106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style:font-name="HelveticaLT" fo:font-size="10pt" style:font-size-asian="10pt" fo:language="en" fo:country="GB"/>
    </style:style>
    <style:style style:name="P50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2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670f1df-5db3-41b0-b6a6-e15ccdecdb32</dc:title>
    <meta:initial-creator>dsvelniene</meta:initial-creator>
    <dc:creator>adlibuser</dc:creator>
    <meta:creation-date>2024-04-30T08:19:00Z</meta:creation-date>
    <dc:date>2024-04-30T08:19:00Z</dc:date>
    <meta:print-date>2018-09-21T10:5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Title">įsakymas_vertinimo_komitetas.doc</meta:user-defined>
    <meta:user-defined meta:name="ContentTypeId">0x010100D8ECFFBDDA118244861569856C5AC6C3</meta:user-defined>
    <meta:user-defined meta:name="Komentarai">Pridėta vizavimo metu</meta:user-defined>
    <meta:document-statistic meta:page-count="3" meta:paragraph-count="41" meta:word-count="266" meta:character-count="2109" meta:row-count="110" meta:non-whitespace-character-count="1884"/>
  </office:meta>
</office:document-meta>
</file>