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18in"/>
        </style:tab-stops>
      </style:paragraph-properties>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fo:language="en" fo:country="GB"/>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justify" fo:text-indent="0.543in"/>
      <style:text-properties style:font-size-complex="12pt"/>
    </style:style>
    <style:style style:name="P22" style:parent-style-name="Normal" style:family="paragraph">
      <style:paragraph-properties fo:text-align="justify" fo:text-indent="0.5166in"/>
      <style:text-properties style:font-size-complex="12pt" fo:language="en" fo:country="GB"/>
    </style:style>
    <style:style style:name="P23" style:parent-style-name="Normal" style:family="paragraph">
      <style:paragraph-properties fo:text-indent="0.5166in"/>
    </style:style>
    <style:style style:name="T24" style:parent-style-name="DefaultParagraphFont" style:family="text">
      <style:text-properties fo:color="#000000"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344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59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5166in"/>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5166in"/>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5166in"/>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5166in"/>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margin-left="0.7423in" fo:text-indent="-0.25in">
        <style:tab-stops>
          <style:tab-stop style:type="left" style:position="-0.5451in"/>
          <style:tab-stop style:type="left" style:position="-0.4465in"/>
          <style:tab-stop style:type="left" style:position="-0.0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6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text-position="super 62.5%"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354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text-position="super 62.5%"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4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text-position="super 62.5%"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text-position="super 62.5%"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4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4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2.5%"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4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4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2.5%"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2.5%"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4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2.5%"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fo:language="en" fo:country="GB"/>
    </style:style>
    <style:style style:name="P133" style:parent-style-name="Normal" style:family="paragraph">
      <style:text-properties style:font-size-complex="12pt" fo:language="en" fo:country="GB"/>
    </style:style>
    <style:style style:name="P134" style:parent-style-name="Normal" style:family="paragraph">
      <style:text-properties style:font-size-complex="12pt" fo:language="en" fo:country="GB"/>
    </style:style>
    <style:style style:name="P135" style:parent-style-name="Normal" style:family="paragraph">
      <style:text-properties style:font-size-complex="12pt" fo:language="en" fo:country="GB"/>
    </style:style>
    <style:style style:name="P136" style:parent-style-name="Normal" style:family="paragraph">
      <style:text-properties style:font-size-complex="12pt" fo:language="en" fo:country="GB"/>
    </style:style>
    <style:style style:name="P137" style:parent-style-name="Normal" style:family="paragraph">
      <style:text-properties style:font-size-complex="12pt" fo:language="en" fo:country="GB"/>
    </style:style>
    <style:style style:name="P138" style:parent-style-name="Normal" style:family="paragraph">
      <style:text-properties style:font-size-complex="12pt" fo:language="en" fo:country="GB"/>
    </style:style>
    <style:style style:name="P139" style:parent-style-name="Normal" style:family="paragraph">
      <style:text-properties style:font-size-complex="12pt" fo:language="en" fo:country="GB"/>
    </style:style>
    <style:style style:name="P140" style:parent-style-name="Normal" style:family="paragraph">
      <style:text-properties style:font-size-complex="12pt" fo:language="en" fo:country="GB"/>
    </style:style>
    <style:style style:name="P141" style:parent-style-name="Normal" style:family="paragraph">
      <style:text-properties style:font-size-complex="12pt" fo:language="en" fo:country="GB"/>
    </style:style>
    <style:style style:name="P142" style:parent-style-name="Normal" style:family="paragraph">
      <style:text-properties style:font-size-complex="12pt" fo:language="en" fo:country="GB"/>
    </style:style>
    <style:style style:name="P143" style:parent-style-name="Normal" style:family="paragraph">
      <style:text-properties style:font-size-complex="12pt" fo:language="en" fo:country="GB"/>
    </style:style>
    <style:style style:name="P144" style:parent-style-name="Normal" style:family="paragraph">
      <style:text-properties style:font-size-complex="12pt" fo:language="en" fo:country="GB"/>
    </style:style>
    <style:style style:name="P145" style:parent-style-name="Normal" style:family="paragraph">
      <style:text-properties style:font-size-complex="12pt" fo:language="en" fo:country="GB"/>
    </style:style>
    <style:style style:name="P146" style:parent-style-name="Normal" style:family="paragraph">
      <style:text-properties style:font-size-complex="12pt" fo:language="en" fo:country="GB"/>
    </style:style>
    <style:style style:name="P147" style:parent-style-name="Normal" style:family="paragraph">
      <style:text-properties style:font-size-complex="12pt" fo:language="en" fo:country="GB"/>
    </style:style>
    <style:style style:name="P148" style:parent-style-name="Normal" style:family="paragraph">
      <style:text-properties text:display="none" style:font-size-complex="12pt" fo:language="en" fo:country="GB"/>
    </style:style>
    <style:style style:name="P149" style:parent-style-name="Normal" style:family="paragraph">
      <style:text-properties style:font-size-complex="12pt" style:language-asian="ar" style:country-asian="SA"/>
    </style:style>
    <style:style style:name="P150" style:parent-style-name="Normal" style:family="paragraph">
      <style:paragraph-properties fo:text-align="justify"/>
    </style:style>
    <style:style style:name="T151" style:parent-style-name="DefaultParagraphFont" style:family="text">
      <style:text-properties style:text-position="super 60%"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P153" style:parent-style-name="Normal" style:family="paragraph">
      <style:paragraph-properties fo:text-align="justify"/>
    </style:style>
    <style:style style:name="T154" style:parent-style-name="DefaultParagraphFont" style:family="text">
      <style:text-properties style:text-position="super 60%" fo:font-size="10pt" style:font-size-asian="10pt" style:language-asian="ar" style:country-asian="SA"/>
    </style:style>
    <style:style style:name="T155" style:parent-style-name="DefaultParagraphFont" style:family="text">
      <style:text-properties fo:font-size="10pt" style:font-size-asian="10pt" style:language-asian="ar" style:country-asian="SA"/>
    </style:style>
    <style:style style:name="T156" style:parent-style-name="DefaultParagraphFont" style:family="text">
      <style:text-properties style:text-position="super 62.5%"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text:span text:style-name="T14">DĖL telšių RAJONO SAVIVALDYBĖS tarybos 2017 m. vasario 23 d. sprendimo nr. t1-41<text:s/></text:span><text:span text:style-name="T15">„</text:span><text:span text:style-name="T16">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7"><text:s/>PAKEITIMO</text:span></text:p>
      <text:p text:style-name="P18"/>
      <text:p text:style-name="P19">2021 m. <text:s/>kovo 25 d. Nr. T1-113</text:p>
      <text:p text:style-name="P20">Telšiai </text:p>
      <text:p text:style-name="P21"/>
      <text:p text:style-name="P22"/>
      <text:p text:style-name="P23"><text:span text:style-name="T24">Telšių rajono savivaldybės taryba n u s p r e n d ž i a:</text:span></text:p>
      <text:p text:style-name="P25"><text:span text:style-name="T26">Pakeisti Telšių rajono savivaldybės Telšių rajono savivaldybės vietinės rinkliavos už komunalinių atliekų surinkimą iš atliekų turėtojų ir atliekų tvarkymą nuostatus, patvirtintus Telšių rajono savivaldybės tarybos 2017 m. vasario 23 d. sprendimu Nr. T1-41 <text:s/>„Dėl Telšių rajono savivaldybės vietinės rinkliavos už komunalinių atliekų surinkimą iš atliekų turėtojų ir atliekų tvarkymą dydžio nustatymo metodikos ir Telšių rajono savivaldybės vietinės rinkliavos už komunalinių atliekų surinkimą ir tvarkymą nuostatų patvirtinimo“:</text:span></text:p>
      <text:p text:style-name="P27"><text:span text:style-name="T28">1</text:span><text:span text:style-name="T29">. Pakeisti VII skyrių ir jį išdėstyti taip:</text:span></text:p>
      <text:p text:style-name="P30"><text:span text:style-name="T31">„</text:span><text:span text:style-name="T32">VII</text:span><text:span text:style-name="T33">.<text:s/></text:span><text:span text:style-name="T34">VIETINĖS RINKLIAVOS PERMOKA IR GRĄŽINIMO TVARKA<text:s/></text:span></text:p>
      <text:p text:style-name="P35"/>
      <text:p text:style-name="P36"><text:span text:style-name="T37">68</text:span><text:span text:style-name="T38">. Vietinė rinkliava grąžinama Lietuvos Respublikos rinkliavų įstatymo nustatytais atvejais.</text:span></text:p>
      <text:p text:style-name="P39"><text:span text:style-name="T40">69</text:span><text:span text:style-name="T41">.</text:span><text:span text:style-name="T42"><text:s text:c="2"/>Permokų ir klaidingai pervestų įmokų grąžinimas vykdomas šia tvarka:</text:span></text:p>
      <text:p text:style-name="P43"><text:span text:style-name="T44">69.1</text:span><text:span text:style-name="T45">. Administratorius priima ir išnagrinėja raštiškus prašymus dėl Rinkliavos permokų arba klaidingai sumokėtų įmokų grąžinimo Rinkliavos mokėtojui ne vėliau kaip per 15 darbo dienų nuo prašymo gavimo.</text:span></text:p>
      <text:p text:style-name="P46"><text:span text:style-name="T47">69.2</text:span><text:span text:style-name="T48">. Jei Rinkliavos mokėtojas prašymo grąžinti permoką nepateikė, permokėta suma dengiama ateinančių metų mokėjimo pranešimo mokėtina suma. Asmens prašymo įmokai užskaityti nereikia.<text:s/></text:span></text:p>
      <text:p text:style-name="P49"><text:span text:style-name="T50">69.3</text:span><text:span text:style-name="T51">. Kai Rinkliavos mokėtojas moka už kelis skirtingus nekilnojamojo turto objektus, jis privalo nurodyti visų rinkliavos mokėtojų kodus ir joms tenkančias sumas. Jei asmuo moka už nekilnojamojo turto objektus, kurie priklauso skirtingoms savivaldybėms, tai mokestis turi būti mokamas į tą banko sąskaitą, kuriai savivaldybei ji priklauso. Sumokėjus pinigus į klaidingą sąskaitą, jie pervedami pagal Rinkliavos mokėtojo prašymą ar pateikus tai įrodančius dokumentus. <text:s/></text:span></text:p>
      <text:p text:style-name="P52"><text:span text:style-name="T53">69.4</text:span><text:span text:style-name="T54">. Jei neįmanoma identifikuoti Rinkliavos mokėtojo, įmokėjusio pinigus, jo pinigai perkeliami į „nežinomų mokėtojų“ grupę. <text:s/>Jei Rinkliavos mokėtojas kreipėsi ir pateikė visus įrodymus (pavedimo kopiją, kvitą ir t.t.), mokėjimas priskiriamas Rinkliavos mokėtojui pagal Rinkliavos mokėtojo kodą. Jei per 2 kalendorinius metus įmokų nepavyksta identifikuoti, jos grąžinamos asmeniui į tą sąskaitą, iš kurios jie buvo pervesti. Jei pinigai sumokėti ne bankiniu pavedimu ar nėra galimybės pinigus grąžinti sumokėjusiam asmeniui, suėjus 5 metų senaties terminui iš Vietinės rinkliavos sąskaitos perkeliami į Administratoriaus „Luminor“ banko sąskaitą arba kitą atsiskaitomąją įmonės sąskaitą.“</text:span></text:p>
      <text:p text:style-name="P55"><text:span text:style-name="T56">2</text:span><text:span text:style-name="T57">.</text:span><text:span text:style-name="T58"><text:tab/>Papildyti VIII skyrių 72.</text:span><text:span text:style-name="T59">1</text:span><text:span text:style-name="T60"><text:s/>punktu ir ir išdėstyti taip:</text:span></text:p>
      <text:p text:style-name="P61"/>
      <text:p text:style-name="P62"><text:span text:style-name="T63">„</text:span><text:span text:style-name="T64">72.</text:span><text:span text:style-name="T65">1</text:span><text:span text:style-name="T66">.<text:s/></text:span><text:span text:style-name="T67">Rinkliavos mokėtojui numatytos teikti paslaugos kokybės reikalavimai ir teikimo sąlygos:</text:span></text:p>
      <text:p text:style-name="P68"><text:span text:style-name="T69">72.</text:span><text:span text:style-name="T70">1</text:span><text:span text:style-name="T71">.1</text:span><text:span text:style-name="T72">.<text:s/></text:span><text:span text:style-name="T73">Rinkliavos mokėtojai aprūpinami pageidaujamo tūrio (0,12 m</text:span><text:span text:style-name="T74">3</text:span><text:span text:style-name="T75">, 0,24 m</text:span><text:span text:style-name="T76">3</text:span><text:span text:style-name="T77"><text:s/>1,1 m</text:span><text:span text:style-name="T78">3</text:span><text:span text:style-name="T79"><text:s/>talpos) individualiais konteineriais.</text:span></text:p>
      <text:p text:style-name="P80"><text:span text:style-name="T81">72.</text:span><text:span text:style-name="T82">1</text:span><text:span text:style-name="T83">.2</text:span><text:span text:style-name="T84">.<text:s/></text:span><text:span text:style-name="T85">Daugiabučių namų butų gyventojams suteikiama teisė naudotis tam namui priskirtais kolektyviniais konteineriais.</text:span></text:p>
      <text:p text:style-name="P86"><text:span text:style-name="T87">72.</text:span><text:span text:style-name="T88">1</text:span><text:span text:style-name="T89">.3</text:span><text:span text:style-name="T90">. Fiziniams asmenims paslauga teikiama</text:span><text:span text:style-name="T91"><text:s/>ne rečiau kaip 1 kartą per 3 savaites<text:s/></text:span><text:span text:style-name="T92">(18</text:span><text:span text:style-name="T93">[1]</text:span><text:span text:style-name="T94"><text:s/>kartų per metus), juridiniams asmenims – ne rečiau kaip 1 kartą per 4 savaites (13</text:span><text:span text:style-name="T95">[2]</text:span><text:span text:style-name="T96"><text:s/>kartų per metus).</text:span></text:p>
      <text:p text:style-name="P97"><text:span text:style-name="T98">72.</text:span><text:span text:style-name="T99">1</text:span><text:span text:style-name="T100">.4</text:span><text:span text:style-name="T101">.<text:s/></text:span><text:span text:style-name="T102">Kolektyvinių konteinerių dezinfekavimas atliekamas ne rečiau kaip 2 kartus per metus.</text:span></text:p>
      <text:p text:style-name="P103"><text:span text:style-name="T104">72.</text:span><text:span text:style-name="T105">1</text:span><text:span text:style-name="T106">.5</text:span><text:span text:style-name="T107">. Kolektyvinių konteinerių remontas bei išsibarsčiusių atliekų surinkimas aikštelėje ir 5 metrai atstumu apie ją. <text:s text:c="4"/></text:span></text:p>
      <text:p text:style-name="P108"><text:span text:style-name="T109">72.</text:span><text:span text:style-name="T110">1</text:span><text:span text:style-name="T111">.6</text:span><text:span text:style-name="T112">.<text:s/></text:span><text:span text:style-name="T113">Visiems gyventojams (išskyrus juridinius asmenis) teikiama stambiagabaričių atliekų surinkimo apvažiavimo būdu paslauga 2 kartus per metus.</text:span></text:p>
      <text:p text:style-name="P114"><text:span text:style-name="T115">72.</text:span><text:span text:style-name="T116">1</text:span><text:span text:style-name="T117">.7</text:span><text:span text:style-name="T118">.<text:s/></text:span><text:span text:style-name="T119">Visiems gyventojams teikiamos atliekų priėmimo į stambiagabaričių ir žaliųjų atliekų kompostavimo aikšteles paslaugos šiais adresais: 1. Šiaulių pl. 17, Gaudikaičių k., <text:s/>Degaičių sen.; 2. Ežero g. 13A, Varnių m., Varnių sen.; 3. Pavirvyčio k. 1, Tryškių sen.</text:span></text:p>
      <text:p text:style-name="P120"><text:span text:style-name="T121">72.</text:span><text:span text:style-name="T122">1</text:span><text:span text:style-name="T123">.8</text:span><text:span text:style-name="T124">. Telšių miesto individualių namų gyventojams teikiama žaliųjų atliekų surinkimo paslauga.</text:span></text:p>
      <text:p text:style-name="P125"><text:span text:style-name="T126">72.</text:span><text:span text:style-name="T127">1</text:span><text:span text:style-name="T128">.9</text:span><text:span text:style-name="T129">.<text:s/></text:span><text:span text:style-name="T130">Administratorius įgaliojamas vertinti (nustatyti), ar yra (nėra) pažeisti šios paslaugos teikimo kokybės reikalavimai ir (ar) teikimo sąlygos.“</text:span></text:p>
      <text:p text:style-name="Normal"/>
      <text:p text:style-name="Normal"/>
      <text:p text:style-name="Normal"/>
      <text:p text:style-name="Normal">Savivaldybės meras<text:tab/><text:tab/><text:tab/><text:tab/><text:tab/><text:tab/><text:s text:c="24"/><text:tab/><text:s text:c="4"/>Kęstutis Gusarova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____________________________</text:p>
      <text:p text:style-name="P150"><text:span text:style-name="T151">[1]</text:span><text:span text:style-name="T152"><text:s/>Tai yra paslaugos teikimo sutartyje vežėjui nustatytas minimalus fizinių asmenų konteinerių aptarnavimo dažnis, t. y. atliekų vežėjas priklausomai nuo maršruto privalo fiziniams asmenims sudaryti galimybę būti aptarnautiems ne mažiau nei 18 kartų per metus, tačiau fiziniai asmenys turi teisę išstumti konteinerį ir mažiau kartų, priklausomai nuo susidariusių atliekų išvežimo poreikio. Pvz.: jei konteineris bus aptarnaujamas 18, 15 ar 12 kartų, Rinkliavos mokėtojas turės mokėti atitinkamai už 18, 15 ar 12 aptarnavimo kartų, tačiau, jei konteineris bus aptarnautas mažiau nei 12 kartų, Rinkliavos mokėtojas mokės už 12 kartų, kaip nustatyta Nuostatų 22 punkte (šis punktas nesikeičia).</text:span></text:p>
      <text:p text:style-name="P153"><text:span text:style-name="T154">[2]<text:s/></text:span><text:span text:style-name="T155">Tai yra paslaugos teikimo sutartyje vežėjui nustatytas minimalus juridinių asmenų konteinerių aptarnavimo dažnis, t. y. atliekų vežėjas privalo juridiniams asmenims sudaryti galimybę būti aptarnautiems ne mažiau nei 13 kartų per metus, tačiau juridiniai asmenys turi teisę išstumti konteinerį ir mažiau kartų, priklausomai nuo susidariusių atliekų išvežimo poreikio. Pvz.: jei konteineris bus aptarnaujamas 13 ar daugiau kartų, Rinkliavos mokėtojas turės mokėti už faktinį konteinerio aptarnavimų skaičių, tačiau, jei konteineris bus aptarnautas mažiau nei 12 kartų, Rinkliavos mokėtojas mokės už 12 kartų, kaip nustatyta Nuostatų 22 punkte (šis punktas nesikeičia).</text:span><text:span text:style-name="T156"><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3-29T12:02:00Z</meta:creation-date>
    <dc:date>2021-03-29T12:02:00Z</dc:date>
    <meta:print-date>2021-03-18T07:46:00Z</meta:print-date>
    <meta:template xlink:href="Normal.dotm" xlink:type="simple"/>
    <meta:editing-cycles>2</meta:editing-cycles>
    <meta:editing-duration>PT0S</meta:editing-duration>
    <meta:document-statistic meta:page-count="2" meta:paragraph-count="90" meta:word-count="733" meta:character-count="5878" meta:row-count="174" meta:non-whitespace-character-count="5235"/>
  </office:meta>
</office:document-meta>
</file>