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277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8395in" style:page-number="1">
        <style:tab-stops/>
      </style:paragraph-properties>
      <style:text-properties style:font-size-complex="12pt"/>
    </style:style>
    <style:style style:name="P64" style:parent-style-name="Normal" style:family="paragraph">
      <style:paragraph-properties fo:margin-left="3.8395in">
        <style:tab-stops/>
      </style:paragraph-properties>
      <style:text-properties style:font-size-complex="12pt"/>
    </style:style>
    <style:style style:name="P65" style:parent-style-name="Normal" style:family="paragraph">
      <style:paragraph-properties fo:margin-left="3.8395in">
        <style:tab-stops/>
      </style:paragraph-properties>
      <style:text-properties style:font-size-complex="12pt"/>
    </style:style>
    <style:style style:name="P66" style:parent-style-name="Normal" style:family="paragraph">
      <style:paragraph-properties fo:margin-left="3.8395in">
        <style:tab-stops/>
      </style:paragraph-properties>
      <style:text-properties style:font-size-complex="12pt"/>
    </style:style>
    <style:style style:name="P67" style:parent-style-name="Normal" style:family="paragraph">
      <style:paragraph-properties fo:margin-left="3.8395in">
        <style:tab-stops/>
      </style:paragraph-properties>
      <style:text-properties style:font-size-complex="12pt"/>
    </style:style>
    <style:style style:name="P68" style:parent-style-name="Normal" style:family="paragraph">
      <style:paragraph-properties fo:margin-left="3.8395in">
        <style:tab-stops/>
      </style:paragraph-properties>
      <style:text-properties style:font-size-complex="12pt"/>
    </style:style>
    <style:style style:name="P69" style:parent-style-name="Normal" style:family="paragraph">
      <style:paragraph-properties fo:margin-left="3.8395in">
        <style:tab-stops/>
      </style:paragraph-properties>
      <style:text-properties style:font-size-complex="12pt"/>
    </style:style>
    <style:style style:name="P70" style:parent-style-name="Normal" style:family="paragraph">
      <style:paragraph-properties fo:margin-left="3.8395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weight-complex="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5909in"/>
          <style:tab-stop style:type="left" style:position="0.689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text-properties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style:text-properties style:font-weight-complex="bold"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text-properties style:font-weight-complex="bold"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widows="0" fo:orphans="0" fo:text-align="center"/>
    </style:style>
    <style:style style:name="T497" style:parent-style-name="DefaultParagraphFont" style:family="text">
      <style:text-properties style:font-name-asian="Calibri" fo:font-weight="bold" style:font-weight-asian="bold" style:font-weight-complex="bold" fo:text-transform="uppercase" style:font-size-complex="12pt"/>
    </style:style>
    <style:style style:name="T498" style:parent-style-name="DefaultParagraphFont" style:family="text">
      <style:text-properties style:font-name-asian="Calibri" fo:font-weight="bold" style:font-weight-asian="bold" style:font-weight-complex="bold" fo:text-transform="uppercase" style:font-size-complex="12pt"/>
    </style:style>
    <style:style style:name="P499" style:parent-style-name="Normal" style:family="paragraph">
      <style:paragraph-properties fo:widows="0" fo:orphans="0" fo:text-align="center"/>
    </style:style>
    <style:style style:name="T500" style:parent-style-name="DefaultParagraphFont" style:family="text">
      <style:text-properties style:font-name-asian="Calibri" fo:font-weight="bold" style:font-weight-asian="bold" style:font-weight-complex="bold" fo:text-transform="uppercase" style:font-size-complex="12pt"/>
    </style:style>
    <style:style style:name="P501" style:parent-style-name="Normal" style:family="paragraph">
      <style:paragraph-properties fo:widows="0" fo:orphans="0"/>
      <style:text-properties style:font-weight-complex="bold" style:font-size-complex="12pt" fo:background-color="#00FFFF"/>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563C1"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text-properties style:font-weight-complex="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563C1"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563C1" style:font-size-complex="12pt" style:text-underline-type="single" style:text-underline-style="solid" style:text-underline-width="auto" style:text-underline-mode="continuous"/>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text-properties style:font-weight-complex="bold"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tyle-complex="italic"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background-color="#FFFFFF" style:language-asian="lt" style:country-asian="LT"/>
    </style:style>
    <style:style style:name="T1081" style:parent-style-name="DefaultParagraphFont" style:family="text">
      <style:text-properties fo:color="#FF0000" style:font-size-complex="12pt" fo:background-color="#FFFFFF" style:language-asian="lt" style:country-asian="LT"/>
    </style:style>
    <style:style style:name="T1082" style:parent-style-name="DefaultParagraphFont" style:family="text">
      <style:text-properties style:font-size-complex="12pt" fo:background-color="#FFFFFF"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fo:background-color="#FFFFFF"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fo:letter-spacing="-0.0027in"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fo:letter-spacing="-0.0027in"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fo:letter-spacing="-0.0027in"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fo:letter-spacing="-0.0027in"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weight-complex="bold" fo:letter-spacing="-0.0027in" style:font-size-complex="12pt" style:language-asian="lt" style:country-asian="LT"/>
    </style:style>
    <style:style style:name="T1136" style:parent-style-name="DefaultParagraphFont" style:family="text">
      <style:text-properties style:font-weight-complex="bold" fo:letter-spacing="-0.0027in"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weight-complex="bold" fo:letter-spacing="-0.0027in" style:font-size-complex="12pt" style:language-asian="lt" style:country-asian="LT"/>
    </style:style>
    <style:style style:name="T1139" style:parent-style-name="DefaultParagraphFont" style:family="text">
      <style:text-properties style:font-weight-complex="bold" fo:letter-spacing="-0.0027in" style:font-size-complex="12pt" style:language-asian="lt" style:country-asian="LT"/>
    </style:style>
    <style:style style:name="P1140" style:parent-style-name="Normal" style:family="paragraph">
      <style:paragraph-properties fo:text-align="justify" fo:margin-right="0.034in" fo:text-indent="0.5in"/>
    </style:style>
    <style:style style:name="T1141" style:parent-style-name="DefaultParagraphFont" style:family="text">
      <style:text-properties style:font-weight-complex="bold" fo:letter-spacing="-0.0027in" style:font-size-complex="12pt" style:language-asian="lt" style:country-asian="LT"/>
    </style:style>
    <style:style style:name="T1142" style:parent-style-name="DefaultParagraphFont" style:family="text">
      <style:text-properties style:font-weight-complex="bold" fo:letter-spacing="-0.0027in" style:font-size-complex="12pt" style:language-asian="lt" style:country-asian="LT"/>
    </style:style>
    <style:style style:name="P1143" style:parent-style-name="Normal" style:family="paragraph">
      <style:paragraph-properties fo:text-align="justify" fo:margin-right="0.034in" fo:text-indent="0.5in"/>
    </style:style>
    <style:style style:name="T1144" style:parent-style-name="DefaultParagraphFont" style:family="text">
      <style:text-properties style:font-weight-complex="bold" fo:letter-spacing="-0.0027in" style:font-size-complex="12pt" style:language-asian="lt" style:country-asian="LT"/>
    </style:style>
    <style:style style:name="T1145" style:parent-style-name="DefaultParagraphFont" style:family="text">
      <style:text-properties style:font-weight-complex="bold" fo:letter-spacing="-0.0027in"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weight-complex="bold" fo:letter-spacing="-0.0027in" style:font-size-complex="12pt" style:language-asian="lt" style:country-asian="LT"/>
    </style:style>
    <style:style style:name="T1160" style:parent-style-name="DefaultParagraphFont" style:family="text">
      <style:text-properties style:font-weight-complex="bold" fo:letter-spacing="-0.0027in"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563C1" style:font-size-complex="12pt" style:text-underline-type="single" style:text-underline-style="solid" style:text-underline-width="auto" style:text-underline-mode="continuous"/>
    </style:style>
    <style:style style:name="T1166" style:parent-style-name="DefaultParagraphFont" style:family="text">
      <style:text-properties style:font-size-complex="12pt"/>
    </style:style>
    <style:style style:name="P1167" style:parent-style-name="Normal" style:family="paragraph">
      <style:paragraph-properties fo:text-align="justify"/>
    </style:style>
    <style:style style:name="P1168" style:parent-style-name="Normal" style:family="paragraph">
      <style:paragraph-properties fo:text-align="center" fo:margin-right="0.034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style:text-properties style:font-name-asian="Calibri"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style:font-name-asian="Calibri" fo:font-weight="bold" style:font-weight-asian="bold" style:font-weight-complex="bold" fo:color="#000000" style:font-size-complex="12pt"/>
    </style:style>
    <style:style style:name="T1246" style:parent-style-name="DefaultParagraphFont" style:family="text">
      <style:text-properties style:font-name-asian="Calibri" fo:font-weight="bold" style:font-weight-asian="bold" style:font-weight-complex="bold" fo:color="#000000" style:font-size-complex="12pt"/>
    </style:style>
    <style:style style:name="P1247" style:parent-style-name="Normal" style:family="paragraph">
      <style:paragraph-properties fo:text-align="center"/>
    </style:style>
    <style:style style:name="T1248" style:parent-style-name="DefaultParagraphFont" style:family="text">
      <style:text-properties style:font-name-asian="Calibri" fo:font-weight="bold" style:font-weight-asian="bold" style:font-weight-complex="bold" fo:color="#000000" style:font-size-complex="12pt"/>
    </style:style>
    <style:style style:name="P1249" style:parent-style-name="Normal" style:family="paragraph">
      <style:paragraph-properties fo:text-align="justify"/>
      <style:text-properties style:font-name-asian="Calibri"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P1262" style:parent-style-name="Normal" style:master-page-name="MPF2" style:family="paragraph">
      <style:paragraph-properties fo:break-before="page" fo:margin-left="3.8395in" style:page-number="1">
        <style:tab-stops/>
      </style:paragraph-properties>
      <style:text-properties style:font-size-complex="12pt"/>
    </style:style>
    <style:style style:name="P1268" style:parent-style-name="Normal" style:family="paragraph">
      <style:paragraph-properties fo:margin-left="3.8395in">
        <style:tab-stops/>
      </style:paragraph-properties>
      <style:text-properties style:font-size-complex="12pt"/>
    </style:style>
    <style:style style:name="P1269" style:parent-style-name="Normal" style:family="paragraph">
      <style:paragraph-properties fo:margin-left="3.8395in">
        <style:tab-stops/>
      </style:paragraph-properties>
      <style:text-properties style:font-size-complex="12pt"/>
    </style:style>
    <style:style style:name="P1270" style:parent-style-name="Normal" style:family="paragraph">
      <style:paragraph-properties fo:margin-left="3.83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weight-complex="bold"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563C1" style:font-size-complex="12pt" style:text-underline-type="single" style:text-underline-style="solid" style:text-underline-width="auto" style:text-underline-mode="continuous"/>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70C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B050"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FF0000"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fo:color="#FF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fo:color="#FF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FF0000"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FF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P1972" style:parent-style-name="Normal" style:master-page-name="MPF3" style:family="paragraph">
      <style:paragraph-properties fo:break-before="page" fo:margin-left="3.8395in" style:page-number="1">
        <style:tab-stops/>
      </style:paragraph-properties>
      <style:text-properties style:font-size-complex="12pt"/>
    </style:style>
    <style:style style:name="P1978" style:parent-style-name="Normal" style:family="paragraph">
      <style:paragraph-properties fo:margin-left="3.8395in">
        <style:tab-stops/>
      </style:paragraph-properties>
      <style:text-properties style:font-size-complex="12pt"/>
    </style:style>
    <style:style style:name="P1979" style:parent-style-name="Normal" style:family="paragraph">
      <style:paragraph-properties fo:margin-left="3.8395in">
        <style:tab-stops/>
      </style:paragraph-properties>
      <style:text-properties style:font-size-complex="12pt"/>
    </style:style>
    <style:style style:name="P1980" style:parent-style-name="Normal" style:family="paragraph">
      <style:paragraph-properties fo:margin-left="3.839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FF0000"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style:font-weight-complex="bold"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fo:font-weight="bold" style:font-weight-asian="bold" style:font-weight-complex="bold"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FF0000"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FF0000"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FF0000"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style:font-weight-complex="bold" style:font-size-complex="12pt"/>
    </style:style>
    <style:style style:name="T2249" style:parent-style-name="DefaultParagraphFont" style:family="text">
      <style:text-properties fo:font-weight="bold" style:font-weight-asian="bold" style:font-weight-complex="bold"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style>
    <style:style style:name="P2284" style:parent-style-name="Normal" style:family="paragraph">
      <style:paragraph-properties fo:text-align="center"/>
    </style:style>
    <style:style style:name="T2285" style:parent-style-name="DefaultParagraphFont" style:family="text">
      <style:text-properties style:font-size-complex="12pt"/>
    </style:style>
    <style:style style:name="P2286" style:parent-style-name="Normal" style:master-page-name="MPF4" style:family="paragraph">
      <style:paragraph-properties fo:break-before="page" fo:margin-left="3.8395in" style:page-number="1">
        <style:tab-stops/>
      </style:paragraph-properties>
      <style:text-properties style:font-size-complex="12pt"/>
    </style:style>
    <style:style style:name="P2292" style:parent-style-name="Normal" style:family="paragraph">
      <style:paragraph-properties fo:margin-left="3.8395in">
        <style:tab-stops/>
      </style:paragraph-properties>
      <style:text-properties style:font-size-complex="12pt"/>
    </style:style>
    <style:style style:name="P2293" style:parent-style-name="Normal" style:family="paragraph">
      <style:paragraph-properties fo:margin-left="3.8395in">
        <style:tab-stops/>
      </style:paragraph-properties>
      <style:text-properties style:font-size-complex="12pt"/>
    </style:style>
    <style:style style:name="P2294" style:parent-style-name="Normal" style:family="paragraph">
      <style:paragraph-properties fo:margin-left="3.839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widows="0" fo:orphans="0" fo:text-align="center" style:vertical-align="baseline" fo:background-color="#FFFFFF">
        <style:tab-stops>
          <style:tab-stop style:type="right" style:leader-style="solid" style:leader-text="_" style:position="6.625in"/>
        </style:tab-stops>
      </style:paragraph-properties>
      <style:text-properties fo:hyphenate="false"/>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widows="0" fo:orphans="0" style:vertical-align="baseline" fo:background-color="#FFFFFF">
        <style:tab-stops>
          <style:tab-stop style:type="right" style:leader-style="solid" style:leader-text="_" style:position="6.625in"/>
        </style:tab-stops>
      </style:paragraph-properties>
      <style:text-properties style:font-weight-complex="bold" style:font-size-complex="12pt" style:language-asian="lt" style:country-asian="LT" fo:hyphenate="false"/>
    </style:style>
    <style:style style:name="P2301" style:parent-style-name="Normal" style:family="paragraph">
      <style:paragraph-properties fo:widows="0" fo:orphans="0" fo:text-align="center" style:vertical-align="baseline" fo:background-color="#FFFFFF">
        <style:tab-stops>
          <style:tab-stop style:type="right" style:leader-style="solid" style:leader-text="_" style:position="6.625in"/>
        </style:tab-stops>
      </style:paragraph-properties>
      <style:text-properties fo:font-weight="bold" style:font-weight-asian="bold" style:font-size-complex="12pt" style:language-asian="lt" style:country-asian="LT" fo:hyphenate="false"/>
    </style:style>
    <style:style style:name="P2302" style:parent-style-name="Normal" style:family="paragraph">
      <style:paragraph-properties fo:widows="0" fo:orphans="0" style:vertical-align="baseline" fo:background-color="#FFFFFF">
        <style:tab-stops>
          <style:tab-stop style:type="right" style:leader-style="solid" style:leader-text="_" style:position="6.625in"/>
        </style:tab-stops>
      </style:paragraph-properties>
      <style:text-properties style:font-weight-complex="bold" style:font-size-complex="12pt" style:language-asian="lt" style:country-asian="LT" fo:hyphenate="false"/>
    </style:style>
    <style:style style:name="P2303" style:parent-style-name="Normal" style:family="paragraph">
      <style:paragraph-properties fo:widows="0" fo:orphans="0" fo:text-align="center"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304" style:parent-style-name="Normal" style:family="paragraph">
      <style:paragraph-properties fo:widows="0" fo:orphans="0" fo:text-align="center" style:vertical-align="baseline" fo:background-color="#FFFFFF">
        <style:tab-stops>
          <style:tab-stop style:type="right" style:leader-style="solid" style:leader-text="_" style:position="6.625in"/>
        </style:tab-stops>
      </style:paragraph-properties>
      <style:text-properties fo:font-size="10pt" style:font-size-asian="10pt" style:language-asian="lt" style:country-asian="LT" fo:hyphenate="false"/>
    </style:style>
    <style:style style:name="P2305" style:parent-style-name="Normal" style:family="paragraph">
      <style:paragraph-propertie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306" style:parent-style-name="Normal" style:family="paragraph">
      <style:paragraph-properties fo:text-align="justify" fo:text-indent="0.5in"/>
      <style:text-properties fo:font-weight="bold" style:font-weight-asian="bold" style:font-size-complex="12pt" style:language-asian="lt" style:country-asian="LT"/>
    </style:style>
    <style:style style:name="P2307" style:parent-style-name="Normal" style:family="paragraph">
      <style:paragraph-properties fo:text-align="justify" fo:text-indent="0.5in"/>
      <style:text-properties style:font-size-complex="12pt" style:language-asian="lt" style:country-asian="LT"/>
    </style:style>
    <style:style style:name="P2308" style:parent-style-name="Normal" style:family="paragraph">
      <style:paragraph-properties fo:text-align="justify" fo:text-indent="0.5in"/>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ext-properties fo:font-weight="bold" style:font-weight-asian="bold" style:font-size-complex="12pt" style:language-asian="lt" style:country-asian="LT"/>
    </style:style>
    <style:style style:name="P2312" style:parent-style-name="Normal" style:family="paragraph">
      <style:paragraph-properties fo:text-align="justify" fo:text-indent="0.5in"/>
      <style:text-properties style:font-size-complex="12pt" style:language-asian="lt" style:country-asian="LT"/>
    </style:style>
    <style:style style:name="P2313" style:parent-style-name="Normal" style:family="paragraph">
      <style:paragraph-properties fo:text-align="justify" fo:text-indent="0.5in"/>
      <style:text-properties style:font-size-complex="12pt" style:language-asian="lt" style:country-asian="LT"/>
    </style:style>
    <style:style style:name="P2314" style:parent-style-name="Normal" style:family="paragraph">
      <style:paragraph-properties fo:text-align="justify" fo:text-indent="0.5in"/>
      <style:text-properties style:font-size-complex="12pt" style:language-asian="lt" style:country-asian="LT"/>
    </style:style>
    <style:style style:name="P2315" style:parent-style-name="Normal" style:family="paragraph">
      <style:paragraph-properties fo:text-align="justify" fo:text-indent="0.5in"/>
      <style:text-properties style:font-size-complex="12pt" style:language-asian="lt" style:country-asian="LT"/>
    </style:style>
    <style:style style:name="P2316" style:parent-style-name="Normal" style:family="paragraph">
      <style:paragraph-properties fo:text-align="justify" fo:text-indent="0.5in"/>
      <style:text-properties fo:font-weight="bold" style:font-weight-asian="bold" style:font-size-complex="12pt" style:language-asian="lt" style:country-asian="LT"/>
    </style:style>
    <style:style style:name="P2317" style:parent-style-name="Normal" style:family="paragraph">
      <style:paragraph-properties fo:text-align="justify" fo:text-indent="0.5in"/>
      <style:text-properties style:font-size-complex="12pt" style:language-asian="lt" style:country-asian="LT"/>
    </style:style>
    <style:style style:name="P2318" style:parent-style-name="Normal" style:family="paragraph">
      <style:paragraph-properties fo:text-align="justify" fo:text-indent="0.5in"/>
      <style:text-properties style:font-size-complex="12pt" style:language-asian="lt" style:country-asian="LT"/>
    </style:style>
    <style:style style:name="P2319" style:parent-style-name="Normal" style:family="paragraph">
      <style:paragraph-properties fo:text-align="justify" fo:text-indent="0.5in"/>
      <style:text-properties style:font-size-complex="12pt" style:language-asian="lt" style:country-asian="LT"/>
    </style:style>
    <style:style style:name="P2320" style:parent-style-name="Normal" style:family="paragraph">
      <style:paragraph-properties fo:widows="0" fo:orphans="0" fo:text-align="justify" fo:text-indent="0.5in"/>
      <style:text-properties style:font-size-complex="12pt" style:language-asian="lt" style:country-asian="LT"/>
    </style:style>
    <style:style style:name="P2321" style:parent-style-name="Normal" style:family="paragraph">
      <style:paragraph-properties fo:widows="0" fo:orphans="0" fo:text-align="justify" style:vertical-align="baseline" fo:text-indent="0.5in" fo:background-color="#FFFFFF"/>
      <style:text-properties fo:hyphenate="false"/>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325" style:parent-style-name="Normal" style:family="paragraph">
      <style:paragraph-propertie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326" style:parent-style-name="Normal" style:family="paragraph">
      <style:paragraph-properties fo:widows="0" fo:orphans="0" fo:text-align="justify" style:vertical-align="baseline" fo:background-color="#FFFFFF">
        <style:tab-stops>
          <style:tab-stop style:type="right" style:leader-style="solid" style:leader-text="_" style:position="6.625in"/>
        </style:tab-stops>
      </style:paragraph-properties>
      <style:text-properties style:font-size-complex="12pt" style:language-asian="lt" style:country-asian="LT" fo:hyphenate="false"/>
    </style:style>
    <style:style style:name="P2327" style:parent-style-name="Normal" style:family="paragraph">
      <style:paragraph-properties fo:widows="0" fo:orphans="0"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fo:hyphenate="false"/>
    </style:style>
    <style:style style:name="P2328" style:parent-style-name="Normal" style:family="paragraph">
      <style:paragraph-properties fo:widows="0" fo:orphans="0" fo:text-align="justify" style:vertical-align="baseline" fo:text-indent="0.8965in"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2329" style:parent-style-name="DefaultParagraphFont" style:family="text">
      <style:text-properties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font-size="10pt" style:font-size-asian="10pt" style:language-asian="lt" style:country-asian="LT"/>
    </style:style>
    <style:style style:name="P2333" style:parent-style-name="Normal" style:master-page-name="MPF5" style:family="paragraph">
      <style:paragraph-properties fo:break-before="page" fo:margin-left="3.8395in" style:page-number="1">
        <style:tab-stops/>
      </style:paragraph-properties>
      <style:text-properties style:font-size-complex="12pt"/>
    </style:style>
    <style:style style:name="P2339" style:parent-style-name="Normal" style:family="paragraph">
      <style:paragraph-properties fo:margin-left="3.8395in">
        <style:tab-stops/>
      </style:paragraph-properties>
      <style:text-properties style:font-size-complex="12pt"/>
    </style:style>
    <style:style style:name="P2340" style:parent-style-name="Normal" style:family="paragraph">
      <style:paragraph-properties fo:margin-left="3.8395in">
        <style:tab-stops/>
      </style:paragraph-properties>
      <style:text-properties style:font-size-complex="12pt"/>
    </style:style>
    <style:style style:name="P2341" style:parent-style-name="Normal" style:family="paragraph">
      <style:paragraph-properties fo:margin-left="3.839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size-complex="12pt" style:language-asian="lt" style:country-asian="LT"/>
    </style:style>
    <style:style style:name="P2347" style:parent-style-name="Normal" style:family="paragraph">
      <style:text-properties style:font-weight-complex="bold" style:font-size-complex="12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style:language-asian="lt" style:country-asian="LT"/>
    </style:style>
    <style:style style:name="P2350" style:parent-style-name="Normal" style:family="paragraph">
      <style:paragraph-properties fo:text-align="center"/>
      <style:text-properties fo:font-size="10pt" style:font-size-asian="10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style:language-asian="lt" style:country-asian="LT"/>
    </style:style>
    <style:style style:name="P2353" style:parent-style-name="Normal" style:family="paragraph">
      <style:paragraph-properties fo:text-align="center"/>
      <style:text-properties fo:font-size="10pt" style:font-size-asian="10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style:language-asian="lt" style:country-asian="LT"/>
    </style:style>
    <style:style style:name="P2356" style:parent-style-name="Normal" style:family="paragraph">
      <style:paragraph-properties fo:text-align="center"/>
    </style:style>
    <style:style style:name="T2357" style:parent-style-name="DefaultParagraphFont" style:family="text">
      <style:text-properties fo:font-size="10pt" style:font-size-asian="10pt" style:language-asian="lt" style:country-asian="LT"/>
    </style:style>
    <style:style style:name="T2358" style:parent-style-name="DefaultParagraphFont" style:family="text">
      <style:text-properties style:text-position="super 65%" fo:font-size="10pt" style:font-size-asian="10pt" style:language-asian="lt" style:country-asian="LT"/>
    </style:style>
    <style:style style:name="T2359" style:parent-style-name="DefaultParagraphFont" style:family="text">
      <style:text-properties fo:font-size="10pt" style:font-size-asian="10pt"/>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P2365" style:parent-style-name="Normal" style:family="paragraph">
      <style:paragraph-properties fo:text-align="center"/>
      <style:text-properties fo:font-weight="bold" style:font-weight-asian="bold" style:font-size-complex="12pt"/>
    </style:style>
    <style:style style:name="P2366" style:parent-style-name="Normal" style:family="paragraph">
      <style:paragraph-properties fo:text-align="center"/>
      <style:text-properties fo:font-weight="bold" style:font-weight-asian="bold" style:font-size-complex="12pt"/>
    </style:style>
    <style:style style:name="P2367" style:parent-style-name="Normal" style:family="paragraph">
      <style:text-properties style:font-size-complex="12pt"/>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center" fo:line-height="150%"/>
      <style:text-properties fo:font-size="10pt" style:font-size-asian="10pt"/>
    </style:style>
    <style:style style:name="P2370" style:parent-style-name="Normal" style:family="paragraph">
      <style:paragraph-properties fo:text-align="center"/>
      <style:text-properties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name="MS Gothic" style:font-name-asian="MS Gothic" fo:font-size="14pt" style:font-size-asian="14pt" style:font-size-complex="14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style:font-name="MS Gothic" style:font-name-asian="MS Gothic" fo:font-size="14pt" style:font-size-asian="14pt" style:font-size-complex="14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name="MS Gothic" style:font-name-asian="MS Gothic" fo:font-size="14pt" style:font-size-asian="14pt" style:font-size-complex="14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style:font-name="MS Gothic" style:font-name-asian="MS Gothic" fo:font-size="14pt" style:font-size-asian="14pt" style:font-size-complex="14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name="MS Gothic" style:font-name-asian="MS Gothic" fo:font-size="14pt" style:font-size-asian="14pt" style:font-size-complex="14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name="MS Gothic" style:font-name-asian="MS Gothic" fo:font-size="14pt" style:font-size-asian="14pt" style:font-size-complex="14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name="MS Gothic" style:font-name-asian="MS Gothic" fo:font-size="14pt" style:font-size-asian="14pt" style:font-size-complex="14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name="MS Gothic" style:font-name-asian="MS Gothic" fo:font-size="14pt" style:font-size-asian="14pt" style:font-size-complex="14pt"/>
    </style:style>
    <style:style style:name="T2399" style:parent-style-name="DefaultParagraphFont" style:family="text">
      <style:text-properties fo:font-size="14pt" style:font-size-asian="14pt" style:font-size-complex="14pt"/>
    </style:style>
    <style:style style:name="T2400" style:parent-style-name="DefaultParagraphFont" style:family="text">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P2405"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06" style:parent-style-name="Normal" style:family="paragraph">
      <style:paragraph-properties fo:widows="0" fo:orphans="0" fo:text-align="justify"/>
      <style:text-properties style:font-size-complex="12pt"/>
    </style:style>
    <style:style style:name="P2407" style:parent-style-name="Normal" style:family="paragraph">
      <style:paragraph-properties fo:widows="0" fo:orphans="0" fo:border-top="0.0104in solid #000000" fo:border-left="none" fo:border-bottom="0.0104in solid #000000" fo:border-right="none" fo:padding-top="0.0138in" fo:padding-left="0in" fo:padding-bottom="0.0138in" fo:padding-right="0in" style:shadow="none" fo:text-align="justify"/>
      <style:text-properties style:font-size-complex="12pt"/>
    </style:style>
    <style:style style:name="P2408"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09"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10"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11"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12"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13"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14"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15"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16"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17"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18"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19"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20"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21"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text-indent="0.4923in"/>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indent="0.4923in"/>
    </style:style>
    <style:style style:name="T2428" style:parent-style-name="DefaultParagraphFont" style:family="text">
      <style:text-properties style:font-name="MS Gothic" style:font-name-asian="MS Gothic" fo:font-size="14pt" style:font-size-asian="14pt" style:font-size-complex="14pt"/>
    </style:style>
    <style:style style:name="T2429" style:parent-style-name="DefaultParagraphFont" style:family="text">
      <style:text-properties style:font-size-complex="12pt"/>
    </style:style>
    <style:style style:name="P2430" style:parent-style-name="Normal" style:family="paragraph">
      <style:paragraph-properties fo:text-indent="0.4923in"/>
    </style:style>
    <style:style style:name="T2431" style:parent-style-name="DefaultParagraphFont" style:family="text">
      <style:text-properties style:font-name="MS Gothic" style:font-name-asian="MS Gothic" fo:font-size="14pt" style:font-size-asian="14pt" style:font-size-complex="14pt"/>
    </style:style>
    <style:style style:name="T2432" style:parent-style-name="DefaultParagraphFont" style:family="text">
      <style:text-properties style:font-size-complex="12pt"/>
    </style:style>
    <style:style style:name="P2433" style:parent-style-name="Normal" style:family="paragraph">
      <style:paragraph-properties fo:text-indent="0.4923in"/>
    </style:style>
    <style:style style:name="T2434" style:parent-style-name="DefaultParagraphFont" style:family="text">
      <style:text-properties style:font-name="MS Gothic" style:font-name-asian="MS Gothic" fo:font-size="14pt" style:font-size-asian="14pt" style:font-size-complex="14pt"/>
    </style:style>
    <style:style style:name="T2435" style:parent-style-name="DefaultParagraphFont" style:family="text">
      <style:text-properties style:font-size-complex="12pt"/>
    </style:style>
    <style:style style:name="P2436" style:parent-style-name="Normal" style:family="paragraph">
      <style:text-properties style:font-size-complex="12pt"/>
    </style:style>
    <style:style style:name="P2437" style:parent-style-name="Normal" style:family="paragraph">
      <style:paragraph-properties fo:text-indent="0.4923in"/>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size-complex="12pt"/>
    </style:style>
    <style:style style:name="P2443" style:parent-style-name="Normal" style:family="paragraph">
      <style:paragraph-properties fo:margin-left="0.5in" fo:text-indent="-0.25in">
        <style:tab-stops/>
      </style:paragraph-properties>
      <style:text-properties style:font-size-complex="12pt"/>
    </style:style>
    <style:style style:name="P2444" style:parent-style-name="Normal" style:family="paragraph">
      <style:paragraph-properties fo:margin-left="0.5in" fo:text-indent="-0.25in">
        <style:tab-stops/>
      </style:paragraph-properties>
      <style:text-properties style:font-size-complex="12pt"/>
    </style:style>
    <style:style style:name="P2445" style:parent-style-name="Normal" style:family="paragraph">
      <style:paragraph-properties fo:margin-left="0.5in" fo:text-indent="-0.25in">
        <style:tab-stops/>
      </style:paragraph-properties>
      <style:text-properties style:font-size-complex="12pt"/>
    </style:style>
    <style:style style:name="P2446" style:parent-style-name="Normal" style:family="paragraph">
      <style:paragraph-properties fo:margin-left="0.5in" fo:text-indent="-0.25in">
        <style:tab-stops/>
      </style:paragraph-properties>
      <style:text-properties style:font-size-complex="12pt"/>
    </style:style>
    <style:style style:name="P2447" style:parent-style-name="Normal" style:family="paragraph">
      <style:paragraph-properties>
        <style:tab-stops>
          <style:tab-stop style:type="left" style:position="0.9062in"/>
        </style:tab-stops>
      </style:paragraph-properties>
      <style:text-properties style:font-size-complex="12pt"/>
    </style:style>
    <style:style style:name="P2448" style:parent-style-name="Normal" style:family="paragraph">
      <style:text-properties style:font-size-complex="12pt"/>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P2451" style:parent-style-name="Normal" style:family="paragraph">
      <style:paragraph-properties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size-complex="12pt" style:language-asian="lt" style:country-asian="LT"/>
    </style:style>
    <style:style style:name="P2452" style:parent-style-name="Normal" style:family="paragraph">
      <style:paragraph-properties fo:text-align="justify" style:vertical-align="baseline" fo:text-indent="0.7861in" fo:background-color="#FFFFFF">
        <style:tab-stops>
          <style:tab-stop style:type="left" style:position="3.052in"/>
          <style:tab-stop style:type="left" style:position="5.0208in"/>
          <style:tab-stop style:type="right" style:leader-style="solid" style:leader-text="_" style:position="6.625in"/>
        </style:tab-stops>
      </style:paragraph-properties>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Dėl pasvalio rajono savivaldybės administracijos direktoriaus 2018 m. liepos 9 d. įsakymo Nr. DV-456 „dėl asmens duomenų tvarkymo pasvalio rajono savivaldybės administracijoje taisyklių patvirtinimo“ pakeitimo</text:p>
      <text:p text:style-name="P14"/>
      <text:p text:style-name="P15">2021 m. gruodžio 20 d. Nr. DV-790</text:p>
      <text:p text:style-name="P16">Pasvalys</text:p>
      <text:p text:style-name="P17"/>
      <text:p text:style-name="P18"><text:span text:style-name="T19">Vadovaudamasis Lietuvos Respublikos vietos savivaldos įstatymo 18 straipsnio 1 dalimi, 29 straipsnio 8 dalies 2 ir 3 punktais,<text:s/></text:span><text:span text:style-name="T20">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21"><text:s/>Lietuvos Respublikos asmens duomenų teisinės apsaugos įstatymu<text:s/></text:span><text:span text:style-name="T22">ir kitais teisės aktais, reglamentuojančiais asmens duomenų apsaugą</text:span><text:span text:style-name="T23">,<text:s/></text:span><text:span text:style-name="T24">ir siekdamas tinkamai įgyvendinti asmens duomenų apsaugos reikalavimus Pasvalio rajono savivaldybės administracijoje:</text:span></text:p>
      <text:p text:style-name="P25"><text:span text:style-name="T26">1</text:span><text:span text:style-name="T27">.<text:s/></text:span><text:span text:style-name="T28">Pakeičiu</text:span><text:span text:style-name="T29"><text:s/>Asmens duomenų tvarkymo Pasvalio rajono savivaldybės administracijoje taisykles, patvirtintas Pasvalio rajono savivaldybės administracijos direktoriaus 2018 m. liepos 9<text:s/></text:span><text:soft-page-break/><text:span text:style-name="T30">d. įsakymu Nr. DV-456 „Dėl Asmens duomenų tvarkymo Pasvalio rajono savivaldybės administracijoje taisyklių patvirtinimo“ (toliau – Taisyklės), ir jas išdėstau nauja redakcija (pridedama).</text:span></text:p>
      <text:p text:style-name="P31"><text:span text:style-name="T32">2</text:span><text:span text:style-name="T33">.<text:s/></text:span><text:span text:style-name="T34">Įpareigoju<text:s/></text:span><text:span text:style-name="T35">Pasvalio rajono savivaldybės administracijos struktūrinių / struktūrinių teritorinių padalinių vadovus su Taisyklėmis supažindinti pavaldžius valstybės tarnautojus ir darbuotojus, dirbančius pagal darbo sutartį, bei kontroliuoti, kaip laikomasi šių Taisyklių.<text:s/></text:span></text:p>
      <text:p text:style-name="P36"><text:span text:style-name="T37">3</text:span><text:span text:style-name="T38">.</text:span><text:span text:style-name="T39"><text:s/>Pavedu</text:span><text:span text:style-name="T40"><text:s/>Pasvalio rajono savivaldybės administracijos Juridiniam ir personalo skyriui su<text:s/></text:span><text:span text:style-name="T41">Taisyklėmis supažindinti naujai priimamus valstybės tarnautojus ir asmenis, dirbančius pagal darbo sutartis, pirmąją jų darbo dieną.</text:span></text:p>
      <text:p text:style-name="P42"><text:span text:style-name="T43">4</text:span><text:span text:style-name="T44">.<text:s/></text:span><text:span text:style-name="T45">Rekomenduoju</text:span><text:span text:style-name="T46"><text:s/>Pasvalio rajono savivaldybės tarybos ir mero sekretoriatui vadovautis šiomis Taisyklėmis.</text:span></text:p>
      <text:p text:style-name="P47"><text:span text:style-name="T48">Įsakymas gali būti skundžiamas Lietuvos Respublikos administracinių bylų teisenos įstatymo nustatyta tvarka.</text:span></text:p>
      <text:p text:style-name="Normal"/>
      <text:p text:style-name="Normal"/>
      <text:p text:style-name="Normal"/>
      <text:p text:style-name="Normal"><text:span text:style-name="T49">Administracijos direktoriu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Povilas Balčiūnas</text:span></text:p>
      <text:soft-page-break/>
      <text:p text:style-name="P58">PATVIRTINTA<text:s/></text:p>
      <text:p text:style-name="P64">Pasvalio rajono savivaldybės<text:s/></text:p>
      <text:p text:style-name="P65">administracijos direktoriaus<text:s/></text:p>
      <text:p text:style-name="P66">2018 m. liepos 9 d. įsakymu Nr. DV-456<text:s/></text:p>
      <text:p text:style-name="P67">(Pasvalio rajono savivaldybės<text:s/></text:p>
      <text:p text:style-name="P68">administracijos direktoriaus 2021 m.<text:s/></text:p>
      <text:p text:style-name="P69">gruodžio 20 d. įsakymo Nr. DV-790</text:p>
      <text:p text:style-name="P70">redakcija)</text:p>
      <text:p text:style-name="P71"/>
      <text:p text:style-name="P72"><text:span text:style-name="T73">ASMENS DUOMENŲ TVARKYMO PASVALIO RAJONO SAVIVALDYBĖS ADMINISTRACIJOJE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smens duomenų tvarkymo Pasvalio rajono savivaldybės<text:s/></text:span><text:span text:style-name="T84">administracijoje taisyklės (toliau – Taisyklės) reglamentuoja asmens duomenų tvarkymą Pasvalio rajono savivaldybės administracijoje (toliau – Administracija), užtikrinant 2016 m. balandžio 27 d. Europos<text:s/></text:span><text:span text:style-name="T85">Parlamento ir Tarybos reglamento (</text:span><text:span text:style-name="T86">ES) 2016/679 dėl fizinių asmenų apsaugos tvarkant asmens duomenis ir dėl laisvo tokių duomenų judėjimo ir kuriuo panaikinama Direktyva 95/46/EB (Bendrasis duomenų apsaugos reglamentas)<text:s/></text:span><text:span text:style-name="T87">(toliau – Reglamentas (ES) 2016/679</text:span><text:span text:style-name="T88">), Lietuvos Respublikos asmens duomenų teisinės apsaugos įstatymo (toliau – ADTAĮ) ir kitų teisės aktų, nustatančių asmens duomenų tvarkymą ir apsaugą, laikymąsi ir įgyvendinimą.</text:span></text:p>
      <text:p text:style-name="P89"><text:span text:style-name="T90">2</text:span><text:span text:style-name="T91">. Taisyklių paskirtis –<text:s/></text:span><text:span text:style-name="T92">nustatyti<text:s/></text:span><text:span text:style-name="T93">asmens duomenų tvarkymo ir apsaugos reikalavimus, asmens duomenų tvarkymo tikslus, duomenų subjekto teises ir jų įgyvendinimo tvarką, duomenų apsaugos technines bei organizacines priemones Administracijoje.</text:span></text:p>
      <text:p text:style-name="P94"><text:span text:style-name="T95">3</text:span><text:span text:style-name="T96">. Taisyklės parengtos vadovaujantis Reglamentu (ES) 2016/679, ADTAĮ ir kitais teisės aktais, reglamentuojančiais asmens duomenų tvarkymą ir apsaugą.</text:span></text:p>
      <text:p text:style-name="P97"><text:span text:style-name="T98">4</text:span><text:span text:style-name="T99">. Taisyklėse vartojamos sąvokos:</text:span></text:p>
      <text:p text:style-name="P100"><text:span text:style-name="T101">4.1</text:span><text:span text:style-name="T102">.<text:s/></text:span><text:span text:style-name="T103">asmens duomenys</text:span><text:span text:style-name="T104"><text:s/>– bet kokia informacija apie fizinį asmenį, kurio tapatybė nustatyta arba kurio tapatybę galima tiesiogiai arba netiesiogiai nustatyti visų pirma pagal identifikatorių, kaip antai vardą ir pavardę, asmens kodą, buvimo vietos duomenis ir interneto identifikatorių, arba pagal vieną ar kelis to fizinio asmens fizinės, fiziologinės, genetinės, psichinės, ekonominės, kultūrinės ar socialinės tapatybės požymius;</text:span></text:p>
      <text:p text:style-name="P105"><text:span text:style-name="T106">4.2</text:span><text:span text:style-name="T107">.<text:s/></text:span><text:span text:style-name="T108">darbuotojai</text:span><text:span text:style-name="T109"><text:s/>– Administracijos valstybės tarnautojai ir darbuotojai, dirbantys pagal darbo sutartis;</text:span></text:p>
      <text:p text:style-name="P110"><text:span text:style-name="T111">4.3</text:span><text:span text:style-name="T112">.<text:s/></text:span><text:span text:style-name="T113">duomenų gavėjas</text:span><text:span text:style-name="T114"><text:s/>– fizinis arba juridinis asmuo, valdžios institucija, agentūra ar kita įstaiga, kuriai atskleidžiami asmens duomenys, nesvarbu, ar tai trečioji šalis ar ne;</text:span></text:p>
      <text:p text:style-name="P115"><text:span text:style-name="T116">4.4</text:span><text:span text:style-name="T117">.<text:s/></text:span><text:span text:style-name="T118">duomenų subjektas</text:span><text:span text:style-name="T119"><text:s/>– darbuotojas, interesantas, klientas ir kitas fizinis asmuo, kurio duomenis tvarko Administracija;</text:span></text:p>
      <text:p text:style-name="P120"><text:span text:style-name="T121">4.5</text:span><text:span text:style-name="T122">.<text:s/></text:span><text:span text:style-name="T123">duomenų tvarkymas</text:span><text:span text:style-name="T124"><text:s/>– bet kokia automatizuotomis arba neautomatizuotomis priemonėmis su asmens duomenimis ar asmens duomenų rinkiniais atliekama operacija ar operacijų seka, kaip antai rinkimas, įrašymas, rūšiavimas, sisteminimas, saugojimas, adaptavimas ar keitimas, išgava, susipažinimas, naudojimas, atskleidimas persiunčiant, platinant ar kitu būdu sudarant galimybę jais naudotis, taip pat sugretinimas ar sujungimas su kitais duomenimis, apribojimas, ištrynimas arba sunaikinimas;</text:span></text:p>
      <text:p text:style-name="P125"><text:span text:style-name="T126">4.6</text:span><text:span text:style-name="T127">.<text:s/></text:span><text:span text:style-name="T128">duomenų tvarkytojas</text:span><text:span text:style-name="T129"><text:s/>– fizinis arba juridinis asmuo, valdžios institucija, agentūra ar kita įstaiga, kuri Administracijos vardu tvarko asmens duomenis;</text:span></text:p>
      <text:p text:style-name="P130"><text:span text:style-name="T131">4.7</text:span><text:span text:style-name="T132">.<text:s/></text:span><text:span text:style-name="T133">duomenų valdytojas</text:span><text:span text:style-name="T134"><text:s/>– Pasvalio rajono savivaldybės administracija, juridinio asmens kodas 188753657, buveinės adresas: Vytauto Didžiojo a. 1, LT-39143 Pasvalys, kuri tvarkydama darbuotojų, interesantų, klientų ir kitų fizinių asmenų duomenis nustato tų duomenų naudojimo tikslus, būdus ir priemones;</text:span></text:p>
      <text:p text:style-name="P135"><text:span text:style-name="T136">4.8</text:span><text:span text:style-name="T137">. kitos taisyklėse vartojamos sąvokos atitinka Reglamente (ES) 2016/679 ir ADTAĮ apibrėžtas sąvokas.</text:span></text:p>
      <text:p text:style-name="P138"><text:span text:style-name="T139">5</text:span><text:span text:style-name="T140">.<text:s/></text:span><text:span text:style-name="T141">Taisyklių privalo laikytis visi Administracijos darbuotojai,<text:s/></text:span><text:span text:style-name="T142">kurie tvarko asmens duomenis arba eidami savo pareigas juos sužino.</text:span></text:p>
      <text:p text:style-name="P143"><text:span text:style-name="T144">6</text:span><text:span text:style-name="T145">. Šių<text:s/></text:span><text:span text:style-name="T146">Taisyklių rekomenduojama laikytis Administracijos duomenų tvarkytojams, kurie, teikdami Administracijai duomenų tvarkymo paslaugas, sužino ir tvarko asmens duomenis.</text:span></text:p>
      <text:p text:style-name="P147"/>
      <text:p text:style-name="P148"><text:span text:style-name="T149">II</text:span><text:span text:style-name="T150"><text:s/>SKYRIUS</text:span></text:p>
      <text:p text:style-name="P151"><text:span text:style-name="T152">ASMENS DUOMENŲ TVARKYMO REIKALAVIMAI</text:span></text:p>
      <text:p text:style-name="P153"/>
      <text:p text:style-name="P154"><text:span text:style-name="T155">7</text:span><text:span text:style-name="T156">. Administracijoje asmens duomenys tvarkomi vadovaujantis<text:s/></text:span><text:span text:style-name="T157">Reglamente (ES) 2016/679 numatytais</text:span><text:span text:style-name="T158"><text:s/>asmens duomenų tvarkymo principais:</text:span></text:p>
      <text:p text:style-name="P159"><text:span text:style-name="T160">7.1</text:span><text:span text:style-name="T161">. teisėtumo, sąžiningumo ir skaidrumo principas – duomenų subjekto atžvilgiu asmens duomenys tvarkomi teisėtu, sąžiningu ir skaidriu būdu;<text:s/></text:span></text:p>
      <text:p text:style-name="P162"><text:span text:style-name="T163">7.2</text:span><text:span text:style-name="T164">. tikslo apribojimo principas – asmens duomenys renkami tik aiškiai apibrėžtais bei teisėtais tikslais ir toliau netvarkomi su tais tikslais nesuderinamais būdais;<text:s/></text:span></text:p>
      <text:p text:style-name="P165"><text:span text:style-name="T166">7.3</text:span><text:span text:style-name="T167">. duomenų kiekio mažinimo principas – t</text:span><text:span text:style-name="T168">varkomi tik tokie asmens duomenys, kurie yra reikalingi apibrėžtiems tikslams pasiekti</text:span><text:span text:style-name="T169">; nekaupiami ir netvarkomi pertekliniai asmens duomenys;</text:span></text:p>
      <text:p text:style-name="P170"><text:span text:style-name="T171">7.4</text:span><text:span text:style-name="T172">. tikslumo principas – tvarkomi tikslūs asmens duomenys, kurie prireikus nuolat atnaujinami; netikslūs ar neišsamūs asmens duomenys turi būti ištaisyti, papildyti, sustabdomas jų tvarkymas arba sunaikinti;</text:span></text:p>
      <text:p text:style-name="P173"><text:span text:style-name="T174">7.5</text:span><text:span text:style-name="T175">. saugojimo trukmės apribojimo principas – asmens duomenys saugomi tokia forma, kad duomenų subjektų tapatybę būtų galimą nustatyti ne ilgiau, negu to reikia tiems tikslams, dėl kurių šie duomenys buvo surinkti ir tvarkomi</text:span><text:span text:style-name="T176">;</text:span></text:p>
      <text:p text:style-name="P177"><text:span text:style-name="T178">7.6</text:span><text:span text:style-name="T179">. vientisumo ir konfidencialumo principas – taikomos atitinkamos techninės ir organizacinės priemonės, kad būtų užtikrintas tinkamas asmens duomenų saugumas, įskaitant apsaugą nuo duomenų tvarkymo be leidimo, neteisėto duomenų tvarkymo, netyčinio praradimo, sunaikinimo ar sugadinimo;</text:span></text:p>
      <text:p text:style-name="P180"><text:span text:style-name="T181">7.7</text:span><text:span text:style-name="T182">. atskaitomybės principas – Administracija yra atsakinga už tai, kad būtų laikomasi aukščiau nurodytų asmens duomenų tvarkymo principų ir turi sugebėti tai įrodyti.</text:span></text:p>
      <text:p text:style-name="P183"><text:span text:style-name="T184">8</text:span><text:span text:style-name="T185">. Asmens duomenys Administracijoje renkami tik įstatymų ir kitų teisės aktų nustatyta tvarka, juos gaunant tiesiogiai iš duomenų subjektų, oficialiai užklausiant reikalingą informaciją tvarkančių ir turinčių teisę ją teikti subjektų ar sutarčių ir teisės aktų pagrindu prisijungiant prie atskirus duomenis kaupiančių duomenų bazių, registrų ir informacinių sistemų.</text:span></text:p>
      <text:p text:style-name="P186"><text:span text:style-name="T187">9</text:span><text:span text:style-name="T188">. Asmens duomenys Administracijoje tvarkomi neautomatiniu būdu susistemintose rinkmenose ir (arba) automatiniu būdu.</text:span></text:p>
      <text:p text:style-name="P189"><text:span text:style-name="T190">10</text:span><text:span text:style-name="T191">. Įstatymų ir kitų<text:s/></text:span><text:span text:style-name="T192">teisės aktų nustatytais atvejais ir tvarka Administracija gali teikti tvarkomus asmens duomenis tretiesiems asmenims, kuriems asmens duomenis teikti Administraciją įpareigoja įstatymai ir kiti teisės aktai.</text:span></text:p>
      <text:p text:style-name="P193"><text:span text:style-name="T194">11</text:span><text:span text:style-name="T195">. Administracijos direktorius ar jo įgalioti asmenys privalo užtikrinti, kad būtų laikomasi pagrindinių asmens duomenų tvarkymo reikalavimų Administracijoje, kontroliuoti, kaip darbuotojai tvarko asmens duomenis, nedelsiant imtis atitinkamų organizacinių priemonių (leidžiami įsakymai, nurodymai, rekomendacijos) pašalinti asmens duomenų tvarkymo pažeidimus, kad būtų įgyvendintos duomenų valdytojui priskirtos prievolės (pavyzdžiui, įpareigojant nutraukti neteisėtus ar asmens duomenų apsaugos reikalavimus pažeidžiančius<text:s/></text:span><text:soft-page-break/><text:span text:style-name="T196">duomenų tvarkymo veiksmus, nustatyta tvarka užslaptinti asmens duomenis, sunaikinti dokumentų, kuriuose yra nurodyti asmens duomenys, kopijas ir pan.).</text:span></text:p>
      <text:p text:style-name="P197"/>
      <text:p text:style-name="P198"><text:span text:style-name="T199">III</text:span><text:span text:style-name="T200"><text:s/>SKYRIUS</text:span></text:p>
      <text:p text:style-name="P201"><text:span text:style-name="T202">ASMENS DUOMENŲ TVARKYMO TIKSLAI IR TEISINIAI PAGRINDAI</text:span></text:p>
      <text:p text:style-name="P203"/>
      <text:p text:style-name="P204"><text:span text:style-name="T205">12</text:span><text:span text:style-name="T206">. Administracijos padaliniai, įgyvendindami savarankiškąsias ir valstybines (valstybės perduotas savivaldybėms) funkcijas, asmens duomenis tvarko administracinėms ir viešosioms paslaugoms teikti, vidaus administravimo funkcijoms atlikti, Administracijos darbuotojų ir kitų asmenų bei Savivaldybės turto saugumui užtikrinti ir kitais teisėtais tikslais, nustatytais Taisyklių 1 priede.</text:span></text:p>
      <text:p text:style-name="P207"><text:span text:style-name="T208">13</text:span><text:span text:style-name="T209">. Tvarkydama asmens duomenis Administracija remiasi šiomis<text:s/></text:span><text:span text:style-name="T210">Reglamente (ES) 2016/679 įtvirtintomis teisėto asmens duomenų tvarkymo sąlygomis</text:span><text:span text:style-name="T211">:</text:span></text:p>
      <text:p text:style-name="P212"><text:span text:style-name="T213">13.1</text:span><text:span text:style-name="T214">. duomenų subjektui davus sutikimą, kad jo asmens duomenys būtų tvarkomi konkrečiais tikslais (</text:span><text:span text:style-name="T215">Reglamento (ES) 2016/679 6 straipsnio 1 dalies a punktas),<text:s/></text:span>kai asmens duomenys tvarkomi konsultacijų teikimo, viešosios nuomonės rinkimo, Savivaldybės naujienlaiškių siuntimo, visuomenės informavimo ir kitais tikslais;</text:p>
      <text:p text:style-name="P216">13.2. tvarkyti duomenis būtina siekiant įvykdyti sutartį, kurios šalis yra duomenų subjektas, arba siekiant imtis veiksmų duomenų subjekto prašymu prieš sudarant sutartį (<text:span text:style-name="T217">Reglamento (ES) 2016/679 6 straipsnio 1 dalies b punktas), kai asmens duomenys tvarkomi vidaus administravimo, darbo sutarčių sudarymo ir vykdymo, materialinių ir finansinių išteklių naudojimo, mokėjimų programų ir projektų vykdytojams, prekių bei paslaugų teikėjams ir kitais tikslais;<text:s/></text:span></text:p>
      <text:p text:style-name="P218">13.3. vykdant teisės aktuose nustatytas teisines prievoles<text:s/><text:span text:style-name="T219">(</text:span><text:span text:style-name="T220">Reglamento (ES) 2016/679 6 straipsnio 1 dalies c punktas, 9 straipsnio 2 dalies b ir g punktai),</text:span><text:s/>kai asmens duomenys tvarkomi vidaus administravimo, personalo valdymo, materialinių ir finansinių išteklių naudojimo, duomenų subjekto tapatybės nustatymo, asmenų prašymų, skundų nagrinėjimo ir kitais tikslais<text:span text:style-name="T221">;</text:span></text:p>
      <text:p text:style-name="P222"><text:span text:style-name="T223">13.4</text:span><text:span text:style-name="T224">.<text:s/></text:span>atliekant užduotį, vykdomą viešojo intereso labui arba vykdant viešosios valdžios funkcijas (<text:span text:style-name="T225">Reglamento (ES) 2016/679 6 straipsnio 1 dalies e punktas),</text:span><text:s/>kai asmens duomenys tvarkomi vietinės rinkliavos ir mokesčių administravimo, programų ir projektų administravimo, asmenų prašymų, skundų nagrinėjimo, įskaitant konsultacijų teikimo ir viešosios nuomonės rinkimo ir kitais tikslais;</text:p>
      <text:p text:style-name="P226">13.5. tvarkyti duomenis būtina siekiant teisėtų duomenų valdytojo arba trečiosios šalies interesų, išskyrus atvejus, kai tokie duomenų subjekto interesai arba pagrindinės teisės ir laisvės, dėl kurių būtina užtikrinti asmens duomenų apsaugą, yra už juos viršesni (<text:span text:style-name="T227">Reglamento (ES) 2016/679 6 straipsnio 1 dalies f punktas), kai asmens duomenys tvarkomi personalo valdymo, materialinių ir finansinių išteklių naudojimo, informacinių sistemų ir kompiuterizuotų darbo vietų diegimo, darbuotojų, asmenų ir Savivaldybės turto apsaugos ir kitais tikslais.</text:span></text:p>
      <text:p text:style-name="P228"><text:span text:style-name="T229">14</text:span><text:span text:style-name="T230">. Administracijoje tvarkomų asmens duomenų baigtinis sąrašas, tikslai ir teisėto asmens duomenų tvarkymo sąlygos detalizuojami Administracijos asmens duomenų tvarkymo veiklos įrašuose ir (ar) teisės aktuose ar Administracijos dokumentuose.</text:span></text:p>
      <text:p text:style-name="Normal"/>
      <text:p text:style-name="P231"><text:span text:style-name="T232">IV</text:span><text:span text:style-name="T233"><text:s/>SKYRIUS<text:s/></text:span></text:p>
      <text:p text:style-name="P234"><text:span text:style-name="T235">REIKALAVIMAI DARBUOTOJAMS, TVARKANTIEMS ASMENS DUOMENIS</text:span></text:p>
      <text:p text:style-name="P236"/>
      <text:p text:style-name="P237"><text:span text:style-name="T238">15</text:span><text:span text:style-name="T239">. Prieiga prie asmens duomenų gali būti suteikta tik tiems Administracijos darbuotojams,<text:s/></text:span><text:span text:style-name="T240">kuriems asmens duomenys yra reikalingi jų funkcijoms vykdyti.</text:span></text:p>
      <text:p text:style-name="P241"><text:span text:style-name="T242">16</text:span><text:span text:style-name="T243">.<text:s/></text:span><text:span text:style-name="T244">Administracijos darbuotojai turi teisę rinkti, tvarkyti, perduoti, saugoti, naikinti ar kitaip naudoti asmens duomenis tik atlikdami savo tiesiogines funkcijas, apibrėžtas pareigybių aprašymuose arba priskirtas Administracijos direktoriaus pavedimu, ir tik teisės aktų nustatyta tvarka.</text:span></text:p>
      <text:p text:style-name="P245"><text:span text:style-name="T246">17</text:span><text:span text:style-name="T247">. Administracijos darbuotojai, tvarkantys duomenų subjektų asmens duomenis, privalo:</text:span></text:p>
      <text:p text:style-name="P248"><text:span text:style-name="T249">17.1</text:span><text:span text:style-name="T250">. susipažinti su šiomis Taisyklėmis ir pasirašyti Įsipareigojimą saugoti asmens duomenų paslaptį (Taisyklių 3 priedas), kuris saugomas Administracijos darbuotojo asmens byloje;</text:span></text:p>
      <text:p text:style-name="P251"><text:span text:style-name="T252">17.2</text:span><text:span text:style-name="T253">. laikytis pagrindinių asmens duomenų tvarkymo ir saugumo reikalavimų, įtvirtintų<text:s/></text:span><text:span text:style-name="T254">Reglamente (ES) 2016/679</text:span><text:span text:style-name="T255">, ADTAĮ, šiose Taisyklėse ir kituose teisės aktuose,<text:s/></text:span><text:span text:style-name="T256">reglamentuojančiuose asmens duomenų tvarkymą ir apsaugą;</text:span></text:p>
      <text:p text:style-name="P257"><text:span text:style-name="T258">17.3</text:span><text:span text:style-name="T259">.<text:s/></text:span>prieš pradėdami tvarkyti asmens duomenis privalo įsitikinti, ar tikrai tvarkomi veiklos įrašuose nurodyti duomenys. Atsiradus poreikiui tvarkyti kitokius asmens duomenis ar kitokiais tikslais, darbuotojai privalo informuoti Administracijos duomenų apsaugos pareigūną (toliau – duomenų apsaugos pareigūnas);</text:p>
      <text:p text:style-name="P260"><text:span text:style-name="T261">17.4</text:span><text:span text:style-name="T262">. neatskleisti tretiesiems asmenims bet kokios su asmens duomenimis susijusios informacijos, su kuria jis susipažino vykdydamas savo funkcijas,<text:s/></text:span><text:span text:style-name="T263">nebent tokia informacija būtų vieša pagal galiojančių teisės aktų reikalavimus.</text:span><text:span text:style-name="T264"><text:s/>Pareiga saugoti asmens duomenų paslaptį galioja ir perėjus dirbti į kitas pareigas ar pasibaigus įgaliojimams, valstybės tarnybos ar darbo santykiams Administracijoje;</text:span></text:p>
      <text:p text:style-name="P265"><text:span text:style-name="T266">17.5</text:span><text:span text:style-name="T267">. laikytis šiose Taisyklėse nustatytų techninių ir organizacinių asmens duomenų saugumo priemonių, siekiant užkirsti kelią netyčiniam ar neteisėtam tvarkomų asmens duomenų sunaikinimui,<text:s/></text:span><text:span text:style-name="T268">praradimui, pakeitimui, atskleidimui, taip pat bet kokiam kitam neteisėtam tvarkymui;<text:s/></text:span></text:p>
      <text:p text:style-name="P269"><text:span text:style-name="T270">17.6</text:span><text:span text:style-name="T271">. saugoti dokumentus, kuriuose yra asmens duomenų, duomenų rinkmenas bei duomenų bazėse saugomus duomenis laikantis teisės aktų reikalavimų ir vengti perteklinių jų kopijų darymo;</text:span></text:p>
      <text:p text:style-name="P272"><text:span text:style-name="T273">17.7</text:span><text:span text:style-name="T274">. neatskleisti, neperduoti ir nesudaryti sąlygų bet kokiomis priemonėmis susipažinti su asmens duomenimis asmeniui, kuris nėra įgaliotas tvarkyti asmens duomenų;</text:span></text:p>
      <text:p text:style-name="P275"><text:span text:style-name="T276">17.8</text:span><text:span text:style-name="T277">. nedelsiant pranešti savo tiesioginiam vadovui ir duomenų apsaugos pareigūnui apie bet kokius asmens duomenų saugos pažeidimus ir apie bet kokią įtartiną situaciją, kuri gali kelti grėsmę Administracijos tvarkomų asmens duomenų saugumui;</text:span></text:p>
      <text:p text:style-name="P278"><text:span text:style-name="T279">17.9</text:span><text:span text:style-name="T280">. domėtis asmens duomenų apsaugos aktualijomis ir problemomis, esant galimybei, kelti kvalifikaciją asmens duomenų teisinės apsaugos srityje.</text:span></text:p>
      <text:p text:style-name="P281"><text:span text:style-name="T282">18</text:span><text:span text:style-name="T283">.<text:s/></text:span><text:span text:style-name="T284">Administracijos darbuotojas netenka teisės tvarkyti duomenų subjektų asmens duomenų, kai pasibaigia darbuotojo įgaliojimai, valstybės tarnybos ar darbo santykiai su Administracija, arba kai jam pavedama vykdyti su duomenų tvarkymu nesusijusias funkcijas.</text:span></text:p>
      <text:p text:style-name="P285"><text:span text:style-name="T286">19</text:span><text:span text:style-name="T287">. Keičiantis asmens duomenis tvarkantiems darbuotojams ar jų įgaliojimams, dokumentai, kuriuose yra asmens duomenys, ar jų kopijos perduodami naujai priimtiems ir asmens duomenis tvarkyti paskirtiems darbuotojams dokumentų perdavimo–priėmimo aktu.</text:span></text:p>
      <text:p text:style-name="Normal"/>
      <text:p text:style-name="P288"><text:span text:style-name="T289">V</text:span><text:span text:style-name="T290"><text:s/>SKYRIUS</text:span></text:p>
      <text:p text:style-name="P291"><text:span text:style-name="T292">TECHNINĖS IR ORGANIZACINĖS ASMENS DUOMENŲ SAUGUMO PRIEMONĖS</text:span></text:p>
      <text:p text:style-name="P293"/>
      <text:p text:style-name="P294"><text:span text:style-name="T295">20</text:span><text:span text:style-name="T296">. Administracijoje taikomos techninės ir organizacinės asmens duomenų saugumo priemonės (Taisyklių 2 priedas), kurios skirtos<text:s/></text:span><text:span text:style-name="T297">apsaugoti asmens duomenis nuo atsitiktinio ar neteisėto sunaikinimo, pakeitimo, atskleidimo, taip pat nuo bet kokio kito neteisėto tvarkymo.</text:span><text:span text:style-name="T298"><text:s/></text:span></text:p>
      <text:p text:style-name="P299"><text:span text:style-name="T300">21</text:span><text:span text:style-name="T301">. Administracijos techninės ir organizacinės duomenų saugumo priemonės turi užtikrinti tokio lygio saugumą, kuris atitiktų saugotinų duomenų pobūdį, aprėptį, kontekstą ir tikslus, taip pat duomenų tvarkymo keliamus įvairios tikimybės ir rimtumo pavojus asmenų teisėms ir laisvėms ir jų tvarkymo riziką.<text:s/></text:span></text:p>
      <text:p text:style-name="P302"><text:span text:style-name="T303">22</text:span><text:span text:style-name="T304">.<text:s/></text:span><text:span text:style-name="T305">Asmens duomenys (dokumentai, kuriuose yra asmens duomenų, ar jų kopijos) saugomi tam skirtose patalpose (rakinamose spintose, seifuose ar pan.). Asmens duomenys (dokumentai, kuriuose yra asmens duomenys, ar jų kopijos) negali būti laikomi visiems prieinamoje vietoje, kur neturintys teisės asmenys galėtų su jais susipažinti.</text:span><text:span text:style-name="T306"><text:s/></text:span></text:p>
      <text:p text:style-name="P307"><text:span text:style-name="T308">23</text:span><text:span text:style-name="T309">. Prieigai prie informacinėse sistemose esančių asmens duomenų naudojami unikalūs slaptažodžiai, kurie keičiami ir saugomi užtikrinant jų konfidencialumą. Slaptažodžiai keičiami vadovaujantis naudojamos informacinės sistemos saugos nuostatais.</text:span></text:p>
      <text:p text:style-name="P310"><text:span text:style-name="T311">24</text:span><text:span text:style-name="T312">.<text:s/></text:span><text:span text:style-name="T313">Asmens duomenys (dokumentai, kuriuose yra asmens duomenų, ar jų kopijos), esantys išorinėse duomenų laikmenose ar elektroniniame pašte, turi būti ištrinti nedelsiant (ne vėliau kaip per 3 darbo dienas) nuo jų panaudojimo ir (ar) perkėlimo į saugojimo vietas.</text:span></text:p>
      <text:p text:style-name="P314"><text:span text:style-name="T315">25</text:span><text:span text:style-name="T316">.</text:span><text:span text:style-name="T317"><text:s/></text:span><text:span text:style-name="T318">Duomenų subjekto pateiktame dokumente esant perteklinių duomenų, daromas išrašas (išrašo tikrumas tvirtinamas, o duomenų subjektas su išrašu supažindinamas pasirašytinai) tik tų duomenų, kurie reikalingi, o dokumentas grąžinamas duomenų subjektui arba jo prašymu sunaikinamas.</text:span><text:span text:style-name="T319"><text:s/></text:span></text:p>
      <text:p text:style-name="P320"><text:span text:style-name="T321">26</text:span><text:span text:style-name="T322">. Rengiant Administracijos sprendimų, raštų bei kitų dokumentų projektus rekomenduojama vengti perteklinių duomenų apie fizinius asmenis, jei to nereikalauja įstatymas ar kitos su konkretaus dokumento rengimu susijusios aplinkybės.</text:span></text:p>
      <text:p text:style-name="P323"><text:span text:style-name="T324">27</text:span><text:span text:style-name="T325">. Tais atvejais, kai yra būtina naudoti neviešus asmens duomenis viešai skelbiamame dokumente, turi būti rengiamas nuasmenintas dokumentas, iš kurio visi viešai neskelbtini duomenys pašalinami. Pašalintų duomenų vietoje pasviruoju šriftu skliaustuose įrašoma: „</text:span><text:span text:style-name="T326">(duomenys neskelbtini)</text:span><text:span text:style-name="T327">“.</text:span></text:p>
      <text:p text:style-name="P328"><text:span text:style-name="T329">28</text:span><text:span text:style-name="T330">. Asmens duomenys saugomi ne ilgiau, negu to reikalauja teisės aktai ir duomenų tvarkymo tikslai. Kai asmens duomenys nebereikalingi jų tvarkymo tikslams, jie sunaikinami, išskyrus tuos, kurie įstatymų nustatyta tvarka turi būti perduoti Valstybės archyvui. Asmens duomenų saugojimo terminai nustatyti Administracijos direktoriaus patvirtintame Administracijos dokumentacijos plane.<text:s/></text:span></text:p>
      <text:p text:style-name="P331"><text:span text:style-name="T332">29</text:span><text:span text:style-name="T333">. Dokumentai, kuriuose yra asmens duomenys, ir jų kopijos turi būti sunaikinti taip, kad nebūtų galima atkurti ir atpažinti turinio.</text:span></text:p>
      <text:p text:style-name="P334"><text:span text:style-name="T335">30</text:span><text:span text:style-name="T336">. Administracijos informacinėse sistemose tvarkomų asmens duomenų saugumas užtikrinamas vadovaujantis Administracijos informacinių sistemų nuostatų reikalavimais ir saugos politikos įgyvendinamaisiais dokumentais: Informacinių sistemų duomenų saugos nuostatais, patvirtintais Administracijos direktoriaus 2019 m. rugpjūčio 13 d. įsakymu Nr. DV-449 „Dėl Informacinių sistemų duomenų saugos nuostatų patvirtinimo“, Pasvalio rajono savivaldybės administracijos informacinių sistemų naudotojų administravimo taisyklėmis, Pasvalio rajono savivaldybės administracijos saugaus elektroninės informacijos tvarkymo taisyklėmis ir Pasvalio rajono savivaldybės administracijos informacinių sistemų veiklos tęstinumo valdymo planu, patvirtintais Administracijos direktoriaus 2019 m. rugpjūčio 13 d. įsakymu Nr. DV-450 „Dėl<text:s/></text:span><text:span text:style-name="T337">Pasvalio rajono savivaldybės administracijos informacinių sistemų naudotojų administravimo taisyklių, Saugaus elektroninės informacijos tvarkymo taisyklių, Informacinių sistemų veiklos tęstinumo valdymo plano patvirtinimo</text:span><text:span text:style-name="T338">“.</text:span></text:p>
      <text:p text:style-name="Normal"/>
      <text:p text:style-name="P339"><text:span text:style-name="T340">VI</text:span><text:span text:style-name="T341"><text:s/>SKYRIUS<text:s/></text:span></text:p>
      <text:p text:style-name="P342"><text:span text:style-name="T343">ASMENS DUOMENŲ TVARKYTOJAI</text:span></text:p>
      <text:p text:style-name="P344"/>
      <text:p text:style-name="P345"><text:span text:style-name="T346">31</text:span><text:span text:style-name="T347">. Administracija gali pasitelkti duomenų tvarkytojus, kurie teikdami paslaugas Administracijai gauna prieigą prie asmens duomenų ir juos tvarko Administracijos nustatytais tikslais<text:s/></text:span>bei pagal jos nurodymus, tiek, kiek tai būtina paslaugai suteikti.</text:p>
      <text:p text:style-name="P348"><text:span text:style-name="T349">32</text:span><text:span text:style-name="T350">. Administracija pasitelkia tokius duomenų tvarkytojus, kurie užtikrina, kad tinkamos techninės ir organizacinės priemonės bus įgyvendintos tokiu būdu, jog duomenų tvarkymas atitiktų Reglamento (ES) 2016/679 reikalavimus ir būtų užtikrinta tinkama duomenų subjektų teisių apsauga.</text:span></text:p>
      <text:p text:style-name="P351"><text:span text:style-name="T352">33</text:span><text:span text:style-name="T353">.<text:s/></text:span>Administracija, suteikdama duomenų tvarkytojams prieigą prie asmens duomenų, su duomenų tvarkytojais sudaro rašytines sutartis ar susitarimus<text:span text:style-name="T354">.</text:span></text:p>
      <text:p text:style-name="P355"><text:span text:style-name="T356">34</text:span><text:span text:style-name="T357">.</text:span><text:span text:style-name="T358"><text:s/></text:span><text:span text:style-name="T359"><text:s/></text:span>Sutartyse (susitarimuose) nustatomi duomenų tvarkymo dalykas ir trukmė, duomenų tvarkymo pobūdis ir tikslas, asmens duomenų rūšis ir duomenų subjektų kategorijos, duomenų valdytojo bei duomenų tvarkytojo prievolės ir teisės bei kitos Reglamento (ES) 2016/679 28 straipsnyje numatytos privalomos nuostatos.</text:p>
      <text:p text:style-name="P360"><text:span text:style-name="T361">35</text:span><text:span text:style-name="T362">.<text:s/></text:span><text:span text:style-name="T363">Sutarčių (susitarimų) su duomenų tvarkytojais rengimo, pasirašymo, pakeitimo, atnaujinimo ar nutraukimo procedūras inicijuoja ir jas vykdo už asmens duomenų tvarkymą atsakingas Administracijos padalinys. Pasirašytas sutartis atsakingas padalinys privalo saugoti ir nuolat peržiūrėti.<text:s/></text:span></text:p>
      <text:p text:style-name="P364"><text:span text:style-name="T365">36</text:span><text:span text:style-name="T366">. Sudarant sutartis ar susitarimus su duomenų tvarkytojais, privaloma konsultuotis su duomenų apsaugos pareigūnu.</text:span></text:p>
      <text:p text:style-name="Normal"/>
      <text:p text:style-name="P367"><text:span text:style-name="T368">VII</text:span><text:span text:style-name="T369"><text:s/>SKYRIUS<text:s/></text:span></text:p>
      <text:p text:style-name="P370"><text:span text:style-name="T371">ASMENS DUOMENŲ TEIKIMAS</text:span></text:p>
      <text:p text:style-name="P372"/>
      <text:p text:style-name="P373"><text:span text:style-name="T374">37</text:span><text:span text:style-name="T375">.<text:s/></text:span><text:span text:style-name="T376">Administracija asmens duomenis duomenų gavėjams gali teikti pagal teisės aktų reikalavimus, taikomus duomenų teikėjui ir gavėjui, sudarytą duomenų teikimo sutartį arba vienkartinį duomenų gavėjo prašymą, nepažeisdama teisės aktuose įtvirtintų reikalavimų ir asmens duomenų konfidencialumo užtikrinimo bei laikydamasi duomenų valdytojo atskaitomybės principo.</text:span></text:p>
      <text:p text:style-name="P377"><text:span text:style-name="T378">38</text:span><text:span text:style-name="T379">.<text:s/></text:span><text:span text:style-name="T380">Vienkartinio duomenų teikimo atveju, siekiant įgyvendinti Reglamento (ES) 2016/679 5 straipsnio 1 dalies f punkte įtvirtintą konfidencialumo principą, prašymai pateikti asmens duomenis nagrinėjami tik tinkamai nustačius asmens tapatybę. Prašymą teikiantis asmuo savo tapatybę patvirtina vienu iš šių Taisyklių 105 punkte nurodytų būdų.<text:s/></text:span></text:p>
      <text:p text:style-name="P381"><text:span text:style-name="T382">39</text:span><text:span text:style-name="T383">. Siekiant įgyvendinti Reglamento (ES) 2016/679 5 straipsnio 2 dalyje įtvirtintą duomenų valdytojo atskaitomybės principą, duomenys trečiosioms šalims gali būti teikiami tik tada, kai duomenų gavėjas pateiktame prašyme nurodo aplinkybes, pagrindžiančias, kad duomenų teikimas atitinka Reglamento (ES) 2016/679 5 straipsnyje įtvirtintus principus ir yra pagrįstas bent viena Reglamento (ES) 2016/679 6 straipsnio 1 dalyje arba 9 straipsnio 2 dalyje įtvirtinta teisėto duomenų tvarkymo sąlyga. Prašyme privaloma nurodyti bent:</text:span></text:p>
      <text:p text:style-name="P384"><text:span text:style-name="T385">39.1</text:span><text:span text:style-name="T386">. duomenų gavimo konkretų ir aiškiai apibrėžtą tikslą;</text:span></text:p>
      <text:p text:style-name="P387"><text:span text:style-name="T388">39.2</text:span><text:span text:style-name="T389">. duomenų gavimo teisinį pagrindą, įtvirtintą Lietuvos Respublikos arba Europos Sąjungos teisės aktuose, konkrečią jų nuostatą, suteikiančią teisę duomenų gavėjui gauti asmens duomenis, ir teisėto tvarkymo sąlygą, įtvirtintą Reglamento (ES) 2016/679 6 straipsnio 1 dalyje arba 9 straipsnio 2 dalyje (kai prašoma specialių kategorijų asmens duomenų), kurią atitinka nurodytas teisėto gavimo pagrindas;</text:span></text:p>
      <text:p text:style-name="P390"><text:span text:style-name="T391">39.3</text:span><text:span text:style-name="T392">. duomenų teikimo teisinį pagrindą, įtvirtintą Lietuvos Respublikos arba Europos Sąjungos teisės aktuose, konkrečią jų nuostatą, suteikiančią teisę Administracijai pateikti duomenis duomenų gavėjui, ir teisėto tvarkymo sąlygą Reglamento (ES) 2016/679 6 straipsnio 1 dalyje arba 9 straipsnio 2 dalyje (kai prašoma specialių kategorijų asmens duomenis), kurią atitinka nurodytas teisėto teikimo pagrindas;</text:span></text:p>
      <text:p text:style-name="P393"><text:span text:style-name="T394">39.4</text:span><text:span text:style-name="T395">. konkrečią prašomų duomenų apimtį, t. y. kokių konkrečių duomenų prašoma: vardo, pavardės, paskirtos išmokos dydžio ir pan. Prašymai pateikti visą turimą informaciją apie asmenį nelaikytini konkrečiais;</text:span></text:p>
      <text:p text:style-name="P396"><text:span text:style-name="T397">39.5</text:span><text:span text:style-name="T398">. kai įgyvendinant Taisyklių 39.2 ir 39.3 papunkčių sąlygas nurodoma, kad duomenis pateikti prašoma vadovaujantis Reglamento (ES) 2016/679 6 straipsnio 1 dalies e arba f punktais, prašyme turi būti išsamiai pagrįsta, kodėl šių asmenų interesai yra viršesni už duomenų subjekto teises ir laisves arba kodėl toks duomenų tvarkymas yra būtinas viešajam interesui ir valdžios funkcijoms įgyvendinti;</text:span></text:p>
      <text:p text:style-name="P399"><text:span text:style-name="T400">39.6</text:span><text:span text:style-name="T401">. kai įgyvendinant Taisyklių 39.2 ir 39.3 papunkčių sąlygas nurodoma, kad duomenis pateikti prašoma vadovaujantis Reglamento (ES) 2016/679 6 straipsnio 1 dalies e arba f punktais, duomenų gavėjas privalo įgyvendinti duomenų subjekto, kurio duomenis prašo pateikti, teisę nesutikti su duomenų teikimu ir pateikti tai patvirtinančius įrodymus.</text:span></text:p>
      <text:p text:style-name="P402"><text:span text:style-name="T403">40</text:span><text:span text:style-name="T404">. Administracijos darbuotojas, nagrinėjantis gautą prašymą pateikti asmens duomenis, privalo:</text:span></text:p>
      <text:p text:style-name="P405"><text:span text:style-name="T406">40.1</text:span><text:span text:style-name="T407">. patikrinti, ar prašymas yra pasirašytas ir nustatyta duomenų gavėjo tapatybė;</text:span></text:p>
      <text:p text:style-name="P408"><text:span text:style-name="T409">40.2</text:span><text:span text:style-name="T410">. patikrinti, ar prašyme nurodytas asmens duomenų naudojimo tikslas yra konkretus ir teisėtas (nurodymas, kad duomenys reikalingi nagrinėjant bylą ar teikiant ieškinį, paprastai nelaikomas konkrečiu tikslu);</text:span></text:p>
      <text:p text:style-name="P411"><text:span text:style-name="T412">40.3</text:span><text:span text:style-name="T413">. patikrinti, ar duomenų gavėjas pagrįstai remiasi prašyme nurodytu gavimo ir teikimo teisiniu pagrindu bei teisėta duomenų teikimo ir gavimo sąlyga, įtvirtinta Reglamento (ES) 2016/679 6 straipsnio 1 dalyje arba 9 straipsnio 2 dalyje;</text:span></text:p>
      <text:p text:style-name="P414"><text:span text:style-name="T415">40.4</text:span><text:span text:style-name="T416">. įvertinti, ar prašomų pateikti duomenų apimtis nėra per didelė nurodytam tikslui pasiekti;</text:span></text:p>
      <text:p text:style-name="P417"><text:span text:style-name="T418">40.5</text:span><text:span text:style-name="T419">. kai duomenis teikti prašoma vadovaujantis Reglamento (ES) 2016/679 6 straipsnio 1 dalies e arba f punktais, prašymą nagrinėjantis Administracijos darbuotojas, konsultuodamasis su duomenų apsaugos pareigūnu, privalo patikrinti ir įvertinti, ar prašyme pateiktos aplinkybės, kuriomis grindžiamas duomenų gavimas, tikrai yra viršesnės už duomenų subjekto teises ir laisves arba būtinos viešajam interesui arba valdžios funkcijoms įgyvendinti.<text:s/></text:span></text:p>
      <text:p text:style-name="P420"><text:span text:style-name="T421">41</text:span><text:span text:style-name="T422">. Asmens duomenų teikimui valstybės ir savivaldybės institucijoms ir įstaigoms, kai šios institucijos ir įstaigos pagal konkretų paklausimą gauna asmens duomenis įstatymų nustatytoms kontrolės funkcijoms vykdyti, taikomos visos šiame skyriuje aptartos duomenų teikimo (gavimo) sąlygos.</text:span></text:p>
      <text:p text:style-name="P423"><text:span text:style-name="T424">42</text:span><text:span text:style-name="T425">. Administracijos arba Administracijos duomenų tvarkytojo darbuotojai be papildomo teisinio reikalavimo gali būti asmens duomenų gavėjais, jeigu jie dalyvauja duomenų valdytojo arba duomenų tvarkytojo vykdomose tvarkymo operacijose arba šie duomenys yra būtini darbuotojo funkcijoms vykdyti.<text:s/></text:span></text:p>
      <text:p text:style-name="P426"/>
      <text:p text:style-name="P427"><text:span text:style-name="T428">VIII</text:span><text:span text:style-name="T429"><text:s/>SKYRIUS<text:s/></text:span></text:p>
      <text:p text:style-name="P430"><text:span text:style-name="T431">POVEIKIO DUOMENŲ APSAUGAI VERTINIMAS</text:span></text:p>
      <text:p text:style-name="P432"/>
      <text:p text:style-name="P433"><text:span text:style-name="T434">43</text:span><text:span text:style-name="T435">. Administracija</text:span><text:span text:style-name="T436">, prieš pradedama vykdyti naują duomenų tvarkymo operaciją arba pasikeitus vykdomos operacijos pobūdžiui, mastui ir pan., privalo atlikti poveikio duomenų apsaugai vertinimą, jei duomenų tvarkymas:<text:s/></text:span></text:p>
      <text:p text:style-name="P437"><text:span text:style-name="T438">43.1</text:span><text:span text:style-name="T439">. keltų didelį pavojų duomenų subjektų teisėms ir laisvėms (pavyzdžiui, duomenys būtų perduodami už Europos Sąjungos ribų ar būtų pradėti tvarkyti duomenys, kurie gauti juos sujungus su duomenimis iš kitų šaltinių, būtų pradėti naudoti nauji technologiniai sprendimai, pavyzdžiui, veido atpažinimo sistemos ir kt.);</text:span></text:p>
      <text:p text:style-name="P440"><text:span text:style-name="T441">43.2</text:span><text:span text:style-name="T442">. automatizuotai būtų tvarkomi asmeniniai aspektai, vykdomas profiliavimas ir priimami teisiniai ar kiti didelio poveikio (pavyzdžiui, kai duomenų tvarkymas gali lemti asmenų atskirtį arba diskriminaciją) sprendimai;</text:span></text:p>
      <text:p text:style-name="P443"><text:span text:style-name="T444">43.3</text:span><text:span text:style-name="T445">. būtų pradėtas vykdyti sistemingas vaizdo stebėjimas dideliu mastu;</text:span></text:p>
      <text:p text:style-name="P446"><text:span text:style-name="T447">43.4</text:span><text:span text:style-name="T448">. būtų pradėti tvarkyti specialių kategorijų asmens duomenys dideliu mastu.<text:s/></text:span></text:p>
      <text:p text:style-name="P449"><text:span text:style-name="T450">44</text:span><text:span text:style-name="T451">. Jei<text:s/></text:span><text:span text:style-name="T452">Administracija</text:span><text:span text:style-name="T453">, atlikdama poveikio duomenų apsaugai vertinimą, nustatytų, kad duomenų subjektų teisėms ir laisvėms gali kilti didelis pavojus, ji privalo konsultuotis su Valstybine duomenų apsaugos inspekcija dėl tinkamų saugumo ir kitų priemonių įgyvendinimo.</text:span></text:p>
      <text:p text:style-name="P454"><text:span text:style-name="T455">45</text:span><text:span text:style-name="T456">. Atliekant poveikio duomenų apsaugai vertinimą,<text:s/></text:span><text:span text:style-name="T457">Administracija</text:span><text:span text:style-name="T458"><text:s/>privalo nustatyti:</text:span></text:p>
      <text:p text:style-name="P459"><text:span text:style-name="T460">45.1</text:span><text:span text:style-name="T461">. kokia bus atliekama duomenų tvarkymo operacija;</text:span></text:p>
      <text:p text:style-name="P462"><text:span text:style-name="T463">45.2</text:span><text:span text:style-name="T464">. kiek konkreti duomenų tvarkymo operacija yra reikalinga ir proporcinga;<text:s/></text:span></text:p>
      <text:p text:style-name="P465"><text:span text:style-name="T466">45.3</text:span><text:span text:style-name="T467">. koks gali būti poveikis duomenų subjektams;</text:span></text:p>
      <text:p text:style-name="P468"><text:span text:style-name="T469">45.4</text:span><text:span text:style-name="T470">. kokios yra galimos potencialių pavojų šalinimo ir saugumo užtikrinimo priemonės.</text:span></text:p>
      <text:p text:style-name="P471"><text:span text:style-name="T472">46</text:span><text:span text:style-name="T473">.<text:s/></text:span><text:span text:style-name="T474">Administracija</text:span><text:span text:style-name="T475"><text:s/>privalo užtikrinti, kad šiame skyriuje aprašytas ir<text:s/></text:span><text:span text:style-name="T476">Administracijos<text:s/></text:span><text:span text:style-name="T477">numatytais atvejais atliekamas poveikio duomenų apsaugai vertinimas būtų tinkamai dokumentuotas ir saugomas.<text:s/></text:span></text:p>
      <text:p text:style-name="P478"><text:span text:style-name="T479">47</text:span><text:span text:style-name="T480">. Poveikio duomenų apsaugai vertinimas gali būti atliekamas ir esamoms duomenų tvarkymo operacijoms (t. y. vykdomoms iki<text:s/></text:span><text:span text:style-name="T481">Reglamento (ES) 2016/679<text:s/></text:span><text:span text:style-name="T482">įsigaliojimo), jei tose operacijose atsirastų reikšmingų pokyčių, pavyzdžiui, būtų pradėtos naudoti naujos technologijos, duomenys būtų pradėti tvarkyti kitu tikslu nei iki tol, atsirastų naujos rizikos, susijusios su įvykdytomis kibernetinėmis atakomis, įsilaužimais į<text:s/></text:span><text:span text:style-name="T483">Administracijos</text:span><text:span text:style-name="T484"><text:s/>sistemą, duomenys būtų pradėti teikti naujiems duomenų gavėjams, tvarkytojams už Europos Sąjungos ribų ir kt.</text:span></text:p>
      <text:p text:style-name="P485"><text:span text:style-name="T486">48</text:span><text:span text:style-name="T487">. Poveikio duomenų apsaugai vertinimas taip pat gali būti atliekamas ir šiame skyriuje neaptartais atvejais, bet esant Administracijos direktoriaus, duomenų apsaugos pareigūno ar Valstybinės duomenų apsaugos inspekcijos rekomendacijoms tai atlikti.<text:s/></text:span></text:p>
      <text:p text:style-name="P488"><text:span text:style-name="T489">49</text:span><text:span text:style-name="T490">.<text:s/></text:span><text:span text:style-name="T491">Administracija</text:span><text:span text:style-name="T492">, esant poreikiui, atlikdama poveikio duomenų apsaugai vertinimą konsultuojasi su<text:s/></text:span><text:span text:style-name="T493">pasitelktu</text:span><text:span text:style-name="T494"><text:s/>duomenų tvarkytoju.</text:span></text:p>
      <text:p text:style-name="P495"/>
      <text:p text:style-name="P496"><text:span text:style-name="T497">IX</text:span><text:span text:style-name="T498"><text:s/>SKYRIUS</text:span></text:p>
      <text:p text:style-name="P499"><text:span text:style-name="T500">Duomenų tvarkymo veiklos įrašai</text:span></text:p>
      <text:p text:style-name="P501"/>
      <text:p text:style-name="P502"><text:span text:style-name="T503">50</text:span><text:span text:style-name="T504">. Administracija tvarko duomenų tvarkymo veiklos įrašus, kuriuose turi būti pateikiama toliau išvardinta informacija:</text:span></text:p>
      <text:p text:style-name="P505"><text:span text:style-name="T506">50.1</text:span><text:span text:style-name="T507">. duomenų valdytojo duomenys, duomenų apsaugos pareigūno vardas, pavardė ir kontaktiniai duomenys;</text:span></text:p>
      <text:p text:style-name="P508"><text:span text:style-name="T509">50.2</text:span><text:span text:style-name="T510">. duomenų tvarkymo tikslai;<text:s/></text:span></text:p>
      <text:p text:style-name="P511"><text:span text:style-name="T512">50.3</text:span><text:span text:style-name="T513">. duomenų subjektų kategorijų ir asmens duomenų kategorijų aprašymas;</text:span></text:p>
      <text:p text:style-name="P514"><text:span text:style-name="T515">50.4</text:span><text:span text:style-name="T516">. duomenų tvarkymo teisiniai pagrindai;</text:span></text:p>
      <text:p text:style-name="P517"><text:span text:style-name="T518">50.5</text:span><text:span text:style-name="T519">. duomenų gavėjų, kuriems atskleidžiami asmens duomenys, kategorijos;</text:span></text:p>
      <text:p text:style-name="P520"><text:span text:style-name="T521">50.6</text:span><text:span text:style-name="T522">. kai taikoma, asmens duomenų perdavimai į trečiąją valstybę (už Europos Sąjungos ribų), įskaitant tos trečiosios valstybės pavadinimą, ir privalomi tinkamų apsaugos priemonių dokumentai;</text:span></text:p>
      <text:p text:style-name="P523"><text:span text:style-name="T524">50.7</text:span><text:span text:style-name="T525">. duomenų saugojimo ir naikinimo terminai;</text:span></text:p>
      <text:p text:style-name="P526"><text:span text:style-name="T527">50.8</text:span><text:span text:style-name="T528">. kai įmanoma, bendras techninių ir organizacinių saugumo priemonių aprašymas.</text:span></text:p>
      <text:p text:style-name="P529"><text:span text:style-name="T530">51</text:span><text:span text:style-name="T531">. Duomenų tvarkymo veiklos įrašų dokumente gali būti ir kitų nuostatų, pildomų pagal poreikį.</text:span></text:p>
      <text:p text:style-name="P532"><text:span text:style-name="T533">52</text:span><text:span text:style-name="T534">. Duomenų tvarkymo veiklos įrašai yra tvarkomi elektroninė forma.</text:span></text:p>
      <text:p text:style-name="P535"><text:span text:style-name="T536">53</text:span><text:span text:style-name="T537">. Duomenų tvarkymo veiklos įrašai turi būti naudojami griežtai tik darbo reikmėms, laikantis galiojančių Lietuvos Respublikos teisės aktų bei užtikrinant konfidencialumo įsipareigojimų ir intelektinės nuosavybės teisių laikymąsi.</text:span></text:p>
      <text:p text:style-name="P538"><text:span text:style-name="T539">54</text:span><text:span text:style-name="T540">. Duomenų tvarkymo veiklos įrašai yra nuolat, bet ne rečiau kaip kartą per kalendorinius metus, tikrinami ir atnaujinami, kad atitiktų realią asmens duomenų tvarkymo situaciją Administracijoje.</text:span></text:p>
      <text:p text:style-name="P541"><text:span text:style-name="T542">55</text:span><text:span text:style-name="T543">. Kartą per trejus metus turi būti atliekamas išsamus patikrinimas ir auditas.</text:span></text:p>
      <text:p text:style-name="P544"><text:span text:style-name="T545">56</text:span><text:span text:style-name="T546">. Visi šiame skyriuje nenumatyti veiksmai, susiję su duomenų veiklos įrašų vedimu Administracijoje, privalo būti derinami su duomenų apsaugos pareigūnu.</text:span></text:p>
      <text:p text:style-name="P547"/>
      <text:p text:style-name="P548"><text:span text:style-name="T549">X</text:span><text:span text:style-name="T550"><text:s/>SKYRIUS</text:span></text:p>
      <text:p text:style-name="P551"><text:span text:style-name="T552">DUOMENŲ APSAUGOS PAREIGŪNAS</text:span></text:p>
      <text:p text:style-name="P553"/>
      <text:p text:style-name="P554"><text:span text:style-name="T555">57</text:span><text:span text:style-name="T556">. Duomenų apsaugos pareigūnas Administracijoje vykdo šias užduotis:<text:s/></text:span></text:p>
      <text:p text:style-name="P557"><text:span text:style-name="T558">57.1</text:span><text:span text:style-name="T559">. padeda užtikrinti, kad Administracijoje vykdomas asmens duomenų tvarkymas atitiktų Reglamento (ES) 2016/679, kitų asmens duomenų teisinę apsaugą reglamentuojančių teisės aktų reikalavimus, tinkamai įvertindamas duomenų tvarkymo operacijas, duomenų tvarkymo pobūdį, aprėptį, kontekstą, tikslus, potencialų pavojų;</text:span></text:p>
      <text:p text:style-name="P560"><text:span text:style-name="T561">57.2</text:span><text:span text:style-name="T562">. stebi, kaip laikomasi Reglamento (ES) 2016/679 ir kitų asmens duomenų teisinę apsaugą reglamentuojančių teisės aktų reikalavimų, Taisyklių, kitų vidaus dokumentų, susijusių su asmens duomenų apsauga;</text:span></text:p>
      <text:p text:style-name="P563"><text:span text:style-name="T564">57.3</text:span><text:span text:style-name="T565">. konsultuoja ir stebi, kaip atliekamas poveikio duomenų apsaugai vertinimas;</text:span></text:p>
      <text:p text:style-name="P566"><text:span text:style-name="T567">57.4</text:span><text:span text:style-name="T568">. informuoja Administracijos darbuotojus apie jų pareigas pagal Reglamentą (ES) 2016/679 ir kitus asmens duomenų teisinę apsaugą reglamentuojančius teisės aktus ir juos konsultuoja dėl konkrečių pareigų vykdymo;</text:span></text:p>
      <text:p text:style-name="P569"><text:span text:style-name="T570">57.5</text:span><text:span text:style-name="T571">. informuoja Administracijos direktorių apie bet kokias neatitiktis, pažeidimus asmens duomenų apsaugos srityje, kuriuos duomenų apsaugos pareigūnas nustato vykdydamas savo funkcijas;<text:s/></text:span></text:p>
      <text:p text:style-name="P572"><text:span text:style-name="T573">57.6</text:span><text:span text:style-name="T574">. bendradarbiauja su Valstybine duomenų apsaugos inspekcija ir yra tiesioginis tarpininkas tarp Administracijos ir Valstybinės duomenų apsaugos inspekcijos;<text:s/></text:span></text:p>
      <text:p text:style-name="P575"><text:span text:style-name="T576">57.7</text:span><text:span text:style-name="T577">. tvarko ir saugo duomenų tvarkymo veiklos įrašus;</text:span></text:p>
      <text:p text:style-name="P578"><text:span text:style-name="T579">57.8</text:span><text:span text:style-name="T580">. administruoja Duomenų saugumo pažeidimų registravimo žurnalą.<text:s/></text:span></text:p>
      <text:p text:style-name="P581"><text:span text:style-name="T582">58</text:span><text:span text:style-name="T583">. Duomenų subjektai gali kreiptis į duomenų apsaugos pareigūną visais klausimais, susijusiais su jų asmens duomenų tvarkymu ir naudojimusi savo teisėmis pagal Reglamentą (ES) 2016/679, tačiau konkrečias užduotis ar veiksmus, būtinus įgyvendinant asmens duomenų apsaugos reikalavimus, atlieka už duomenų tvarkymą atsakingas duomenų tvarkytojas (Administracijos darbuotojas, padalinys ir pan.).<text:s/></text:span></text:p>
      <text:p text:style-name="P584"><text:span text:style-name="T585">59</text:span><text:span text:style-name="T586">. Duomenų apsaugos pareigūnas turi teisę būti informuotas ir įtrauktas į visų su asmens duomenų apsauga ir privatumu susijusių klausimų nagrinėjimą Administracijoje, dalyvauti duomenų tvarkymo operacijose ir susipažinti su asmens duomenimis.<text:s/></text:span></text:p>
      <text:p text:style-name="P587"><text:span text:style-name="T588">60</text:span><text:span text:style-name="T589">. Duomenų apsaugos pareigūnas privalo užtikrinti slaptumą ir (ar) konfidencialumą, susijusį su jo užduočių vykdymu, laikydamasis Europos Sąjungos ar nacionalinės teisės aktų reikalavimų.</text:span></text:p>
      <text:p text:style-name="P590"><text:span text:style-name="T591">61</text:span><text:span text:style-name="T592">. Duomenų apsaugos pareigūno kontaktiniai duomenys skelbiami Pasvalio rajono savivaldybės interneto svetainėje<text:s/></text:span><text:span text:style-name="T593">www.pasvalys.lt</text:span><text:span text:style-name="T594">, skyriuje „Asmens duomenų apsauga“.</text:span></text:p>
      <text:p text:style-name="Normal"/>
      <text:p text:style-name="P595"><text:span text:style-name="T596">XI</text:span><text:span text:style-name="T597"><text:s/>SKYRIUS<text:s/></text:span></text:p>
      <text:p text:style-name="P598"><text:span text:style-name="T599">DUOMENŲ SUBJEKTO TEISĖS IR JŲ ĮGYVENDINIMO TVARKA</text:span></text:p>
      <text:p text:style-name="P600"/>
      <text:p text:style-name="P601"><text:span text:style-name="T602">PIRMASIS</text:span><text:span text:style-name="T603"><text:s/>SKIRSNIS</text:span></text:p>
      <text:p text:style-name="P604"><text:span text:style-name="T605">DUOMENŲ SUBJEKTŲ TEISĖS</text:span></text:p>
      <text:p text:style-name="P606"/>
      <text:p text:style-name="P607"><text:span text:style-name="T608">62</text:span><text:span text:style-name="T609">. Duomenų subjektas, kurio duomenis tvarko Administracija, turi šias teises, įtvirtintas Reglamente (ES) 2016/679:</text:span></text:p>
      <text:p text:style-name="P610"><text:span text:style-name="T611">62.1</text:span><text:span text:style-name="T612">.<text:s/></text:span><text:span text:style-name="T613">teisę gauti informaciją apie asmens duomenų tvarkymą;</text:span></text:p>
      <text:p text:style-name="P614"><text:span text:style-name="T615">62.2</text:span><text:span text:style-name="T616">.<text:s/></text:span><text:span text:style-name="T617">teisę susipažinti su tvarkomais asmens duomenimis;</text:span></text:p>
      <text:p text:style-name="P618"><text:span text:style-name="T619">62.3</text:span><text:span text:style-name="T620">.<text:s/></text:span><text:span text:style-name="T621">teisę reikalauti ištaisyti ar (ir) papildyti asmens duomenis;</text:span></text:p>
      <text:p text:style-name="P622"><text:span text:style-name="T623">62.4</text:span><text:span text:style-name="T624">.<text:s/></text:span><text:span text:style-name="T625">teisę reikalauti ištrinti asmens duomenis („teisė būti pamirštam“);<text:s/></text:span></text:p>
      <text:p text:style-name="P626"><text:span text:style-name="T627">62.5</text:span><text:span text:style-name="T628">.<text:s/></text:span><text:span text:style-name="T629">teisę apriboti asmens duomenų tvarkymą;</text:span><text:span text:style-name="T630"><text:s/></text:span></text:p>
      <text:p text:style-name="P631"><text:span text:style-name="T632">62.6</text:span><text:span text:style-name="T633">.<text:s/></text:span><text:span text:style-name="T634">teisę reikalauti perkelti asmens duomenis;</text:span></text:p>
      <text:p text:style-name="P635"><text:span text:style-name="T636">62.7</text:span><text:span text:style-name="T637">.<text:s/></text:span><text:span text:style-name="T638">teisę nesutikti su asmens duomenų tvarkymu;</text:span></text:p>
      <text:p text:style-name="P639"><text:span text:style-name="T640">62.8</text:span><text:span text:style-name="T641">.<text:s/></text:span><text:span text:style-name="T642">teisę reikalauti, kad nebūtų taikomas tik automatizuotu duomenų tvarkymu, įskaitant profiliavimą, grindžiamas sprendimas;</text:span></text:p>
      <text:p text:style-name="P643"><text:span text:style-name="T644">62.9</text:span><text:span text:style-name="T645">.<text:s/></text:span><text:span text:style-name="T646">teisę pateikti skundą Valstybinei duomenų apsaugos inspekcijai.</text:span></text:p>
      <text:p text:style-name="P647"/>
      <text:p text:style-name="P648"><text:span text:style-name="T649">ANTRASIS</text:span><text:span text:style-name="T650"><text:s/>SKIRSNIS</text:span></text:p>
      <text:p text:style-name="P651"><text:span text:style-name="T652">TEISĖ GAUTI INFORMACIJĄ APIE ASMENS DUOMENŲ TVARKYMĄ</text:span></text:p>
      <text:p text:style-name="P653"/>
      <text:p text:style-name="P654"><text:span text:style-name="T655">63</text:span><text:span text:style-name="T656">.<text:s/></text:span><text:span text:style-name="T657">Teisė gauti informaciją apie asmens duomenų tvarkymą Administracijoje įgyvendinama šiais būdais:</text:span></text:p>
      <text:p text:style-name="P658"><text:span text:style-name="T659">63.1</text:span><text:span text:style-name="T660">. Administracijos darbuotojų informavimas apie jų asmens duomenų tvarkymą, supažindinant juos su<text:s/></text:span><text:span text:style-name="T661">Reglamento (ES) 2016/679<text:s/></text:span><text:span text:style-name="T662">13 ir 14 straipsniuose nurodyta informacija Administracijos Juridinio ir personalo skyriuje;</text:span></text:p>
      <text:p text:style-name="P663"><text:span text:style-name="T664">63.2</text:span><text:span text:style-name="T665">. vykdant vaizdo stebėjimą, duomenų subjektai prieš patenkant į patalpas ar teritoriją, kurioje vykdomas vaizdo stebėjimas, informuojami apie vykdomą vaizdo stebėjimą informacinėse lentelėse, nurodant, kad yra vykdomas vaizdo stebėjimas, duomenų valdytojo pavadinimą, kontaktinius duomenis, vaizdo stebėjimo tikslą ir informaciją, kur galima rasti platesnę informaciją apie vykdomą vaizdo stebėjimą;</text:span></text:p>
      <text:p text:style-name="P666"><text:span text:style-name="T667">63.4</text:span><text:span text:style-name="T668">. pateikiant glaustą informaciją apie asmens duomenų tvarkymą patvirtintose prašymų formose;</text:span></text:p>
      <text:p text:style-name="P669"><text:span text:style-name="T670">63.5</text:span><text:span text:style-name="T671">. pateikiant informaciją Pasvalio rajono savivaldybės interneto svetainėje<text:s/></text:span><text:span text:style-name="T672">www.pasvalys.lt</text:span><text:span text:style-name="T673">, skyriuje „Asmens duomenų apsauga“, elektroniniu paštu, asmeniškai, Administracijos patalpose esančiuose informaciniuose stenduose ir pan.;</text:span></text:p>
      <text:p text:style-name="P674"><text:span text:style-name="T675">63.6</text:span><text:span text:style-name="T676">. bendraujant su duomenų subjektu tokiu būdu, kokiu duomenų subjektas kreipiasi į Administraciją;<text:s/></text:span></text:p>
      <text:p text:style-name="P677"><text:span text:style-name="T678">63.7</text:span><text:span text:style-name="T679">. kitais būdais, atsižvelgiant į vykdomų duomenų tvarkymo veiksmų pobūdį ir operacijos specifiką.</text:span></text:p>
      <text:p text:style-name="P680"><text:span text:style-name="T681">64</text:span><text:span text:style-name="T682">. Kai asmens duomenys renkami iš duomenų subjekto, duomenų subjektui turi būti pateikiama visa<text:s/></text:span><text:span text:style-name="T683">Reglamento (ES) 2016/679<text:s/></text:span><text:span text:style-name="T684">13 straipsnyje nurodyta informacija:</text:span></text:p>
      <text:p text:style-name="P685"><text:span text:style-name="T686">64.1</text:span><text:span text:style-name="T687">. duomenų valdytojo tapatybė ir kontaktiniai duomenys;</text:span></text:p>
      <text:p text:style-name="P688"><text:span text:style-name="T689">64.2</text:span><text:span text:style-name="T690">. duomenų apsaugos pareigūno kontaktiniai duomenys;</text:span></text:p>
      <text:p text:style-name="P691"><text:span text:style-name="T692">64.3</text:span><text:span text:style-name="T693">. duomenų tvarkymo tikslai ir teisinis pagrindas;</text:span></text:p>
      <text:p text:style-name="P694"><text:span text:style-name="T695">64.4</text:span><text:span text:style-name="T696">. jei duomenų tvarkymo teisinis pagrindas yra teisėti interesai (</text:span><text:span text:style-name="T697">Reglamento (ES) 2016/679<text:s/></text:span><text:span text:style-name="T698">6 straipsnio 1 dalies f punktas), nurodomi teisėti interesai, kurių siekia duomenų valdytojas arba trečioji šalis;</text:span></text:p>
      <text:p text:style-name="P699"><text:span text:style-name="T700">64.5</text:span><text:span text:style-name="T701">. asmens duomenų gavėjai arba jų kategorijos;</text:span></text:p>
      <text:p text:style-name="P702"><text:span text:style-name="T703">64.6</text:span><text:span text:style-name="T704">. jeigu taikoma, išsami informacija apie duomenų perdavimą trečiosioms šalims;</text:span></text:p>
      <text:p text:style-name="P705"><text:span text:style-name="T706">64.7</text:span><text:span text:style-name="T707">. duomenų saugojimo laikotarpis arba, jei jo nurodyti neįmanoma, kriterijai, pagal kuriuos jis nustatomas;</text:span></text:p>
      <text:p text:style-name="P708"><text:span text:style-name="T709">64.8</text:span><text:span text:style-name="T710">. duomenų subjekto teisės;</text:span></text:p>
      <text:p text:style-name="P711"><text:span text:style-name="T712">64.9</text:span><text:span text:style-name="T713">. informacija, ar asmens duomenų pateikimas yra teisės aktais arba sutartyje numatytas reikalavimas, ar reikalavimas, kurį būtina įvykdyti norint sudaryti sutartį, taip pat tai, ar duomenų subjektas privalo pateikti asmens duomenis, ir informacija apie galimas tokių duomenų nepateikimo pasekmes.</text:span></text:p>
      <text:p text:style-name="P714"><text:span text:style-name="T715">65</text:span><text:span text:style-name="T716">. Kai duomenys renkami tiesiogiai iš duomenų subjekto, pavyzdžiui, kai gaunamas prašymas, skundas ir pan., informacija apie duomenų subjekto asmens duomenų tvarkymą pateikiama asmens duomenų gavimo metu, pavyzdžiui, įterpiant glaustą informaciją prašymo formoje su nuoroda, kur duomenų subjektas gali gauti platesnę informaciją arba pateikiant duomenų subjektui informacinį pranešimą.</text:span></text:p>
      <text:p text:style-name="P717"><text:span text:style-name="T718">66</text:span><text:span text:style-name="T719">. Renkant asmens duomenis tiesiogiai iš duomenų subjekto, informacija apie jo asmens duomenų tvarkymą gali būti nepateikiama jeigu duomenų subjektas jau turi<text:s/></text:span><text:span text:style-name="T720">Reglamento (ES) 2016/679<text:s/></text:span><text:span text:style-name="T721">13 straipsnyje nurodytą informaciją, ir tiek, kiek tos informacijos jis turi.</text:span></text:p>
      <text:p text:style-name="P722"><text:span text:style-name="T723">67</text:span><text:span text:style-name="T724">.<text:s/></text:span><text:span text:style-name="T725">Kai asmens duomenys renkami ne iš duomenų subjekto, duomenų subjektui turi būti pateikiama visa<text:s/></text:span><text:span text:style-name="T726">Reglamento (ES) 2016/679<text:s/></text:span><text:span text:style-name="T727">14 straipsnyje nurodyta informacija:</text:span></text:p>
      <text:p text:style-name="P728"><text:span text:style-name="T729">67.1</text:span><text:span text:style-name="T730">. duomenų valdytojo tapatybė ir kontaktiniai duomenys;</text:span></text:p>
      <text:p text:style-name="P731"><text:span text:style-name="T732">67.2</text:span><text:span text:style-name="T733">. duomenų apsaugos pareigūno kontaktiniai duomenys;</text:span></text:p>
      <text:p text:style-name="P734"><text:span text:style-name="T735">67.3</text:span><text:span text:style-name="T736">. duomenų tvarkymo tikslai ir teisinis pagrindas;</text:span></text:p>
      <text:p text:style-name="P737"><text:span text:style-name="T738">67.4</text:span><text:span text:style-name="T739">. jei duomenų tvarkymo teisinis pagrindas yra teisėti interesai (</text:span><text:span text:style-name="T740">Reglamento (ES) 2016/679<text:s/></text:span><text:span text:style-name="T741">6 straipsnio 1 dalies f punktas), nurodomi teisėti interesai, kurių siekia duomenų valdytojas arba trečioji šalis;</text:span></text:p>
      <text:p text:style-name="P742"><text:span text:style-name="T743">67.5</text:span><text:span text:style-name="T744">. asmens duomenų kategorijos;</text:span></text:p>
      <text:p text:style-name="P745"><text:span text:style-name="T746">67.6</text:span><text:span text:style-name="T747">. asmens duomenų gavėjai arba jų kategorijos;</text:span></text:p>
      <text:p text:style-name="P748"><text:span text:style-name="T749">67.7</text:span><text:span text:style-name="T750">. jeigu taikoma, išsami informacija apie duomenų perdavimą trečiosioms šalims;</text:span></text:p>
      <text:p text:style-name="P751"><text:span text:style-name="T752">67.8</text:span><text:span text:style-name="T753">. duomenų saugojimo laikotarpis arba jei jo nurodyti neįmanoma, kriterijai, pagal kuriuos jis nustatomas;</text:span></text:p>
      <text:p text:style-name="P754"><text:span text:style-name="T755">67.9</text:span><text:span text:style-name="T756">. duomenų subjekto teisės;</text:span></text:p>
      <text:p text:style-name="P757"><text:span text:style-name="T758">67.10</text:span><text:span text:style-name="T759">. asmens duomenų kilmės šaltinis ir, jei taikoma, ar tie duomenys gauti iš viešai prieinamų šaltinių.</text:span></text:p>
      <text:p text:style-name="P760"><text:span text:style-name="T761">68</text:span><text:span text:style-name="T762">.<text:s/></text:span><text:span text:style-name="T763">Kai duomenys renkami ne tiesiogiai iš duomenų subjekto, apie šio duomenų subjekto asmens duomenų tvarkymą informuojama:<text:s/></text:span></text:p>
      <text:p text:style-name="P764"><text:span text:style-name="T765">68.1</text:span><text:span text:style-name="T766"><text:s/>per pagrįstą laikotarpį nuo asmens duomenų gavimo, bet ne vėliau kaip per 30 kalendorinių dienų, atsižvelgiant į konkrečias asmens duomenų tvarkymo aplinkybes;</text:span></text:p>
      <text:p text:style-name="P767"><text:span text:style-name="T768">68.2</text:span><text:span text:style-name="T769">. jeigu asmens duomenys bus naudojami ryšiams su duomenų subjektu palaikyti – ne vėliau kaip pirmą kartą susisiekiant su tuo duomenų subjektu;</text:span></text:p>
      <text:p text:style-name="P770"><text:span text:style-name="T771">68.3</text:span><text:span text:style-name="T772">.<text:s/></text:span><text:span text:style-name="T773">jeigu numatoma asmens duomenis atskleisti kitam duomenų gavėjui – ne vėliau kaip atskleidžiant duomenis pirmą kartą</text:span><text:span text:style-name="T774">.</text:span></text:p>
      <text:p text:style-name="P775"><text:span text:style-name="T776">69</text:span><text:span text:style-name="T777">.<text:s/></text:span><text:span text:style-name="T778">Tuo atveju, jeigu duomenys renkami ne iš duomenų subjekto, informacija apie tokių duomenų tvarkymą ir nuorodos į teisės aktus, reglamentuojančius tokių duomenų tvarkymą, gali būti pateikiamos Pasvalio rajono savivaldybės interneto svetainėje<text:s/></text:span><text:span text:style-name="T779">www.pasvalys.lt</text:span><text:span text:style-name="T780">, skyriuje „Asmens duomenų apsauga“.</text:span></text:p>
      <text:p text:style-name="P781"><text:span text:style-name="T782">70</text:span><text:span text:style-name="T783">. Renkant asmens duomenis ne tiesiogiai iš duomenų subjekto,<text:s/></text:span><text:span text:style-name="T784">informacija apie jo asmens duomenų tvarkymą gali būti nepateikiama jeigu:</text:span></text:p>
      <text:p text:style-name="P785"><text:span text:style-name="T786">70.1</text:span><text:span text:style-name="T787">. duomenų subjektas jau turi<text:s/></text:span><text:span text:style-name="T788">Reglamento (ES) 2016/679<text:s/></text:span><text:span text:style-name="T789">14 straipsnyje nurodytą informaciją, ir tiek, kiek tos informacijos jis turi;</text:span></text:p>
      <text:p text:style-name="P790"><text:span text:style-name="T791">70.2</text:span><text:span text:style-name="T792">. tokios informacijos pateikimas yra neįmanomas arba tam reikėtų neproporcingų pastangų. Tokiu atvejų Administracija imasi tinkamų priemonių duomenų subjekto teisėms ir laisvėms ir teisėtiems interesams apsaugoti, įskaitant viešą informacijos paskelbimą;</text:span></text:p>
      <text:p text:style-name="P793"><text:span text:style-name="T794">70.3</text:span><text:span text:style-name="T795">. duomenų gavimas ar atskleidimas aiškiai nustatytas Europos Sąjungos arba Lietuvos Respublikos teisės aktuose, kurie taikomi Administracijai ir kuriuose nustatytos tinkamos teisėtų duomenų subjekto interesų apsaugos priemonės.</text:span></text:p>
      <text:p text:style-name="P796"/>
      <text:p text:style-name="P797"><text:span text:style-name="T798">TREČIASIS</text:span><text:span text:style-name="T799"><text:s/>SKIRSNIS</text:span></text:p>
      <text:p text:style-name="P800"><text:span text:style-name="T801">TEISĖ SUSIPAŽINTI SU TVARKOMAIS ASMENS DUOMENIMIS</text:span></text:p>
      <text:p text:style-name="P802"/>
      <text:p text:style-name="P803"><text:span text:style-name="T804">71</text:span><text:span text:style-name="T805">. Taisyklių nustatyta tvarka duomenų subjektas, pateikęs prašymą ir patvirtinęs savo asmens tapatybę, turi teisę neatlygintinai:<text:s/></text:span></text:p>
      <text:p text:style-name="P806"><text:span text:style-name="T807">71.1</text:span><text:span text:style-name="T808">. gauti patvirtinimą, ar Administracija tvarko duomenų subjekto duomenis, ar netvarko;<text:s/></text:span></text:p>
      <text:p text:style-name="P809"><text:span text:style-name="T810">71.2</text:span><text:span text:style-name="T811">. susipažinti su Administracijoje tvarkomais jo asmens duomenimis ir (ar) asmens duomenų kategorijomis;<text:s/></text:span></text:p>
      <text:p text:style-name="P812"><text:span text:style-name="T813">71.3</text:span><text:span text:style-name="T814">. sužinoti, kokiu tikslu tvarkomi jo asmens duomenys;</text:span></text:p>
      <text:p text:style-name="P815"><text:span text:style-name="T816">71.4</text:span><text:span text:style-name="T817">. sužinoti numatomą asmens duomenų saugojimo laikotarpį arba kriterijus, pagal kuriuos nustatomas asmens duomenų saugojimo laikotarpis;</text:span></text:p>
      <text:p text:style-name="P818"><text:span text:style-name="T819">71.5</text:span><text:span text:style-name="T820">. gauti informaciją, kokiems duomenų gavėjams ar jų kategorijoms teikiami ir buvo teikti jo asmens duomenys (jei tai yra įmanoma);</text:span></text:p>
      <text:p text:style-name="P821"><text:span text:style-name="T822">71.6</text:span><text:span text:style-name="T823">. gauti informaciją apie teisę prašyti Administracijos, kaip duomenų valdytojo, ištaisyti arba ištrinti asmens duomenis ar apriboti su duomenų subjektu susijusių asmens duomenų tvarkymą arba nesutikti su tokiu tvarkymu (kai šios teisės yra taikomos);</text:span></text:p>
      <text:p text:style-name="P824"><text:span text:style-name="T825">71.7</text:span><text:span text:style-name="T826">. gauti informaciją apie teisę pateikti skundą dėl duomenų subjekto teisių įgyvendinimo Valstybinei duomenų apsaugos inspekcijai;</text:span></text:p>
      <text:p text:style-name="P827"><text:span text:style-name="T828">71.8</text:span><text:span text:style-name="T829">. kai asmens duomenys renkami ne iš duomenų subjekto, gauti visą turimą informaciją apie jų šaltinius, t. y. sužinoti, iš kokių šaltinių ir kokie jo asmens duomenys surinkti, kokiu pagrindu surinkti jo duomenys iš įvairių registrų, institucijų ir kitų asmenų;</text:span></text:p>
      <text:p text:style-name="P830"><text:span text:style-name="T831">71.9</text:span><text:span text:style-name="T832">. gauti informaciją apie tai, kad esama automatizuoto sprendimų priėmimo, įskaitant profiliavimą, ir informaciją apie loginį jo pagrindimą, taip pat tokio duomenų tvarkymo reikšmę ir numatomas pasekmes duomenų subjektui;</text:span></text:p>
      <text:p text:style-name="P833"><text:span text:style-name="T834">71.10</text:span><text:span text:style-name="T835">. kai duomenų subjekto asmens duomenys perduodami į trečiąją valstybę arba tarptautinei organizacijai, gauti informaciją apie tinkamas su duomenų perdavimu susijusias apsaugos priemones.</text:span></text:p>
      <text:p text:style-name="P836"><text:span text:style-name="T837">72</text:span><text:span text:style-name="T838">. Duomenų subjektui paprašius, Administracija turi pateikti konkrečių asmens duomenų kopiją. Konkrečių dokumentų, kuriuose yra prašymą pateikusio asmens duomenys, kopijos duomenų subjektams gali būti teikiamos, jeigu Administracijai taip yra patogiau įgyvendinti duomenų subjekto prašymą.<text:s/></text:span></text:p>
      <text:p text:style-name="P839"><text:span text:style-name="T840">73</text:span><text:span text:style-name="T841">. Duomenų subjektas turi teisę prašyti, kad jam būtų pateikta tvarkomų asmens duomenų kopija kita forma, nei Administracija</text:span><text:span text:style-name="T842"><text:s/></text:span><text:span text:style-name="T843">pateikia, tačiau už tai gali būti imamas mokestis, apskaičiuotas pagal administracines išlaidas.</text:span></text:p>
      <text:p text:style-name="P844"><text:span text:style-name="T845">74</text:span><text:span text:style-name="T846">. Kai atvykus į Administraciją pateikiamas prašymas susipažinti su savo vaizdo įrašo duomenimis ir Administracijos darbuotojas patikrina duomenų subjekto asmens tapatybę, duomenų subjektas turi teisę:</text:span></text:p>
      <text:p text:style-name="P847"><text:span text:style-name="T848">74.1</text:span><text:span text:style-name="T849">. peržiūrėti vaizdo įrašą Administracijos patalpose;</text:span></text:p>
      <text:p text:style-name="P850"><text:span text:style-name="T851">74.2</text:span><text:span text:style-name="T852">. kai įmanoma, gauti vaizdo įrašo kopiją kompaktiniame diske arba duomenų subjekto pateiktoje laikmenoje.</text:span></text:p>
      <text:p text:style-name="P853"><text:span text:style-name="T854">75</text:span><text:span text:style-name="T855">. Jeigu Administracija tvarko didelį informacijos, susijusios su duomenų subjektu, kiekį ir nėra galimybės visos informacijos duomenų subjektui pateikti, Administracija turi teisę paprašyti duomenų subjekto sukonkretinti pateiktą prašymą, nurodant daugiau informacijos apie prašomus pateikti asmens duomenis. Jeigu asmens duomenų surasti ar pateikti duomenų subjektui iš karto nepavyksta ar negalima saugant trečiųjų asmenų teises, ar prieš pateikiant duomenis juos būtina techniškai apdoroti (iškirpti ir pan.), prašymo įgyvendinimas gali būti pratęsiamas, bet ne ilgiau nei 30 kalendorinių dienų nuo prašymo pateikimo dienos. Jeigu per nustatytą terminą prašymo įgyvendinti nepavyksta, prašymo įgyvendinimo terminas Administracijos direktoriaus sprendimu gali būti pratęstas dar 30 kalendorinių dienų, duomenų subjektui nurodant vėlavimo priežastis ir galimybę pateikti skundą Valstybinei duomenų apsaugos inspekcijai.</text:span></text:p>
      <text:p text:style-name="P856"><text:span text:style-name="T857">76</text:span><text:span text:style-name="T858">. Kai tam tikra informacija apie duomenų subjektą yra susijusi ir su kitais asmenimis, duomenų subjektui informacijos turi būti pateikiama tiek, kad nebūtų pažeistos kitų asmenų teisės.</text:span></text:p>
      <text:p text:style-name="P859"><text:span text:style-name="T860">77</text:span><text:span text:style-name="T861">. Atsakymas duomenų subjektui turi būti pateikiamas raštu.</text:span></text:p>
      <text:p text:style-name="P862"/>
      <text:p text:style-name="P863"><text:span text:style-name="T864">KETVIRTASIS</text:span><text:span text:style-name="T865"><text:s/>SKIRSNIS</text:span></text:p>
      <text:p text:style-name="P866"><text:span text:style-name="T867">TEISĖ REIKALAUTI IŠTAISYTI AR (IR) PAPILDYTI ASMENS DUOMENIS</text:span></text:p>
      <text:p text:style-name="P868"/>
      <text:p text:style-name="P869"><text:span text:style-name="T870">78</text:span><text:span text:style-name="T871">. Duomenų subjektas nustatęs, kad Administracijoje tvarkomi jo asmens duomenys yra neteisingi, netikslūs ar neišsamūs, turi teisę kreiptis į Administraciją dėl neteisingų, netikslių asmens duomenų ištaisymo, o neišsamių papildymo.<text:s/></text:span></text:p>
      <text:p text:style-name="P872"><text:span text:style-name="T873">79</text:span><text:span text:style-name="T874">. Administracija nedelsdama, bet ne vėliau kaip per 5 darbo dienas, atlieka duomenų subjekto tvarkomų asmens duomenų analizę, siekdama nustatyti, ar duomenų subjekto pateiktas prašymas yra pagrįstas.<text:s/></text:span></text:p>
      <text:p text:style-name="P875"><text:span text:style-name="T876">80</text:span><text:span text:style-name="T877">. Siekdama įsitikinti, kad tvarkomi duomenų subjekto asmens duomenys yra netikslūs ar neišsamūs,<text:s/></text:span><text:span text:style-name="T878">Administracija</text:span><text:span text:style-name="T879"><text:s/></text:span><text:span text:style-name="T880">gali duomenų subjekto paprašyti pateikti tai patvirtinančius dokumentus.</text:span></text:p>
      <text:p text:style-name="P881"><text:span text:style-name="T882">81</text:span><text:span text:style-name="T883">. Administracija, nustačiusi, kad duomenų subjekto pateiktas prašymas įgyvendinti duomenų subjekto teisę ištaisyti duomenis yra pagrįstas:</text:span></text:p>
      <text:p text:style-name="P884"><text:span text:style-name="T885">81.1</text:span><text:span text:style-name="T886">. nedelsdama, bet ne vėliau kaip per 5 darbo dienas nuo prašymo pagrįstumo įvertinimo, ištaiso netikslius ar papildo neišsamius asmens duomenis;</text:span></text:p>
      <text:p text:style-name="P887"><text:span text:style-name="T888">81.2</text:span><text:span text:style-name="T889">. jeigu nėra galimybių nedelsiant ištaisyti netikslius ar papildyti neišsamius asmens duomenis, nedelsdama, bet ne vėliau kaip per 5 darbo dienas nuo prašymo pagrįstumo įvertinimo, sustabdo netikslių ar neišsamių asmens duomenų tvarkymo veiksmus ir šiuos asmens duomenis saugo tol, kol jie bus ištaisyti ar papildyti;<text:s/></text:span></text:p>
      <text:p text:style-name="P890"><text:span text:style-name="T891">81.3</text:span><text:span text:style-name="T892">. nedelsdama, bet ne vėliau kaip per 5 darbo dienas, praneša duomenų subjektui apie jo prašymu atliktą ar neatliktą asmens duomenų ištaisymą, papildymą ar asmens duomenų tvarkymo veiksmų sustabdymą;</text:span></text:p>
      <text:p text:style-name="P893"><text:span text:style-name="T894">81.4</text:span><text:span text:style-name="T895">. ne vėliau kaip per 5 darbo dienas nuo netikslių asmens duomenų ištaisymo ar neišsamių asmens duomenų papildymo informuoja duomenų gavėjus apie duomenų subjekto prašymu ištaisytus netikslius ar papildytus neišsamius asmens duomenis, jeigu šie duomenų subjekto asmens duomenys buvo teikiami duomenų gavėjams, nebent tai būtų neįmanoma ar pareikalautų neproporcingų pastangų. Tokiu atveju Administracija nedelsdama, bet ne vėliau kaip per 3 darbo dienas, apie tai praneša Valstybinei duomenų apsaugos inspekcijai. Bet kokiu atveju duomenų subjektas turi teisę prašyti, kad jam būtų pateikta informacija apie tokius duomenų gavėjus.</text:span></text:p>
      <text:p text:style-name="P896"/>
      <text:p text:style-name="P897"><text:span text:style-name="T898">PENKTASIS</text:span><text:span text:style-name="T899"><text:s/>SKIRSNIS</text:span></text:p>
      <text:p text:style-name="P900"><text:span text:style-name="T901">TEISĖ REIKALAUTI IŠTRINTI ASMENS DUOMENIS („TEISĖ BŪTI PAMIRŠTAM“)</text:span></text:p>
      <text:p text:style-name="P902"/>
      <text:p text:style-name="P903"><text:span text:style-name="T904">82</text:span><text:span text:style-name="T905">. Duomenų subjektas, pateikęs prašymą, turi teisę reikalauti ištrinti savo asmens duomenis, išskyrus saugojimą, kai duomenys tvarkomi nesilaikant teisės aktų reikalavimų. Ši teisė nėra absoliuti ir galioja tik esant vienam iš šių pagrindų:</text:span></text:p>
      <text:p text:style-name="P906"><text:span text:style-name="T907">82.1</text:span><text:span text:style-name="T908">. asmens duomenys nebereikalingi, kad būtų pasiekti tikslai, dėl kurių šie duomenys buvo surinkti ar kitaip tvarkomi;</text:span></text:p>
      <text:p text:style-name="P909"><text:span text:style-name="T910">82.2</text:span><text:span text:style-name="T911">. duomenų subjektas atšaukia sutikimą, pagal kurį buvo grindžiamas duomenų tvarkymas ir nėra jokio kito teisinio pagrindo tvarkyti duomenis;</text:span></text:p>
      <text:p text:style-name="P912"><text:span text:style-name="T913">82.3</text:span><text:span text:style-name="T914">. duomenų subjektas nesutinka su duomenų tvarkymu pagal<text:s/></text:span><text:span text:style-name="T915">Reglamento (ES) 2016/679 21 straipsnio 1 dalį ir nėra viršesnių teisėtų priežasčių tvarkyti asmens duomenis;</text:span></text:p>
      <text:p text:style-name="P916"><text:span text:style-name="T917">82.4</text:span><text:span text:style-name="T918">. asmens duomenys buvo tvarkomi neteisėtai;</text:span></text:p>
      <text:p text:style-name="P919"><text:span text:style-name="T920">82.5</text:span><text:span text:style-name="T921">. asmens duomenys turi būti ištrinti laikantis Europos Sąjungos arba Lietuvos Respublikos teisėje nustatytos teisinės prievolės.</text:span></text:p>
      <text:p text:style-name="P922"><text:span text:style-name="T923">83</text:span><text:span text:style-name="T924">. Duomenų subjekto prašyme turi būti išsamiai argumentuota, dėl kokių priežasčių yra prašoma ištrinti jo asmens duomenis (prašyme turi būti nurodytas vienas iš Taisyklių 82.1–82.5 papunkčiuose nurodytų pagrindų).</text:span></text:p>
      <text:p text:style-name="P925"><text:span text:style-name="T926">84</text:span><text:span text:style-name="T927">. Teisė reikalauti ištrinti asmens duomenis („teisė būti pamirštam“) Administracijoje neįgyvendinama, kai asmens duomenų tvarkymas yra grindžiamas:</text:span></text:p>
      <text:p text:style-name="P928"><text:span text:style-name="T929">84.1</text:span><text:span text:style-name="T930">. Europos Sąjungos ir Lietuvos Respublikos teisės aktuose nustatytų reikalavimų vykdymu;</text:span></text:p>
      <text:p text:style-name="P931"><text:span text:style-name="T932">84.2</text:span><text:span text:style-name="T933">. archyvavimo tikslais viešojo intereso labui;</text:span></text:p>
      <text:p text:style-name="P934"><text:span text:style-name="T935">84.3</text:span><text:span text:style-name="T936">. siekiant pareikšti, vykdyti arba apginti teisinius interesus.<text:s/></text:span></text:p>
      <text:p text:style-name="P937"><text:span text:style-name="T938">85</text:span><text:span text:style-name="T939">. Administracija, gavusi duomenų subjekto prašymą, turi nedelsdama, bet ne vėliau kaip per 5 darbo dienas nuo prašymo gavimo dienos, atlikti prašymo įvertinimą, siekdama nustatyti, ar duomenų subjekto pateiktas prašymas yra pagrįstas. <text:s/></text:span></text:p>
      <text:p text:style-name="P940"><text:span text:style-name="T941">86</text:span><text:span text:style-name="T942">. Jeigu yra nustatoma, kad duomenų subjekto pateiktas prašymas yra pagrįstas, Administracija privalo:</text:span></text:p>
      <text:p text:style-name="P943"><text:span text:style-name="T944">86.1</text:span><text:span text:style-name="T945">. nedelsdama, bet ne vėliau kaip per 10 darbo dienų nuo prašymo gavimo dienos, ištrinti visus turimus su duomenų subjektu susijusius asmens duomenis;</text:span></text:p>
      <text:p text:style-name="P946"><text:span text:style-name="T947">86.2</text:span><text:span text:style-name="T948">. jeigu nėra galimybių nedelsiant ištrinti duomenų subjekto asmens duomenų, nedelsdama, bet ne vėliau kaip per 10 darbo dienų nuo prašymo gavimo dienos, sustabdyti duomenų subjekto asmens duomenų tvarkymo veiksmus;</text:span></text:p>
      <text:p text:style-name="P949"><text:span text:style-name="T950">86.3</text:span><text:span text:style-name="T951">. ne vėliau kaip per 5 darbo dienas nuo asmens duomenų ištrynimo informuoti duomenų subjektą apie ištrintus asmens duomenis;</text:span></text:p>
      <text:p text:style-name="P952"><text:span text:style-name="T953">86.4</text:span><text:span text:style-name="T954">. informuoti duomenų gavėjus apie duomenų subjekto prašymu ištrintus asmens duomenis, jeigu duomenų subjekto asmens duomenys buvo teikiami duomenų gavėjams, nebent tai būtų neįmanoma ar pareikalautų neproporcingų pastangų. Duomenų subjektas turi teisę prašyti, kad jam būtų pateikta informacija apie tokius duomenų gavėjus.</text:span></text:p>
      <text:p text:style-name="P955"/>
      <text:p text:style-name="P956"><text:span text:style-name="T957">ŠEŠTASIS</text:span><text:span text:style-name="T958"><text:s/>SKIRSNIS</text:span></text:p>
      <text:p text:style-name="P959"><text:span text:style-name="T960">TEISĖ APRIBOTI ASMENS DUOMENŲ TVARKYMĄ</text:span></text:p>
      <text:p text:style-name="P961"/>
      <text:p text:style-name="P962"><text:span text:style-name="T963">87</text:span><text:span text:style-name="T964">. Duomenų subjektas turi teisę kreiptis į Administraciją su prašymu apriboti savo asmens duomenų tvarkymą, jeigu yra vienas iš šių pagrindų:</text:span></text:p>
      <text:p text:style-name="P965"><text:span text:style-name="T966">87.1</text:span><text:span text:style-name="T967">. kai duomenų subjektas užginčija Administracijoje tvarkomų jo asmens duomenų tikslumą. Tokiu atveju duomenų subjekto asmens duomenų tvarkymas gali būti apribotas tokiam laikotarpiui, per kurį duomenų valdytojas patikrina asmens duomenų tikslumą;</text:span></text:p>
      <text:p text:style-name="P968"><text:span text:style-name="T969">87.2</text:span><text:span text:style-name="T970">. kai yra nustatyta, kad duomenų subjekto asmens duomenų tvarkymas buvo neteisėtas, tačiau duomenų subjektas nesutinka, kad asmens duomenys būtų ištrinti, ir vietoj to prašo apriboti jų tvarkymą;</text:span></text:p>
      <text:p text:style-name="P971"><text:span text:style-name="T972">87.3</text:span><text:span text:style-name="T973">. jeigu yra pasiektas asmens duomenų tvarkymo tikslas ir Administracijai, kaip duomenų valdytojui, nebereikia šiam tikslui pasiekti surinktų duomenų subjekto asmens duomenų, tačiau jų reikia duomenų subjektui, siekiančiam pareikšti, vykdyti ar apginti teisinius reikalavimus;</text:span></text:p>
      <text:p text:style-name="P974"><text:span text:style-name="T975">87.4</text:span><text:span text:style-name="T976">. kai duomenų subjektas pateikė prašymą Administracijai, kuriame išreiškė nesutikimą, kad Administracija tvarkytų jo asmens duomenis. Tokiu atveju duomenų subjekto asmens duomenų tvarkymas gali būti apribotas tokiam laikotarpiui, per kurį Administracija patikrina, ar šis duomenų subjekto prašymas yra pagrįstas;</text:span></text:p>
      <text:p text:style-name="P977"><text:span text:style-name="T978">87.5</text:span><text:span text:style-name="T979">. kai duomenų subjektas pateikia prašymą ištrinti Administracijoje tvarkomus jo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980"><text:span text:style-name="T981">88</text:span><text:span text:style-name="T982">. Administracija, gavusi duomenų subjekto prašymą apriboti asmens duomenų tvarkymą, privalo nedelsdama, bet ne vėliau kaip per 10 darbo dienų nuo prašymo gavimo dienos, atlikti prašymo įvertinimą, siekdama nustatyti, ar duomenų subjekto pateiktas prašymas yra pagrįstas.</text:span></text:p>
      <text:p text:style-name="P983"><text:span text:style-name="T984">89</text:span><text:span text:style-name="T985">. Jeigu yra nustatoma, kad duomenų subjekto pateiktas prašymas apriboti asmens duomenų tvarkymą yra pagrįstas, Administracija turi:</text:span></text:p>
      <text:p text:style-name="P986"><text:span text:style-name="T987">89.1</text:span><text:span text:style-name="T988">. apriboti duomenų subjekto asmens duomenų tvarkymą;</text:span></text:p>
      <text:p text:style-name="P989"><text:span text:style-name="T990">89.2</text:span><text:span text:style-name="T991">. nedelsdama, bet ne vėliau kaip per 5 darbo dienas nuo sprendimo apriboti asmens duomenų tvarkymą priėmimo, raštu ar elektroninių ryšių priemonėmis informuoti duomenų subjektą apie jo asmens duomenų tvarkymo apribojimą. Jeigu yra galimybė, nurodyti preliminarų laikotarpį, kurio metu bus apribotas duomenų subjekto asmens duomenų tvarkymas;</text:span></text:p>
      <text:p text:style-name="P992"><text:span text:style-name="T993">89.3</text:span><text:span text:style-name="T994">. ne vėliau kaip per 5 darbo dienas nuo sprendimo apriboti asmens duomenų tvarkymą priėmimo informuoti duomenų gavėjus apie priimtą sprendimą, jeigu duomenų subjekto asmens duomenys buvo teikiami duomenų gavėjams, nebent tai būtų neįmanoma ar pareikalautų neproporcingų pastangų. Duomenų subjektas turi teisę prašyti, kad jam būtų pateikta informacija apie tokius duomenų gavėjus.</text:span></text:p>
      <text:p text:style-name="P995"><text:span text:style-name="T996">90</text:span><text:span text:style-name="T997">.<text:s/></text:span><text:span text:style-name="T998">Administracija, prieš panaikindama apribojimą tvarkyti asmens duomenis, privalo raštu informuoti duomenų subjektą.</text:span></text:p>
      <text:p text:style-name="P999"/>
      <text:p text:style-name="P1000"><text:span text:style-name="T1001">SEPTINTASIS</text:span><text:span text:style-name="T1002"><text:s/>SKIRSNIS</text:span></text:p>
      <text:p text:style-name="P1003"><text:span text:style-name="T1004">TEISĖ REIKALAUTI PERKELTI ASMENS DUOMENIS<text:s/></text:span></text:p>
      <text:p text:style-name="P1005"/>
      <text:p text:style-name="P1006"><text:span text:style-name="T1007">91</text:span><text:span text:style-name="T1008">. Duomenų subjektas turi teisę kreiptis į Administraciją su prašymu gauti su juo susijusius asmens duomenis bei turi teisę prašyti persiųsti Administracijos tvarkomus duomenų subjekto asmens duomenis kitam duomenų valdytojui, kai:</text:span></text:p>
      <text:p text:style-name="P1009"><text:span text:style-name="T1010">91.1</text:span><text:span text:style-name="T1011">.<text:s/></text:span><text:span text:style-name="T1012">duomenų tvarkymas atliekamas duomenų subjekto sutikimu arba duomenų tvarkymas vykdomas remiantis sutartimi tarp Administracijos ir duomenų subjekto;</text:span></text:p>
      <text:p text:style-name="P1013"><text:span text:style-name="T1014">91.2</text:span><text:span text:style-name="T1015">.<text:s/></text:span><text:span text:style-name="T1016">asmens duomenys yra tvarkomi automatizuotomis priemonėmis;</text:span><text:span text:style-name="T1017"><text:s/></text:span></text:p>
      <text:p text:style-name="P1018"><text:span text:style-name="T1019">91.3</text:span><text:span text:style-name="T1020">.<text:s/></text:span><text:span text:style-name="T1021">duomenų subjektas asmens duomenis, kuriuos ketina persiųsti kitam duomenų valdytojui, pateikė Administracijai pats arba per atstovą;</text:span></text:p>
      <text:p text:style-name="P1022"><text:span text:style-name="T1023">91.4</text:span><text:span text:style-name="T1024">.<text:s/></text:span><text:span text:style-name="T1025">duomenų subjekto pateikti asmens duomenys yra susisteminti bei pateikti įprastai naudojamu ir kompiuteriu skaitomu formatu.<text:s/></text:span><text:span text:style-name="T1026"><text:s/></text:span></text:p>
      <text:p text:style-name="P1027"><text:span text:style-name="T1028">92</text:span><text:span text:style-name="T1029">.<text:s/></text:span><text:span text:style-name="T1030">Duomenų subjektas teisės perkelti asmens duomenis neturi tų asmens duomenų atžvilgiu, kurie tvarkomi neautomatiniu būdu susistemintose rinkmenose, pavyzdžiui, popierinėse bylose.</text:span></text:p>
      <text:p text:style-name="P1031"><text:span text:style-name="T1032">93</text:span><text:span text:style-name="T1033">.<text:s/></text:span><text:span text:style-name="T1034">Tam, kad būtų įgyvendintas duomenų subjekto prašymas, turi būti įgyvendintos visos Taisyklių 91.1–91.4 papunkčiuose nurodytos sąlygos.</text:span><text:span text:style-name="T1035"><text:s/></text:span></text:p>
      <text:p text:style-name="P1036"><text:span text:style-name="T1037">94</text:span><text:span text:style-name="T1038">.<text:s/></text:span><text:span text:style-name="T1039">Administracija, gavusi duomenų subjekto prašymą įgyvendinti duomenų subjekto teisę perkelti asmens duomenis, privalo nedelsdama, bet ne vėliau kaip per 5 darbo dienas nuo prašymo gavimo dienos, atlikti prašymo įvertinimą, siekdama nustatyti, ar duomenų subjekto pateiktas prašymas yra pagrįstas.</text:span></text:p>
      <text:p text:style-name="P1040"><text:span text:style-name="T1041">95</text:span><text:span text:style-name="T1042">.<text:s/></text:span><text:span text:style-name="T1043">Jeigu prašymas yra pagrįstas, informacija gali būti pateikiama duomenų subjektui arba duomenų subjekto nurodytam kitam duomenų valdytojui tiesiogiai, jeigu tam yra techninės galimybės.</text:span></text:p>
      <text:p text:style-name="P1044"><text:span text:style-name="T1045">96</text:span><text:span text:style-name="T1046">.<text:s/></text:span><text:span text:style-name="T1047">Jeigu duomenų subjekto prašymas perkelti asmens duomenis įgyvendinamas duomenų subjekto asmens duomenis perkeliant kitam duomenų valdytojui, Administracija nevertina, ar duomenų valdytojas, kuriam bus perkelti duomenų subjekto asmens duomenys, turi teisinį pagrindą gauti duomenų subjekto asmens duomenis ir ar šis duomenų valdytojas užtikrins tinkamas asmens duomenų saugumo priemones. Administracija neprisiima atsakomybės už perkeltų asmens duomenų tolesnį tvarkymą, kurį atliks kitas duomenų valdytojas.</text:span></text:p>
      <text:p text:style-name="P1048"><text:span text:style-name="T1049">97</text:span><text:span text:style-name="T1050">.<text:s/></text:span><text:span text:style-name="T1051">Administracija užtikrina, kad duomenų subjektams įgyvendinant savo teisę perkelti asmens duomenis būtų perkeliami tik tie duomenys, kurie tvarkomi sutarties arba sutikimo pagrindu ir yra tvarkomi automatizuotomis priemonėmis. Tokiu atveju asmens duomenys duomenų subjektui būtų pateikiami susistemintu, įprastai naudojamu ir kompiuterio skaitomu formatu.</text:span></text:p>
      <text:p text:style-name="P1052"><text:span text:style-name="T1053">98</text:span><text:span text:style-name="T1054">. Duomenų subjekto teisė į duomenų perkėlimą nebus įgyvendinama tais atvejais, kai asmens duomenų tvarkymas yra būtinas Administracijai siekiant laikytis jai nustatytos teisinės prievolės arba siekiant atlikti užduotį, vykdomą dėl viešojo intereso, arba vykdant Administracijai pavestas viešosios valdžios funkcijas.</text:span></text:p>
      <text:p text:style-name="P1055"><text:span text:style-name="T1056">99</text:span><text:span text:style-name="T1057">. Pagal duomenų subjekto prašymą perkelti jo asmens duomenis duomenys automatiškai neištrinami. Jeigu duomenų subjektas to pageidauja, jis turi kreiptis į Administraciją dėl teisės reikalauti ištrinti duomenis įgyvendinimo Taisyklių nustatyta tvarka ir pateikti atskirą prašymą.</text:span></text:p>
      <text:p text:style-name="P1058"/>
      <text:p text:style-name="P1059"><text:span text:style-name="T1060">AŠTUNTASIS</text:span><text:span text:style-name="T1061"><text:s/>SKIRSNIS</text:span></text:p>
      <text:p text:style-name="P1062"><text:span text:style-name="T1063">TEISĖ NESUTIKTI SU ASMENS DUOMENŲ TVARKYMU</text:span></text:p>
      <text:p text:style-name="P1064"/>
      <text:p text:style-name="P1065"><text:span text:style-name="T1066">100</text:span><text:span text:style-name="T1067">.<text:s/></text:span><text:span text:style-name="T1068">Kai duomenų subjekto asmens duomenys tvarkomi siekiant įgyvendinti Administracijai pavestą užduotį, vykdomą viešojo intereso labui, arba vykdant Administracijai pavestas viešosios valdžios funkcijas arba teisėtus Administracijos (ar trečiųjų šalių interesus (pavyzdžiui, teikiant duomenis trečiosioms šalims, skelbiant duomenis viešai ir pan.), Administracija duomenų subjektui turi sudaryti galimybę dėl su juo konkrečiu atveju susijusių priežasčių bet kuriuo metu nesutikti su duomenų tvarkymu ir pateikti nesutikimo priežastis. Teisė nesutikti įgyvendinama laikantis šios procedūros:</text:span><text:span text:style-name="T1069"><text:s/></text:span></text:p>
      <text:p text:style-name="P1070"><text:span text:style-name="T1071">100.1</text:span><text:span text:style-name="T1072">.<text:s/></text:span><text:span text:style-name="T1073">siekdama įgyvendinti duomenų subjekto teisę nesutikti, kad būtų tvarkomi jo asmens duomenys, Administracija, prieš pradėdama tvarkyti asmens duomenis, turi kreiptis į duomenų subjektą raštu ir nustatyti terminą, per kurį duomenų subjektas gali įgyvendinti savo teisę nesutikti, kad būtų tvarkomi jo asmens duomenys.</text:span><text:span text:style-name="T1074"><text:s/></text:span><text:span text:style-name="T1075">Apie duomenų subjekto teisę nesutikti su asmens duomenų tvarkymu<text:s/></text:span><text:span text:style-name="T1076">Administracija gali informuoti ir kitais būdais, pavyzdžiui, pateikdama informaciją žodžiu, interneto svetainėje, skelbimų lentoje ir pan.;</text:span></text:p>
      <text:p text:style-name="P1077"><text:span text:style-name="T1078">100.2</text:span><text:span text:style-name="T1079">.<text:s/></text:span><text:span text:style-name="T1080">duomenų subjektas, nesutikdamas, kad būtų tvarkomi jo asmens duomenys, turi pateikti rašytinį pranešimą / prašymą apie nesutikimą dėl asmens duomenų tvarkymo, išskyrus, kai asmuo apie teisę nesutikti su duomenų tvarkymu informuojamas žodžiu ar kitomis priemonėmis. Pranešimas apie nesutikimą su asmens duomenų tvarkymu Administracijoje gali būti pateikiamas tiesiogiai,</text:span><text:span text:style-name="T1081"><text:s/></text:span><text:span text:style-name="T1082">paštu ar elektroninių ryšių priemonėmis;</text:span></text:p>
      <text:p text:style-name="P1083"><text:span text:style-name="T1084">100.3</text:span><text:span text:style-name="T1085">.<text:s/></text:span><text:span text:style-name="T1086">duomenys nepradedami tvarkyti tol, kol nesueina nustatytas terminas išreikšti nesutikimą. Jeigu yra gaunamas duomenų subjekto nesutikimas ir jis yra teisiškai pagrįstas, t. y. duomenų subjekto nurodytos priežastys yra viršesnės už Administracijos ar trečiųjų šalių interesą duomenis tvarkyti, Administracija nedelsdama nutraukia asmens duomenų tvarkymo veiksmus, išskyrus teisės aktų nustatytus atvejus, ir informuoja duomenų gavėjus, kai tai įmanoma. Jeigu prašymas yra nepagrįstas, Administracija raštu duomenų subjektui nurodo priežastis,<text:s/></text:span><text:span text:style-name="T1087">kodėl duomenų subjekto asmens duomenys turi būti ir toliau tvarkomi dėl pagrįstų ir teisėtų priežasčių, kurios yra viršesnės už duomenų subjekto interesus, teises ir laisves, arba jeigu asmens duomenys yra reikalingi pareikšti, vykdyti ar apginti teisinius reikalavimus. Atsakyme taip pat nurodoma teisė duomenų subjektui pateikti skundą Valstybinei duomenų apsaugos inspekcijai;</text:span></text:p>
      <text:p text:style-name="P1088"><text:span text:style-name="T1089">100.4</text:span><text:span text:style-name="T1090">.<text:s/></text:span><text:span text:style-name="T1091">jeigu duomenų subjektas iki Administracijos nustatyto termino nepateikia rašytinio pranešimo apie nesutikimą dėl asmens duomenų tvarkymo, iš kurio yra aiški duomenų subjekto valia, laikoma, kad duomenų subjektas neišreiškė nesutikimo, kad būtų tvarkomi jo asmens duomenys, todėl asmens duomenys gali būti tvarkomi;</text:span></text:p>
      <text:p text:style-name="P1092"><text:span text:style-name="T1093">100.5</text:span><text:span text:style-name="T1094">.<text:s/></text:span><text:span text:style-name="T1095">darbuotojas, išsiuntęs pranešimą apie duomenų subjekto teisę nesutikti su duomenų tvarkymu ar kitaip informavęs duomenų subjektą, privalo saugoti tai patvirtinančius dokumentus;</text:span></text:p>
      <text:p text:style-name="P1096"><text:span text:style-name="T1097">100.6</text:span><text:span text:style-name="T1098">. kai šiame skirsnyje nurodytą teisę nesutikti, kad būtų tvarkomi duomenų subjekto asmens duomenys, įgyvendina nepilnamečiai iki 18 metų asmenys arba neveiksnūs asmenys, pranešimas siunčiamas jų teisėtiems atstovams.</text:span></text:p>
      <text:p text:style-name="P1099"/>
      <text:p text:style-name="P1100"><text:span text:style-name="T1101">DEVINTASIS</text:span><text:span text:style-name="T1102"><text:s/>SKIRSNIS</text:span></text:p>
      <text:p text:style-name="P1103"><text:span text:style-name="T1104">TEISĖ REIKALAUTI, KAD NEBŪTŲ TAIKOMAS TIK AUTOMATIZUOTU DUOMENŲ TVARKYMU, ĮSKAITANT PROFILIAVIMĄ, GRINDŽIAMAS SPRENDIMAS</text:span></text:p>
      <text:p text:style-name="P1105"/>
      <text:p text:style-name="P1106"><text:span text:style-name="T1107">101</text:span><text:span text:style-name="T1108">.<text:s/></text:span><text:span text:style-name="T1109">Duomenų subjektas, pateikęs prašymą, turi teisę reikalauti, kad jo atžvilgiu Administracijoje nebūtų taikomas tik automatizuotu duomenų tvarkymu grindžiamas sprendimas ir toks sprendimas būtų peržiūrėtas. Prašyme turi būti nurodyta, su kokiu automatizuotu duomenų tvarkymu grindžiamų sprendimų priėmimu asmuo nesutinka.</text:span></text:p>
      <text:p text:style-name="P1110"><text:span text:style-name="T1111">102</text:span><text:span text:style-name="T1112">. Jeigu duomenų subjektas kreipiasi dėl automatizuotu duomenų tvarkymu grindžiamo sprendimo peržiūros, Administracija turi atlikti išsamų visų svarbių duomenų, įskaitant ir duomenų subjekto pateiktos informacijos, vertinimą.</text:span></text:p>
      <text:p text:style-name="Normal"/>
      <text:p text:style-name="P1113"><text:span text:style-name="T1114">DEŠIMTASIS</text:span><text:span text:style-name="T1115"><text:s/>SKIRSNIS</text:span></text:p>
      <text:p text:style-name="P1116"><text:span text:style-name="T1117">PRAŠYMŲ DĖL DUOMENŲ SUBJEKTŲ TEISIŲ ĮGYVENDINIMO PATEIKIMAS</text:span></text:p>
      <text:p text:style-name="P1118"/>
      <text:p text:style-name="P1119"><text:span text:style-name="T1120">103</text:span><text:span text:style-name="T1121">.<text:s/></text:span><text:span text:style-name="T1122">Duomenų subjektas, siekdamas įgyvendinti savo teises, Administracijai turi pateikti rašytinį prašymą</text:span><text:span text:style-name="T1123"><text:s/></text:span><text:span text:style-name="T1124">asmeniškai, paštu ar per siuntinių pristatymo paslaugas teikiančius asmenis, ar elektroninių ryšių priemonėmis. Rekomenduojama pateikti Taisyklių 4 priede nurodytos formos prašymą.</text:span></text:p>
      <text:p text:style-name="P1125"><text:span text:style-name="T1126">104</text:span><text:span text:style-name="T1127">.<text:s/></text:span><text:span text:style-name="T1128">Prašymas turi būti<text:s/></text:span><text:span text:style-name="T1129">įskaitomas, asmens pasirašytas, jame turi būti nurodytas duomenų subjekto vardas, pavardė, gyvenamoji vieta, kontaktiniai duomenys ryšiui palaikyti ar kuriais pageidaujama gauti informaciją ir informacija apie tai, kokią iš Taisyklių 62.1–62.8 papunkčiuose nurodytų teisių ir kokia apimtimi duomenų subjektas pageidauja įgyvendinti.</text:span></text:p>
      <text:p text:style-name="P1130"><text:span text:style-name="T1131">105</text:span><text:span text:style-name="T1132">.<text:s/></text:span><text:span text:style-name="T1133">Pateikdamas prašymą, duomenų subjektas privalo patvirtinti savo tapatybę:</text:span></text:p>
      <text:p text:style-name="P1134"><text:span text:style-name="T1135">105.1</text:span><text:span text:style-name="T1136">. pateikdamas prašymą Administracijos darbuotojui, registruojančiam prašymą, turi pateikti asmens tapatybę patvirtinantį dokumentą;</text:span></text:p>
      <text:p text:style-name="P1137"><text:span text:style-name="T1138">105.2</text:span><text:span text:style-name="T1139">. pateikdamas prašymą paštu ar per siuntinių pristatymo paslaugas teikiančius asmenis, kartu turi pateikti asmens tapatybę patvirtinančio dokumento kopiją patvirtintą notaro ar kita teisės aktų nustatyta tvarka;</text:span></text:p>
      <text:p text:style-name="P1140"><text:span text:style-name="T1141">105.3</text:span><text:span text:style-name="T1142">. pateikdamas prašymą elektroninių ryšių priemonėmis, turi pasirašyti jį elektroniniu parašu;</text:span></text:p>
      <text:p text:style-name="P1143"><text:span text:style-name="T1144">105.4</text:span><text:span text:style-name="T1145">. identifikuodamas savo tapatybę per elektroninius valdžios vartus, kai pateikiamas prašymas per el. ryšį, leidžiantį tiesiogiai bendrauti su asmeniu, fiziškai jam neatvykus į Administraciją.</text:span></text:p>
      <text:p text:style-name="P1146"><text:span text:style-name="T1147">106</text:span><text:span text:style-name="T1148">. Duomenų subjektas savo teises Administracijoje gali įgyvendinti pats arba per atstovą.</text:span></text:p>
      <text:p text:style-name="P1149"><text:span text:style-name="T1150">107</text:span><text:span text:style-name="T1151">. Jei atstovaujamo duomenų subjekto vardu į Administraciją kreipiasi asmens atstovas, jis savo prašyme turi nurodyti savo vardą, pavardę, gyvenamąją vietą, duomenis ryšiui palaikyti, taip pat atstovaujamo asmens vardą, pavardę, gyvenamąją vietą, informaciją apie tai, kokią iš Taisyklių<text:s/></text:span><text:span text:style-name="T1152">62.1–62.8 papunkčiuose</text:span><text:span text:style-name="T1153"><text:s/>nurodytų duomenų subjekto teisę ir kokia apimtimi pageidauja įgyvendinti, ir pridėti atstovavimą patvirtinančio dokumento kopiją.</text:span><text:s/><text:span text:style-name="T1154">Kai atstovo prašymas teikiamas elektroninėmis priemonėmis, prašymas turi būti pasirašytas elektroniniu parašu. Teikdamas prašymą paštu ar per pasiuntinį, atstovas turi pridėti teisės aktų nustatyta tvarka patvirtintas asmens tapatybę patvirtinančio dokumento taip pat atstovavimą patvirtinančio dokumento kopijas.</text:span></text:p>
      <text:p text:style-name="P1155"><text:span text:style-name="T1156">108</text:span><text:span text:style-name="T1157">. Esant abejonių dėl duomenų subjekto tapatybės, Administracija gali prašyti papildomos informacijos, reikalingos ja įsitikinti.</text:span></text:p>
      <text:p text:style-name="P1158"><text:span text:style-name="T1159">109</text:span><text:span text:style-name="T1160">.<text:s/></text:span><text:span text:style-name="T1161">Žodžiu, elektroninėmis priemonėmis (telefonu ar garso ir vaizdo nuotolinio perdavimo ir įrašymo priemonėmis) gali būti teikiami prašymai dėl teisės gauti informaciją apie asmens duomenų tvarkymą įgyvendinimo. Prašymą pateikdamas asmuo neprivalo patvirtinti savo tapatybės (pvz., prašydamas bendro pobūdžio informacijos).<text:s/></text:span></text:p>
      <text:p text:style-name="P1162"><text:span text:style-name="T1163">110</text:span><text:span text:style-name="T1164">. Visais klausimais, susijusiais su duomenų subjekto asmens duomenų tvarkymu ir naudojimusi savo teisėmis, duomenų subjektas turi teisę kreiptis į duomenų apsaugos pareigūną Pasvalio rajono savivaldybės interneto svetainėje<text:s/></text:span><text:span text:style-name="T1165">www.pasvalys.lt</text:span><text:span text:style-name="T1166">, skyriuje „Asmens duomenų pasauga“ nurodytais kontaktais arba adresu: Vytauto Didžiojo a. 1, LT-39143 Pasvalys. Siekiant užtikrinti Reglamento (ES) 2016/679 38 straipsnio 5 dalyje įtvirtintą konfidencialumą, kreipiantis į duomenų apsaugos pareigūną paštu, ant voko užrašoma, kad korespondencija skirta duomenų apsaugos pareigūnui.</text:span></text:p>
      <text:p text:style-name="P1167"/>
      <text:p text:style-name="P1168"><text:span text:style-name="T1169">VIENUOLIKTASIS</text:span><text:span text:style-name="T1170"><text:s/>SKIRSNIS</text:span></text:p>
      <text:p text:style-name="P1171"><text:span text:style-name="T1172">PRAŠYMŲ DĖL DUOMENŲ SUBJEKTŲ TEISIŲ ĮGYVENDINIMO NAGRINĖJIMAS</text:span></text:p>
      <text:p text:style-name="P1173"/>
      <text:p text:style-name="P1174"><text:span text:style-name="T1175">111</text:span><text:span text:style-name="T1176">.<text:s/></text:span><text:span text:style-name="T1177">Duomenų subjekto prašymas, kuris pateiktas nesilaikant Taisyklių 104–108 punktuose nustatytų reikalavimų, Administracijoje nenagrinėjamas, jeigu Administracijos direktorius nenusprendžia kitaip. Apie atsisakymo nagrinėti prašymą motyvus Administracija raštu informuoja prašymą pateikusį asmenį per 5 darbo dienas.</text:span></text:p>
      <text:p text:style-name="P1178"><text:span text:style-name="T1179">112</text:span><text:span text:style-name="T1180">. Atsisakydama nagrinėti pateiktą prašymą, Administracija duomenų subjektui pasiūlo patikslinti pateiktą prašymą. Atsisakydama imtis veiksmų pagal prašymą ir pasiūlydama patikslinti pateiktą prašymą, Administracija taip pat privalo raštu nurodyti atsisakymo motyvus ir informuoti duomenų subjektą apie duomenų subjekto teisę pateikti skundą Valstybinei duomenų apsaugos inspekcijai. Administracija, priėmusi sprendimą prašymą nagrinėti, tačiau nagrinėjant prašymą kilus neaiškumų dėl prašymo apimties, turinio, prašomų įgyvendinti teisių apimties ir pan., taip pat turi teisę kreiptis į duomenų subjektą su prašymu sukonkretinti prašymą, pateikti papildomas aplinkybes ir kitą informaciją, reikalingą duomenų teisėms įgyvendinti.</text:span></text:p>
      <text:p text:style-name="P1181"><text:span text:style-name="T1182">113</text:span><text:span text:style-name="T1183">.<text:s/></text:span><text:span text:style-name="T1184">Taisyklių reikalavimus atitinkantį prašymą Administracija privalo išnagrinėti ir įgyvendinti duomenų subjekto teises, išskyrus įstatymų nustatytus atvejus, kai reikia užtikrinti:</text:span></text:p>
      <text:p text:style-name="P1185"><text:span text:style-name="T1186">113.1</text:span><text:span text:style-name="T1187">.<text:s/></text:span><text:span text:style-name="T1188">viešąją tvarką, nusikalstamų veikų</text:span><text:span text:style-name="T1189"><text:s/></text:span><text:span text:style-name="T1190">prevenciją ar tyrimą;</text:span></text:p>
      <text:p text:style-name="P1191"><text:span text:style-name="T1192">113.2</text:span><text:span text:style-name="T1193">.<text:s/></text:span><text:span text:style-name="T1194">svarbius valstybės ekonominius ar finansinius interesus;</text:span></text:p>
      <text:p text:style-name="P1195"><text:span text:style-name="T1196">113.3</text:span><text:span text:style-name="T1197">.<text:s/></text:span><text:span text:style-name="T1198">tarnybinės ar profesinės etikos pažeidimų prevenciją, tyrimą ir nustatymą;</text:span></text:p>
      <text:p text:style-name="P1199"><text:span text:style-name="T1200">113.4</text:span><text:span text:style-name="T1201">.<text:s/></text:span><text:span text:style-name="T1202">duomenų subjekto ar kitų asmenų teisių ir laisvių apsaugą.</text:span></text:p>
      <text:p text:style-name="P1203"><text:span text:style-name="T1204">114</text:span><text:span text:style-name="T1205">.<text:s/></text:span><text:span text:style-name="T1206">Duomenų subjekto prašymas įgyvendinti jo, kaip duomenų subjekto, teises Administracijoje išnagrinėjamas ir atsakymas duomenų subjektui pateikiamas ne vėliau kaip per 30 kalendorinių dienų nuo duomenų subjekto kreipimosi dienos. Atsižvelgiant į prašymų sudėtingumą ir skaičių, terminas Administracijos direktoriaus sprendimu gali būti pratęstas dar 30 kalendorinių dienų,<text:s/></text:span><text:span text:style-name="T1207">duomenų subjektui nurodant vėlavimo priežastis ir galimybę pateikti skundą Valstybinei duomenų apsaugos inspekcijai</text:span><text:span text:style-name="T1208">.<text:s/></text:span></text:p>
      <text:p text:style-name="P1209"><text:span text:style-name="T1210">115</text:span><text:span text:style-name="T1211">. Atsakymas duomenų subjektui pateikiamas valstybine kalba duomenų subjekto pasirinktu būdu (registruotu laišku, asmeniškai ar elektroninių ryšių priemonėmis). Administracija dėl objektyvių priežasčių, negalėdama pateikti atsakymo duomenų subjektui jo pasirinktu būdu, atsakymą pateikia registruotu paštu.</text:span><text:span text:style-name="T1212"><text:s/></text:span></text:p>
      <text:p text:style-name="P1213"><text:span text:style-name="T1214">116</text:span><text:span text:style-name="T1215">. Administracija<text:s/></text:span><text:span text:style-name="T1216">turi teisę atsisakyti pateikti duomenų subjektui jo prašomą informaciją, jeigu nustatoma, kad prašymas yra akivaizdžiai nepagrįstas arba neproporcingas.</text:span><text:span text:style-name="T1217"><text:s/>Atsisakydama vykdyti duomenų subjekto prašymą įgyvendinti jo, kaip duomenų subjekto, teises, Administracija duomenų subjektui pateikia tokio atsisakymo motyvus.<text:s/></text:span></text:p>
      <text:p text:style-name="P1218"><text:span text:style-name="T1219">117</text:span><text:span text:style-name="T1220">. Jeigu prašymo nagrinėjimo metu nustatoma, jog duomenų subjekto teisės yra apribotos Reglamento (ES) 2016/679 23 straipsnio 1 dalyje numatytais pagrindais, duomenų subjektas apie tai informuojamas.</text:span></text:p>
      <text:p text:style-name="P1221"><text:span text:style-name="T1222">118</text:span><text:span text:style-name="T1223">. Prašymus įgyvendinti duomenų subjekto teises įgyvendina Administracijos padalinys, atsakingas už asmens duomenų, su kuriais yra susijęs gautas prašymas, tvarkymą. Jeigu asmens duomenis, su kuriais yra susijęs prašymas, tvarko keli Administracijos padaliniai, prašymą nagrinėja tas padalinys, kuris asmens duomenų tvarko daugiausia, arba atsižvelgiant į prašymuose nurodytas aplinkybes ir prašomų pateikti duomenų kategorijas. Prašymus nagrinėti gali ir Administracijos padaliniai kartu, jeigu tokiu būdu Administracijai yra paprasčiau įgyvendinti duomenų subjekto teises.</text:span></text:p>
      <text:p text:style-name="P1224"><text:span text:style-name="T1225">119</text:span><text:span text:style-name="T1226">. Administracija užtikrina, kad visa reikalinga informacija duomenų subjektui būtų pateikiama aiškiai ir suprantamai (glausta, skaidria, suprantama ir lengvai prieinama forma, valstybine kalba arba užsienio kalba, kuria buvo kreiptasi).</text:span></text:p>
      <text:p text:style-name="P1227"><text:span text:style-name="T1228">120</text:span><text:span text:style-name="T1229">.<text:s/></text:span><text:span text:style-name="T1230">Duomenų subjekto teisės Administracijoje įgyvendinamos neatlygintinai, išskyrus kai duomenų subjekto teisių įgyvendinimas, remiantis<text:s/></text:span><text:span text:style-name="T1231">Reglamento (ES) 2016/679</text:span><text:span text:style-name="T1232"><text:s/>12 straipsnio 5 dalimi, yra akivaizdžiai nepagrįstas arba neproporcingas, visų pirma dėl jų pasikartojančio turinio ar dėl kitų svarbių priežasčių.</text:span></text:p>
      <text:p text:style-name="P1233"><text:span text:style-name="T1234">121</text:span><text:span text:style-name="T1235">. Administracija, įgyvendindama duomenų subjekto teises, užtikrina, kad nebūtų pažeista kitų asmenų teisė į privataus gyvenimo neliečiamumą ir asmens duomenų apsaugą.</text:span></text:p>
      <text:p text:style-name="P1236"><text:span text:style-name="T1237">122</text:span><text:span text:style-name="T1238">. Administracijos sprendimus, veiksmus ar neveikimą, įgyvendinant duomenų subjekto teises, duomenų subjektas, jo atstovas ar duomenų subjekto įgaliota pelno nesiekianti įstaiga, organizacija, ar asociacija, atitinkanti<text:s/></text:span><text:span text:style-name="T1239">Reglamento (ES) 2016/679 80 straipsnio</text:span><text:span text:style-name="T1240"><text:s/>reikalavimus, turi teisę skųsti Valstybinei duomenų apsaugos inspekcijai arba teismams Lietuvos Respublikos teisės aktų nustatyta tvarka.</text:span></text:p>
      <text:p text:style-name="P1241"><text:span text:style-name="T1242">123</text:span><text:span text:style-name="T1243">. Jei kurių nors duomenų subjekto teisių įgyvendinimo aspektų nereglamentuoja Taisyklės ir kiti asmens duomenų apsaugos teisės aktai, taikomos Prašymų ir skundų nagrinėjimo ir asmenų aptarnavimo viešojo administravimo subjektuose taisyklės, patvirtintos Lietuvos Respublikos Vyriausybės 2007 m. rugpjūčio 22 d. nutarimu Nr. 875 „Dėl Prašymų ir skundų nagrinėjimo ir asmenų aptarnavimo viešojo administravimo subjektuose taisyklių patvirtinimo“.</text:span></text:p>
      <text:p text:style-name="Normal"/>
      <text:p text:style-name="P1244"><text:span text:style-name="T1245">XII</text:span><text:span text:style-name="T1246"><text:s/>SKYRIUS</text:span></text:p>
      <text:p text:style-name="P1247"><text:span text:style-name="T1248">BAIGIAMOSIOS NUOSTATOS</text:span></text:p>
      <text:p text:style-name="P1249"/>
      <text:p text:style-name="P1250"><text:span text:style-name="T1251">124</text:span><text:span text:style-name="T1252">. Administracijos darbuotojai su šiomis Taisyklėmis bei jų pakeitimais supažindinami Dokumentų valdymo sistemos priemonėmis; darbuotojai, kurie neturi prieigos prie Dokumentų valdymo sistemos, su Taisyklėmis supažindinami pasirašytinai.</text:span></text:p>
      <text:p text:style-name="P1253"><text:span text:style-name="T1254">125</text:span><text:span text:style-name="T1255">.<text:s/></text:span><text:span text:style-name="T1256">Administracijos darbuotojai, pažeidę Reglamente (ES)<text:s/></text:span><text:span text:style-name="T1257">2016/679, ADTAĮ, šiose Taisyklėse nustatytus reikalavimus,</text:span><text:span text:style-name="T1258"><text:s/>atsako Lietuvos Respublikos įstatymų ir kitų teisės aktų nustatyta tvarka.</text:span></text:p>
      <text:p text:style-name="P1259"/>
      <text:p text:style-name="P1260"><text:span text:style-name="T1261">__________________________</text:span></text:p>
      <text:p text:style-name="P1262">Asmenų duomenų tvarkymo<text:s/></text:p>
      <text:p text:style-name="P1268">Pasvalio rajono savivaldybės</text:p>
      <text:p text:style-name="P1269"><text:s/>administracijoje taisyklių</text:p>
      <text:p text:style-name="P1270"><text:span text:style-name="T1271">1</text:span><text:span text:style-name="T1272"><text:s/>priedas</text:span></text:p>
      <text:p text:style-name="P1273"/>
      <text:p text:style-name="P1274"><text:span text:style-name="T1275">ASMENS DUOMENŲ TVARKYMO TIKSLAI IR TVARKOMI ASMENS DUOMENYS</text:span></text:p>
      <text:p text:style-name="P1276"/>
      <text:p text:style-name="P1277"><text:span text:style-name="T1278">Administracija, įgyvendindama savarankiškąsias ir valstybines (valstybės perduotas savivaldybėms) funkcijas, asmens duomenis tvarko šiais tikslais:</text:span></text:p>
      <text:p text:style-name="P1279"><text:span text:style-name="T1280">1</text:span><text:span text:style-name="T1281">.<text:s/></text:span><text:span text:style-name="T1282">Apskaitos skyrius:</text:span></text:p>
      <text:p text:style-name="P1283"><text:span text:style-name="T1284">1.1</text:span><text:span text:style-name="T1285">. vidaus administravimo (personalo valdymo, dokumentų valdymo, materialinių ir finansinių išteklių naudojimo) – tvarkomi šie asmens duomenys: vardas, pavardė, asmens kodas, gyvenamosios vietos adresas, parašas, šeimos sudėtis, atsiskaitomosios sąskaitos numeris,<text:s/></text:span><text:span text:style-name="T1286">pareigos, asmens socialinio draudimo numeris, duomenys apie darbo užmokestį, išeitines išmokas, kompensacijas, pašalpas, dienpinigius, informacija apie dirbtą laiką, duomenys apie atostogas, komandiruotes, informacija apie nedarbingumą dėl ligos, duomenys apie ribotą darbingumo lygį, informacija apie turimą transporto priemonę, duomenys apie pasirinktus pensijų kaupimo fondus, informacija apie skolinius įsipareigojimus</text:span><text:span text:style-name="T1287">;</text:span></text:p>
      <text:p text:style-name="P1288"><text:span text:style-name="T1289">1.2</text:span><text:span text:style-name="T1290">. mokėjimų fiziniams ir juridiniams asmenims (programų ir projektų vykdytojams arba prekių ir paslaugų teikėjams pagal viešųjų pirkimų sutartis, rangovams, atliekantiems darbus pagal viešąsias darbų sutartis) – tvarkomi šie asmens duomenys: juridinio asmens vadovo vardas, pavardė, parašas, fizinio asmens vardas, pavardė, asmens kodas, parašas, atsiskaitomosios sąskaitos numeris, prašymo data ir numeris, registravimo Administracijoje data ir numeris;</text:span></text:p>
      <text:p text:style-name="P1291"><text:span text:style-name="T1292">1.3</text:span><text:span text:style-name="T1293">. vietinės rinkliavos, valstybinės žemės nuomos mokesčio administravimo, mokėjimų vykdymo, ūkinių operacijų registravimo, atsiskaitymo kontrolės – tvarkomi šie asmens duomenys: vardas, pavardė, asmens kodas, atsiskaitomosios sąskaitos numeris, verslo liudijimo duomenys, individualios veiklos vykdymo pažymos duomenys, mokėtina ar gautina suma, mokami mokesčiai, asmens tapatybę patvirtinančio dokumento duomenys, teikiamo (gaunamo arba siunčiamo) dokumento (prašymo, ataskaitos, sąskaitos faktūros, pažymos, perdavimo–priėmimo akto, kasos čekio ar kito apskaitos dokumento) data ir numeris, dokumento turinio informacija, informacija apie teikiamas prekes ar paslaugas, apie parduodamą ir perkamą turtą, sukuriamus kūrinius, perduodamas autorines, nuosavybės ir kitas teises, kiti duomenys, būtini vietinės rinkliavos administravimui</text:span><text:span text:style-name="T1294">.</text:span></text:p>
      <text:p text:style-name="P1295"><text:span text:style-name="T1296">2</text:span><text:span text:style-name="T1297">.<text:s/></text:span><text:span text:style-name="T1298">Bendrasis skyrius:</text:span></text:p>
      <text:p text:style-name="P1299"><text:span text:style-name="T1300">2.1</text:span><text:span text:style-name="T1301">. asmenų prašymų, skundų priėmimo ir nagrinėjimo – tvarkomi šie asmens duomenys: juridinio asmens vadovo vardas, pavardė, elektroninio pašto adresas, telefono numeris, parašas, fizinio asmens vardas, pavardė, asmens kodas, gimimo data, gyvenamosios vietos adresas, elektroninio pašto adresas, telefono numeris, parašas, šeimos sudėtis, prašyme ar skunde nurodyta informacija (įskaitant ir specialių kategorijų asmens duomenis), įgaliojimo duomenys, prašymo ar skundo data ir numeris, registravimo Administracijoje data ir numeris, prašymo ar skundo nagrinėjimo rezultatas, prašymo ar skundo nagrinėjimo metu gauta informacija, Administracijos atsakymo į prašymą ar skundą data ir numeris, kiti asmens duomenys, kuriuos pateikia asmuo ir (arba) kuriuos tvarkyti Administraciją įpareigoja įstatymai ir kiti teisės aktai;</text:span></text:p>
      <text:p text:style-name="P1302"><text:span text:style-name="T1303">2.2</text:span><text:span text:style-name="T1304">. kompiuterių tinklų, elektroninio pašto vartotojų administravimo, informacinių sistemų ir kompiuterizuotų darbo vietų diegimo ir priežiūros – tvarkomi šie asmens duomenys: vardas, pavardė, asmens kodas, pareigos, elektroninio pašto adresas Administracijos darbuotojo asmens kodas (pagal informacinių sistemų nuostatus), kiti asmens duomenys, kuriuos Administraciją įpareigoja tvarkyti įstatymai ir kiti teisės aktai (informacinių sistemų nuostatai), prisijungimo vardas, pirminis slaptažodis;</text:span></text:p>
      <text:p text:style-name="P1305"><text:span text:style-name="T1306">2.3</text:span><text:span text:style-name="T1307">. visuomenės informavimo, informacijos skelbimo Savivaldybės turinio valdymo sistemoje (interneto svetainė<text:s/></text:span><text:span text:style-name="T1308">www.pasvalys.lt</text:span><text:span text:style-name="T1309">) – tvarkomi šie asmens duomenys:<text:s/></text:span><text:span text:style-name="T1310">Administracijos vadovų ir darbuotojų vardai, pavardės, pareigos, atliekamos funkcijos ir specialieji reikalavimai pareigybei, elektroninio pašto adresai, telefono numeriai, įstaigos vadovų nuotraukos, gyvenimo aprašymai, Savivaldybės tarybos narių vardai, pavardės, elektroninio pašto adresai, telefono numeriai, nuotraukos, duomenys apie narystę politinėse partijose, Savivaldybės tarybos posėdžių vaizdo ir garso įrašai (posėdžiuose dalyvaujančių tarybos narių vardai, pavardės, vaizdo ir garso įrašai, svarstomų klausimų pranešėjų vardai, pavardės, užimamos pareigos, vaizdo ir garso įrašai, posėdyje dalyvaujančių ir pasisakančių svečių vardai, pavardės, užimamos pareigos, vaizdo ir garso įrašai), Savivaldybės komisijų, tarybų ir darbo grupių narių vardai, pavardės, Savivaldybės kontrolės ir audito tarnybos darbuotojų vardai, pavardės, pareigos, atliekamos funkcijos ir specialieji reikalavimai pareigybei, elektroninio pašto adresai, telefono numeriai, Savivaldybės kontrolieriaus nuotrauka, gyvenimo aprašymas, Savivaldybei pavaldžių įstaigų ir įmonių vadovų vardai, pavardės, švietimo įstaigų vadovų metų veiklos ataskaitos, seniūnaičių vardai, pavardės, LR Seimo nario vardas, pavardė, nuotrauka, duomenys apie narystę politinėje partijoje, LR Seimo nario patarėjo, padėjėjo ir visuomeninių padėjėjų vardai, pavardės ir telefono numeriai, kita informacija, kurią viešinti Savivaldybės administraciją įpareigoja įstatymai ir kiti teisės aktai</text:span><text:span text:style-name="T1311">;</text:span></text:p>
      <text:p text:style-name="P1312"><text:span text:style-name="T1313">2.4</text:span><text:span text:style-name="T1314">. Savivaldybės naujienlaiškių siuntimo – tvarkomi šie asmens duomenys: elektroninio pašto adresas;</text:span></text:p>
      <text:p text:style-name="P1315"><text:span text:style-name="T1316">2.5</text:span><text:span text:style-name="T1317">. asmenų aptarnavimo ir konsultacijų teikimo telefonu bei pateikus užklausas Savivaldybės interneto svetainėje<text:s/></text:span><text:span text:style-name="T1318">www.pasvalys.lt</text:span><text:span text:style-name="T1319"><text:s/>– tvarkomi šie asmens duomenys: telefono numeris, skambučio (pokalbio) data, laikas, trukmė, vardas, elektroninio pašto adresas, užklausoje pateikta informacija;</text:span></text:p>
      <text:p text:style-name="P1320"><text:span text:style-name="T1321">2.6</text:span><text:span text:style-name="T1322">. likviduojamų juridinių asmenų dokumentų priėmimo saugoti Savivaldybės likviduotų įmonių archyve – tvarkomi šie asmens duomenys: juridinio asmens vadovo vardas, pavardė, elektroninio pašto adresas, telefono numeris, parašas, likvidatoriaus vardas, pavardė, gyvenamosios vietos adresas, elektroninio pašto adresas, telefono numeris, parašas;</text:span></text:p>
      <text:p text:style-name="P1323"><text:span text:style-name="T1324">2.7</text:span><text:span text:style-name="T1325">. likviduotų juridinių asmenų bei Savivaldybės veiklos archyvinių dokumentų kopijų, išrašų, nuorašų, pažymų apie darbuotojų darbo stažą, darbo užmokestį išdavimo – tvarkomi šie asmens duomenys: vardas, pavardė, asmens kodas, gimimo data, gyvenamosios vietos adresas, elektroninio pašto adresas, telefono numeris, parašas, buvusi pavardė, tėvo vardas, darbovietė, pareigos, priėmimo į darbą ir atleidimo datos, informacija apie vaiko auginimo atostogas, darbo stažas, darbo užmokestis, informacija apie tarnybą tarybinėje armijoje, informacija, kam reikalinga pažyma, įgaliojimo duomenys, prašymo data ir numeris, registravimo Administracijoje data ir numeris, atsakymo į prašymą data ir numeris</text:span><text:span text:style-name="T1326">;</text:span></text:p>
      <text:p text:style-name="P1327"><text:span text:style-name="T1328">2.8</text:span><text:span text:style-name="T1329">.<text:s/></text:span><text:span text:style-name="T1330">licencijų<text:s/></text:span><text:span text:style-name="T1331">verstis mažmenine prekyba alkoholiniais gėrimais, tabako gaminiais ir (ar) su tabako gaminiais susijusiais gaminiais<text:s/></text:span><text:span text:style-name="T1332">išdavimo, papildymo, patikslinimo –<text:s/></text:span><text:span text:style-name="T1333">tvarkomi šie asmens duomenys:<text:s/></text:span><text:span text:style-name="T1334">juridinio asmens vadovo vardas, pavardė, asmens kodas, gimimo data, elektroninio pašto adresas, telefono numeris, parašas, duomenys apie teistumą, administracinius nusižengimus, nuosavybės ar kita teise valdomos prekybos vietos ir sandėlio duomenys (adresai, unikalūs numeriai, nuomos sutartys ir kt.), daugiabučio namo butų savininkų ir nuomininkų daugumos sutikimo duomenys (kai prekybą alkoholiniais gėrimais ketinama vykdyti prekybos vietose, įrengtose daugiabučiuose gyvenamuosiuose namuose), automobilio registracijos liudijimo duomenys</text:span><text:span text:style-name="T1335"><text:s/>(</text:span><text:span text:style-name="T1336">kai prekybą alkoholiniais gėrimais, tabako gaminiais ir (ar) su tabako gaminiais susijusiais gaminiais ketinama vykdyti automobilinėje parduotuvėje),</text:span><text:span text:style-name="T1337"><text:s/>renginio organizatoriaus sutikimo duomenys (išduodant vienkartinę licenciją), įgaliojimo duomenys</text:span><text:span text:style-name="T1338">;</text:span></text:p>
      <text:p text:style-name="P1339"><text:span text:style-name="T1340">2.9</text:span><text:span text:style-name="T1341">. licencijų ir licencijų kopijų verstis keleivių vežimu autobusais vietinio susisiekimo maršrutais išdavimo, pratęsimo, duomenų atnaujinimo, leidimų reguliariam keleivių vežiojimui vietiniu maršrutu išdavimo –<text:s/></text:span><text:span text:style-name="T1342">tvarkomi šie asmens duomenys:<text:s/></text:span><text:span text:style-name="T1343">juridinio asmens vadovo vardas, pavardė, asmens kodas, gimimo data, elektroninio pašto adresas, telefono numeris, parašas, transporto vadybininko vardas, pavardė, gimimo data, profesinės kompetencijos pažymėjimo duomenys, nepriekaištingą reputaciją patvirtinančių dokumentų duomenys, duomenys apie juridinio asmens vadovo ir transporto vadybininko teistumą,<text:s/></text:span><text:span text:style-name="T1344">fizinio asmens vardas, pavardė, asmens kodas, gimimo data, gyvenamosios vietos adresas, elektroninio pašto adresas, telefono numeris, parašas,<text:s/></text:span><text:span text:style-name="T1345">nuosavybės ar kita teise valdomos buveinės duomenys (adresas, unikalus numeris, nuomos sutartis ir kt.),</text:span><text:span text:style-name="T1346"><text:s/>transporto priemonės registracijos liudijimo duomenys, transporto priemonės nuomos (lizingo) sutarties duomenys, nuosavo kapitalo ataskaitos duomenys</text:span><text:span text:style-name="T1347">,<text:s/></text:span><text:span text:style-name="T1348">įgaliojimo duomenys, prašymo data ir numeris, registravimo Administracijoje data ir numeris</text:span><text:span text:style-name="T1349">, licencijos ar licencijos kopijos išdavimo data ir numeris;<text:s/></text:span></text:p>
      <text:p text:style-name="P1350"><text:span text:style-name="T1351">2.10</text:span><text:span text:style-name="T1352">. leidimų reguliariam keleivių vežiojimui vietiniu maršrutu išdavimo – tvarkomi<text:s/></text:span><text:span text:style-name="T1353">šie asmens duomenys: juridinio asmens vadovo (atstovo) vardas, pavardė, elektroninio pašto adresas, telefono numeris, parašas, įgaliojimo duomenys;</text:span></text:p>
      <text:p text:style-name="P1354"><text:span text:style-name="T1355">2.11</text:span><text:span text:style-name="T1356">. leidimų prekiauti ir teikti paslaugas viešosiose vietose (visoje Pasvalio rajono savivaldybės teritorijoje) išdavimo –<text:s/></text:span><text:span text:style-name="T1357">tvarkomi šie asmens duomenys:<text:s/></text:span><text:span text:style-name="T1358">juridinio asmens vadovo vardas, pavardė, elektroninio pašto adresas, telefono numeris, parašas, fizinio asmens vardas, pavardė, asmens kodas, gimimo data, gyvenamosios vietos adresas, elektroninio pašto adresas, telefono numeris, parašas, teisės verstis tam tikra ūkine veikla duomenys (verslo liudijimo, individualios veiklos vykdymo pažymos, Lietuvos tautodailininkų sąjungos nario pažymėjimo, tautinio paveldo produkto sertifikato duomenys), maisto tvarkymo subjekto patvirtinimo pažymėjimo duomenys, renginio organizatoriaus sutikimo duomenys,<text:s/></text:span><text:span text:style-name="T1359">įgaliojimo duomenys, prašymo data ir numeris, registravimo Administracijoje data ir numeris</text:span><text:span text:style-name="T1360">, leidimo išdavimo data ir numeris;</text:span></text:p>
      <text:p text:style-name="P1361"><text:span text:style-name="T1362">2.12</text:span><text:span text:style-name="T1363">. leidimų, suteikiančių teisę transporto priemonei stovėti kelio ženklo Nr. 531 „Rezervuota stovėjimo vieta“ galiojimo zonoje Pasvalio rajone išdavimo –<text:s/></text:span><text:span text:style-name="T1364">tvarkomi šie asmens duomenys:<text:s/></text:span><text:span text:style-name="T1365">juridinio asmens vadovo vardas, pavardė, elektroninio pašto adresas, telefono numeris, parašas, fizinio asmens</text:span><text:span text:style-name="T1366"><text:s/>vardas, pavardė, gyvenamosios vietos adresas, elektroninio pašto adresas, telefono numeris, parašas, transporto priemonės registracijos liudijimo duomenys, įgaliojimo duomenys, daugiabučio namo butų savininkų sutikimo duomenys, prašymo data ir numeris, registravimo Administracijoje data ir numeris</text:span><text:span text:style-name="T1367">, leidimo išdavimo data ir numeris;</text:span></text:p>
      <text:p text:style-name="P1368"><text:span text:style-name="T1369">2.13</text:span><text:span text:style-name="T1370">. Smulkaus verslo rėmimo programos administravimo –<text:s/></text:span><text:span text:style-name="T1371">tvarkomi šie asmens duomenys:<text:s/></text:span><text:span text:style-name="T1372">juridinio asmens vadovo vardas, pavardė, elektroninio pašto adresas, telefono numeris, parašas, fizinio asmens vardas, pavardė, gyvenamosios vietos adresas, elektroninio pašto adresas, telefono numeris, parašas, ūkininko pažymėjimo, verslo liudijimo ar individualios veiklos vykdymo pažymos duomenys,<text:s/></text:span><text:span text:style-name="T1373">atsiskaitomosios<text:s/></text:span><text:span text:style-name="T1374">sąskaitos numeris, kredito sutarties duomenys, prašymo data ir numeris, registravimo Administracijoje<text:s/></text:span><text:span text:style-name="T1375">data ir<text:s/></text:span><text:span text:style-name="T1376">numeris, sprendimo skirti lėšas data ir numeris, skiriamų lėšų dydis;</text:span></text:p>
      <text:p text:style-name="P1377"><text:span text:style-name="T1378">2.14</text:span><text:span text:style-name="T1379">. kultūros, nevyriausybinių organizacijų, religinių bendruomenių ir bendrijų projektų administravimo, lėšų projektams skyrimo –<text:s/></text:span><text:span text:style-name="T1380">tvarkomi šie asmens duomenys: juridinio asmens vadovo, projekto vadovo, projekto finansininko vardas, pavardė, pareigos, elektroninio pašto adresas, telefono numeris, parašas;</text:span></text:p>
      <text:p text:style-name="P1381"><text:span text:style-name="T1382">2.15</text:span><text:span text:style-name="T1383">. leidybos lėšų administravimo<text:s/></text:span><text:span text:style-name="T1384">–<text:s/></text:span><text:span text:style-name="T1385">tvarkomi šie asmens duomenys: vardas, pavardė, asmens kodas, gyvenamosios vietos adresas, elektroninio pašto adresas, telefono numeris, parašas, atsiskaitomosios sąskaitos numeris, leidinio aprašymo duomenys, projekto sąmatos duomenys, rekomendacijų duomenys, prašymo data ir numeris, registravimo Administracijoje data ir numeris, sprendimo skirti lėšas data ir numeris;</text:span></text:p>
      <text:p text:style-name="P1386"><text:span text:style-name="T1387">2.16</text:span><text:span text:style-name="T1388">. kultūros veiklų administravimo<text:s/></text:span><text:span text:style-name="T1389">–<text:s/></text:span><text:span text:style-name="T1390">tvarkomi šie asmens duomenys: vardas, pavardė, asmens kodas, pareigos, gyvenamosios vietos adresas, elektroninio pašto adresas, telefono numeris, parašas, atsiskaitomosios sąskaitos numeris, prašymo data ir numeris, registravimo Administracijoje data ir numeris, atsakymo į prašymą data ir numeris;</text:span></text:p>
      <text:p text:style-name="P1391"><text:span text:style-name="T1392">2.17</text:span><text:span text:style-name="T1393">. kultūros ir meno premijų, krašto premijų, mero padėkos raštų, Pasvalio krašto garbės piliečio vardo, kitų apdovanojimų suteikimo<text:s/></text:span><text:span text:style-name="T1394">–<text:s/></text:span><text:span text:style-name="T1395">tvarkomi šie asmens duomenys: vardas, pavardė, gimimo data, gyvenamosios vietos adresas, telefono numeris, darbovietė, pareigos, gyvenimo aprašymas, nuotrauka, informacija apie nuopelnus, dėl kurių gali būti skiriama premija ar suteiktas Pasvalio krašto garbės piliečio vardas, rekomendacijų duomenys, atsiskaitomosios sąskaitos numeris, skiriamų lėšų dydis;</text:span></text:p>
      <text:p text:style-name="P1396"><text:span text:style-name="T1397">2.18</text:span><text:span text:style-name="T1398">. dokumentų darbuotojui išduoti leidimą dirbti ar susipažinti su įslaptinta informacija rengimo, specialiosios teisės dirbti ar susipažinti su įslaptinta informacija, žymima slaptumo žyma „Riboto naudojimo“ suteikimo –<text:s/></text:span><text:span text:style-name="T1399">tvarkomi šie asmens duomenys:<text:s/></text:span><text:span text:style-name="T1400">vardas, pavardė, asmens kodas, gimimo data, gimimo vieta, deklaruotos ir faktinės gyvenamosios vietos adresas, kita turėta pavardė ar (ir) vardas, keitimo data ir priežastys, pilietybė, tautybė, darbovietė, pareigos, duomenys apie kvalifikaciją, darbo stažą, administracinių teisės pažeidimų, pradėto ikiteisminio tyrimo ar kaltinimo privataus kaltinimo byloje ir teismo priimto apkaltinamojo nuosprendžio duomenys, informacija apie asmens atleidimą iš pareigų dėl priesaikos ar pasižadėjimo sulaužymo, pareigūno vardo pažeminimo, profesinės etikos pažeidimo jeigu nuo atleidimo iš pareigų dienos nepraėjo treji metai, informacija apie asmens atleidimą iš pareigų dėl darbo su įslaptinta informacija tvarkos pažeidimo, leidimo dirbti ar susipažinti su įslaptinta informacija arba teisės dirbti ar susipažinti su įslaptinta informacija panaikinimo, jeigu nuo tokio sprendimo dienos nepraėjo penkeri metai, duomenys apie sveikatos būklę, prisirašymo prie gydymo įstaigos duomenys, duomenys apie turtą ir pajamas, duomenys apie šeimos narius, informacija apie ryšius su užsienio valstybių institucijomis ar (ir) piliečiais, valstybiniai apdovanojimai, informacija apie asmens kandidatūros tikrinimą dėl leidimo dirbti ar susipažinti su įslaptinta informacija išdavimo;</text:span></text:p>
      <text:p text:style-name="P1401"><text:span text:style-name="T1402">2.19</text:span><text:span text:style-name="T1403">.<text:s/></text:span><text:span text:style-name="T1404">Savivaldybės civilinio mobilizacinio personalo rezervo sudarymo – tvarkomi šie asmens duomenys: vardas, pavardė, asmens kodas, darbovietė, pareigos, gyvenamosios vietos adresas, telefono numeris;</text:span></text:p>
      <text:p text:style-name="P1405"><text:span text:style-name="T1406">2.20</text:span><text:span text:style-name="T1407">. asmens duomenų saugumo pažeidimo tyrimo – tvarkomi šie asmens duomenys: vardas, pavardė, pareigos, parašas, aplinkybės, lėmusios asmens duomenų saugumo pažeidimą, kurios susijusios su konkrečiu darbuotoju;</text:span></text:p>
      <text:p text:style-name="P1408"><text:span text:style-name="T1409">2.21</text:span><text:span text:style-name="T1410">. duomenų subjektų teisių įgyvendinimo – tvarkomi šie asmens duomenys: vardas, pavardė, asmens kodas, gimimo data, gyvenamosios vietos adresas, elektroninio pašto adresas, telefono numeris, parašas, įgaliojimo duomenys, prašymo data ir numeris, informacija, kokias duomenų subjekto teises pareiškėjas prašo įgyvendinti, registravimo Administracijoje data ir numeris, prašymo nagrinėjimo rezultatas, prašymo nagrinėjimo metu gauta informacija, Administracijos atsakymo į prašymą data ir numeris.</text:span></text:p>
      <text:p text:style-name="P1411"><text:span text:style-name="T1412">3</text:span><text:span text:style-name="T1413">.<text:s/></text:span><text:span text:style-name="T1414">Centralizuotas vidaus audito skyrius:</text:span></text:p>
      <text:p text:style-name="P1415"><text:span text:style-name="T1416">3.1</text:span><text:span text:style-name="T1417">. Administracijos, Savivaldybės pavaldžių bei jos valdymo sričiai priskirtų viešųjų juridinių asmenų audito<text:s/></text:span><text:span text:style-name="T1418">– tvarkomi šie asmens duomenys: vardas, pavardė, asmens kodas, gyvenamosios vietos adresas, parašas, šeimos sudėtis, atsiskaitomosios sąskaitos numeris, pareigos, duomenys apie priėmimą (perkėlimą) į pareigas, atleidimą iš pareigų, duomenys apie darbo užmokestį, išeitines išmokas, kompensacijas, pašalpas, dienpinigius, informacija apie dirbtą laiką, duomenys apie atostogas, komandiruotes, informacija apie nedarbingumą dėl ligos, duomenys apie ribotą darbingumo lygį ir kiti duomenys, gauti audito metu, kuriuos tvarkyti įpareigoja įstatymai ir kiti teisės aktai.</text:span></text:p>
      <text:p text:style-name="P1419"><text:span text:style-name="T1420">4</text:span><text:span text:style-name="T1421">.<text:s/></text:span><text:span text:style-name="T1422">Civilinės metrikacijos skyrius:</text:span></text:p>
      <text:p text:style-name="P1423"><text:span text:style-name="T1424">4.1</text:span><text:span text:style-name="T1425">. civilinės būklės aktų registravimo, civilinės būklės aktų įrašų atkūrimo, anuliavimo, papildymo ar pakeitimo, vardo ir (ar) pavardė keitimo, civilinės būklės aktų įrašų kopijų, nuorašų, išrašų išdavimo, pažymų išdavimo – tvarkomi šie asmens duomenys: vardas, pavardė, asmens kodas, gimimo data, gimimo vieta, gyvenamosios vietos adresas, elektroninio pašto adresas, telefono numeris, parašas, tautybė, pilietybė, lytis, įrašų sudarymo data, vieta ir numeris, mirties data ir vieta, mirties priežastis, santuokos sudarymo data ir vieta, santuokos nutraukimo data ir vieta, šeiminė padėtis, vaikų skaičius šeimoje, asmens tapatybę patvirtinančio dokumento duomenys, santuokos liudytojų vardai ir pavardės, teismų nutartys ir sprendimai, užsienio valstybių išduotų dokumentų, būtinų gimimo, santuokos sudarymo, santuokos nutraukimo, mirties apskaitymui, duomenys, policijos protokolo apie rasto vaiko radimo aplinkybes, rasto mirusiojo asmens aplinkybes duomenys, medicinos įstaigos pažymų apie moters nėštumą arba vieno iš norinčių susituokti asmenų sunkią ligą duomenys (kai prašoma įregistruoti santuoką anksčiau nei po vieno mėnesio arba asmens gyvenamoje patalpoje ar ligoninėje), dokumentų, patvirtinančių išvykimo į tolimojo plaukiojimo reisą, išvykimo atlikti karinę tarnybą užsienio valstybėje ilgesniam nei trijų mėnesių laikotarpiui, išvykimo į diplomatinę tarnybą faktą, duomenys (kai prašoma įregistruoti santuoką anksčiau nei po vieno mėnesio), išvykstamosios santuokos registravimo vietos savininko vardas, pavardė, telefono numeris, parašas, asmens, atsakingo už išvykstamosios santuokos organizavimą, vardas, pavardė, elektroninio pašto adresas, telefono numeris, įgaliojimo duomenys,<text:s/></text:span><text:span text:style-name="T1426">prašymo data ir numeris, registravimo Administracijoje<text:s/></text:span><text:span text:style-name="T1427">data ir<text:s/></text:span><text:span text:style-name="T1428">numeris, atsakymo į prašymą data ir numeris;</text:span></text:p>
      <text:p text:style-name="P1429"><text:span text:style-name="T1430">4.2</text:span><text:span text:style-name="T1431">. valstybės garantuojamos pirminės teisinės pagalbos teikimo<text:s/></text:span><text:span text:style-name="T1432">– tvarkomi šie asmens duomenys: vardas, pavardė, asmens kodas, gyvenamosios vietos adresas, parašas;</text:span></text:p>
      <text:p text:style-name="P1433"><text:span text:style-name="T1434">4.3</text:span><text:span text:style-name="T1435">. prašymų dėl valstybės garantuojamos antrinės teisinės pagalbos priėmimo – tvarkomi šie asmens duomenys: vardas, pavardė, asmens kodas, gimimo data, gyvenamosios vietos adresas, elektroninio pašto adresas, telefono numeris, parašas, šeiminė padėtis, sutuoktinio (sugyventinio, partnerio) vardas, pavardė, gyvenamosios vietos adresas, nepilnamečių vaikų ir vaikų iki 24 m., besimokančių švietimo įstaigose, duomenys (vardas, pavardė, asmens kodas, gimimo data, gyvenamosios vietos adresas), bendrai gyvenančių ir asmens išlaikomų asmenų duomenys (vardas, pavardė, asmens kodas, giminystės ryšys, nedarbingumo priežastis, gyvenamosios vietos adresas), duomenys apie metinę pajamų ir turto deklaraciją, teismo nuosprendžio duomenys, duomenys apie paskirtą socialinę pašalpą, nustatyto darbingumo, neįgalumo, specialiųjų poreikių lygio duomenys, turto arešto akto ar kitų dokumentų, patvirtinančių objektyvias priežastis, dėl kurių asmuo negali disponuoti savo turtu ir lėšomis, duomenys, informacija apie būtiną hospitalizavimą ir gydymą, dokumentų, patvirtinančių pradėtą bylos procesą dėl šeimos, kurioje auga nepilnamečiai vaikai, iškeldinimo, duomenys, dokumentų, patvirtinančių pradėtą bylos procesą dėl fizinio asmens pripažinimo neveiksniu tam tikroje srityje ir jo globos, duomenys, kiti asmens duomenys, kuriuos pateikia asmuo ir (arba) kuriuos tvarkyti Administraciją įpareigoja įstatymai ir kiti teisės aktai.</text:span></text:p>
      <text:p text:style-name="P1436"><text:span text:style-name="T1437">5</text:span><text:span text:style-name="T1438">.<text:s/></text:span><text:span text:style-name="T1439">Finansų skyrius:<text:s/></text:span></text:p>
      <text:p text:style-name="P1440"><text:span text:style-name="T1441">5.1</text:span><text:span text:style-name="T1442">. žemės ir valstybinės žemės nuomos mokesčio lengvatų pagal atskirus prašymus teikimo, mokesčių lengvatų pagal atskirus prašymus teikimo – tvarkomi šie asmens duomenys: juridinio asmens vadovo vardas, pavardė, elektroninio pašto adresas, telefono numeris, parašas, fizinio asmens vardas, pavardė, asmens kodas, gyvenamosios vietos adresas, telefono numeris, parašas, nuosavybės ar kita teise valdomo žemės sklypo ar pastato duomenys (kadastrinis numeris, unikalus numeris, nuomos, panaudos sutartis ir kt.), atsiskaitomosios sąskaitos numeris, šeimyninė padėtis, šeimos pajamos, pensininko arba neįgaliojo pažymėjimo duomenys, moksleivio arba studento pažymėjimo duomenys, Užimtumo tarnybos prie Socialinės apsaugos ir darbo ministerijos pažymos duomenys, pažymos, įrodančios, kad asmuo nukentėjo nuo gamtos stichijos ar gaisro duomenys, informacija apie tai ar asmuo atitinką vieną iš kriterijų (mokesčio mokėtojo šeima neteko maitintojo, mokesčio mokėtojas yra nepilnametis ir kt.), <text:s/>nepilnamečių vaikų, besimokančių švietimo įstaigose, duomenys (vardas, pavardė, asmens kodas, gimimo data, gyvenamosios vietos adresas, duomenys apie nustatytus specialiuosius nuolatinės globos poreikius ir kt.), duomenys apie sveikatos būklę, kiti asmeniui būdingi fizinio, fiziologinio, psichologinio, ekonominio ar socialinio pobūdžio duomenys, įgaliojimo duomenys, prašymo data ir numeris, registravimo Administracijoje data ir numeris, buities ir gyvenimo sąlygų patikrinimo akto duomenys</text:span><text:span text:style-name="T1443">.</text:span></text:p>
      <text:p text:style-name="P1444"><text:span text:style-name="T1445">6</text:span><text:span text:style-name="T1446">.<text:s/></text:span><text:span text:style-name="T1447">Jaunimo reikalų koordinatorius:</text:span></text:p>
      <text:p text:style-name="P1448"><text:span text:style-name="T1449">6.1</text:span><text:span text:style-name="T1450">. jaunimo projektų administravimo, lėšų projektams skyrimo – tvarkomi šie asmens duomenys:</text:span><text:s/><text:span text:style-name="T1451">juridinio asmens vadovo, projekto vadovo, projekto finansininko vardas, pavardė, pareigos, elektroninio pašto adresas, telefono numeris, parašas;</text:span></text:p>
      <text:p text:style-name="P1452"><text:span text:style-name="T1453">6.2</text:span><text:span text:style-name="T1454">. jaunimo veiklų administravimo – tvarkomi šie asmens duomenys:</text:span><text:s/><text:span text:style-name="T1455">vardas, pavardė, asmens kodas, pareigos, gyvenamosios vietos adresas, elektroninio pašto adresas, telefono numeris, parašas, atsiskaitomosios sąskaitos numeris, prašymo data ir numeris, registravimo Savivaldybės administracijoje data ir numeris, atsakymo į prašymą data ir numeris.</text:span></text:p>
      <text:p text:style-name="P1456"><text:span text:style-name="T1457">7</text:span><text:span text:style-name="T1458">.<text:s/></text:span><text:span text:style-name="T1459">Juridinis ir personalo skyrius:</text:span></text:p>
      <text:p text:style-name="P1460"><text:span text:style-name="T1461">7.1</text:span><text:span text:style-name="T1462">.<text:s/></text:span><text:span text:style-name="T1463">vidaus administravimo (personalo valdymo, struktūros tvarkymo, darbo santykių įgyvendinimo, darbo sutarčių sudarymo ir vykdymo, raštvedybos, archyvavimo)</text:span><text:span text:style-name="T1464"><text:s/>–<text:s/></text:span><text:span text:style-name="T1465">tvarkomi šie Administracijos darbuotojų asmens duomenys: vardas, pavardė, asmens kodas, gimimo data, gyvenamosios vietos adresas, elektroninio pašto adresas, telefono numeris, parašas, asmens tapatybę patvirtinančio dokumento duomenys, asmens socialinio draudimo numeris, pilietybė, gyvenimo aprašymas, nuotrauka, šeiminė padėtis, duomenys apie išsilavinimą ir kvalifikaciją, darbo stažas, darbuotojo pareigos, atliekamos funkcijos ir specialieji reikalavimai pareigybei, priėmimo į darbą ir atleidimo datos ir pagrindas, duomenys apie mokymą, duomenys apie atostogas, duomenys apie darbo užmokestį, išeitines išmokas, kompensacijas, pašalpas, informacija apie dirbtą laiką, informacija apie skatinimą ir nuobaudas, informacija apie atliktus darbus ir užduotis, duomenys apie darbuotojų tarnybinės veiklos vertinimą, privačių interesų deklaracijos duomenys, informacija apie darbuotojo turimus vaikus iki 12 metų arba neįgalų vaiką iki 18 metų, duomenys apie sveikatos būklę, informacija apie dalyvavimą uždraustos organizacijos veikloje, duomenys apie teistumą, dokumentų registravimo Administracijoje data ir numeris, kiti asmens duomenys, kuriuos pateikia asmuo ir (arba) kuriuos tvarkyti Administraciją įpareigoja įstatymai ir kiti teisės aktai;</text:span></text:p>
      <text:p text:style-name="P1466"><text:span text:style-name="T1467">7.2</text:span><text:span text:style-name="T1468">.<text:s/></text:span><text:span text:style-name="T1469">vidaus administravimo (personalo valdymo, raštvedybos tvarkymo)</text:span><text:span text:style-name="T1470"><text:s/>–</text:span><text:span text:style-name="T1471"><text:s/>tvarkomi šie pretendentų į Administracijos darbuotojus asmens duomenys: vardas, pavardė, asmens kodas, gimimo data, gyvenamosios vietos adresas, elektroninio pašto adresas, telefono numeris, parašas, asmens tapatybę patvirtinančio dokumento duomenys, pareigos, į kurias pretenduojama, gyvenimo aprašymas, duomenys apie išsilavinimą ir kvalifikaciją, darbo stažas, pokalbio su pretendentu į Administracijos darbuotojus skaitmeninis garso įrašas, duomenys apie sveikatos būklę, informacija apie dalyvavimą uždraustos organizacijos veikloje, duomenys apie teistumą, informacija apie asmeniui pareikštus įtarimus, kaltinimus, ikiteisminio tyrimo pradėjimą, informacija, susijusi su asmens atleidimu iš pareigų dėl priesaikos ar pasižadėjimo sulaužymo, pareigūno vardo pažeminimo, profesinės etikos pažeidimo, informacija apie asmens atleidimą iš pareigų dėl darbo su įslaptinta informacija tvarkos pažeidimo, informacija apie leidimo dirbti ar susipažinti su įslaptinta informacija panaikinimą, informacija apie artimų giminaičių einamas pareigas Administracijoje, informacija apie asmens kandidatūros tikrinimą dėl leidimo dirbti ar susipažinti su įslaptinta informacija išdavimo, dokumentų registravimo Administracijoje data ir numeris, konkurso (atrankos) rezultatas bei kiti asmens duomenys, kuriuos pateikia asmuo ir (arba) kuriuos tvarkyti Administraciją įpareigoja įstatymai ir kiti teisės aktai;</text:span></text:p>
      <text:p text:style-name="P1472"><text:span text:style-name="T1473">7.3</text:span><text:span text:style-name="T1474">. privačių interesų deklaravimo kontrolės – tvarkomi šie asmens duomenys:</text:span><text:s/><text:span text:style-name="T1475">vardas, pavardė, asmens kodas, deklaruotos ir faktinės gyvenamosios vietos adresas, elektroninio pašto adresas, telefono numeris, darbovietės pavadinimas ir pareigos, asmens sutuoktinio (sugyventinio, partnerio) vardas ir pavardė, pilietybė, darbovietės pavadinimas ir pareigos, asmens ir jo sutuoktinio (sugyventinio, partnerio) sudaryti sandoriai, individuali veikla, ryšiai su juridiniais asmenimis, ryšiai su fiziniais asmenimis, kurie gali kelti interesų konfliktą, aplinkybės, kurios asmeniui gali kelti interesų konfliktą;</text:span></text:p>
      <text:p text:style-name="P1476"><text:span text:style-name="T1477">7.4</text:span><text:span text:style-name="T1478">. komandiruočių organizavimo – tvarkomi šie asmens duomenys: vardas, pavardė, asmens kodas, pareigos, parašas, komandiruotės data, vieta ir tikslas, komandiruotei skirtos lėšos;</text:span></text:p>
      <text:p text:style-name="P1479"><text:span text:style-name="T1480">7.5</text:span><text:span text:style-name="T1481">. atstovavimo Savivaldybei teisėsaugos institucijose ir teismuose – tvarkomi šie asmens duomenys: vardas, pavardė, asmens kodas, gimimo data, gyvenamosios vietos adresas, elektroninio pašto adresas, šeimos sudėtis, duomenys apie sveikatos būklę, kiti asmeniui būdingi socialinio ir ekonominio pobūdžio duomenys;</text:span></text:p>
      <text:p text:style-name="P1482"><text:span text:style-name="T1483">7.6</text:span><text:span text:style-name="T1484">. skolų už valstybinės žemės nuomą išieškojimo – tvarkomi šie asmens duomenys: vardas, pavardė, asmens kodas, gyvenamosios vietos adresas, skolos dydis, teismo, notaro, civilinę metrikaciją tvarkančios ar kitos institucijos dokumentų, nurodančių, kas yra skolininko įpėdinis (įpėdiniai), duomenys, kiti asmeniui būdingi socialinio ir ekonominio pobūdžio duomenys;</text:span></text:p>
      <text:p text:style-name="P1485"><text:span text:style-name="T1486">7.7</text:span><text:span text:style-name="T1487">. skolų pripažinimo beviltiškomis – tvarkomi šie asmens duomenys: vardas, pavardė, asmens kodas, šeimos sudėtis, skolos dydis, duomenys apie turimą turtą, informacija apie valstybės teikiamą paramą, duomenys apie sveikatos būklę, informacija apie buvimą įkalinimo įstaigoje, teismo, notaro, civilinę metrikaciją tvarkančios ar kitos institucijos dokumentų, nurodančių, kas yra skolininko įpėdinis (įpėdiniai), duomenys, kiti asmeniui būdingi socialinio ir ekonominio pobūdžio duomenys;</text:span></text:p>
      <text:p text:style-name="P1488"><text:span text:style-name="T1489">7.8</text:span><text:span text:style-name="T1490">. prašymų dėl<text:s/></text:span><text:span text:style-name="T1491">asmenų, nukentėjusių nuo 1939–1990 m. okupacijų, teisinio statuso pripažinimo, pažymėjimų išdavimo priėmimo –<text:s/></text:span><text:span text:style-name="T1492">tvarkomi šie asmens duomenys: vardas, pavardė, asmens kodas, gyvenamosios vietos adresas, elektroninio pašto adresas, telefono numeris, parašas,</text:span><text:span text:style-name="T1493"><text:s/>informacija apie</text:span><text:span text:style-name="T1494"><text:s/>nukentėjusį nuo 1939</text:span><text:span text:style-name="T1495">–</text:span><text:span text:style-name="T1496">1990 m. okupacijų (informacija apie</text:span><text:span text:style-name="T1497"><text:s/>tarnavimą okupacijų metais represinėse struktūrose, narystę nacionalsocialistų bei komunistų partijoje, informacija apie areštavimą, įkalinimą, tremtį, iškeldinimą, informacija apie prarastą turtą, darbą, sveikatą, informacija apie nukentėjusius šeimos narius ir kt.),</text:span><text:span text:style-name="T1498"><text:s/>įgaliojimo duomenys, kiti asmens duomenys, kuriuos pateikia asmuo ir (arba) kuriuos tvarkyti Administraciją įpareigoja įstatymai ir kiti teisės aktai.</text:span></text:p>
      <text:p text:style-name="P1499"><text:span text:style-name="T1500">8</text:span><text:span text:style-name="T1501">.<text:s/></text:span><text:span text:style-name="T1502">Strateginio planavimo ir investicijų skyrius:</text:span></text:p>
      <text:p text:style-name="P1503"><text:span text:style-name="T1504">8.1</text:span><text:span text:style-name="T1505">.<text:s/></text:span><text:span text:style-name="T1506">Savivaldybės būstų ir pagalbinio ūkio paskirties pastatų ir jų dalių pardavimo dokumentų rengimo, Savivaldybės turto pagal panaudos sutartį suteikimo, sutarties atnaujinimo –<text:s/></text:span><text:span text:style-name="T1507">tvarkomi šie asmens duomenys:</text:span><text:span text:style-name="T1508"><text:s/>juridinio asmens vardas, pavardė, elektroninio pašto adresas, telefono numeris, parašas, fizinio asmens vardas, pavardė, asmens kodas, gyvenamosios vietos adresas, elektroninio pašto adresas, telefono numeris, parašas, asmens tapatybę patvirtinančio dokumento duomenys, šeimos sudėtis, šeimyninės padėtis,<text:s/></text:span><text:span text:style-name="T1509">įgaliojimo duomenys, sutarties data ir numeris;</text:span></text:p>
      <text:p text:style-name="P1510"><text:span text:style-name="T1511">8.2</text:span><text:span text:style-name="T1512">. Savivaldybės turto pardavimo viešame aukcione<text:s/></text:span><text:span text:style-name="T1513">–<text:s/></text:span><text:span text:style-name="T1514">tvarkomi šie asmens duomenys: juridinio asmens vadovo vardas, pavardė, elektroninio pašto adresas, telefono numeris, parašas, fizinio asmens vardas, pavardė, asmens kodas, gyvenamosios vietos adresas, telefono numeris, asmens tapatybę patvirtinančio dokumento duomenys, atsiskaitomosios sąskaitos numeris, aukciono dalyvio kortelės numeris, parašas;</text:span></text:p>
      <text:p text:style-name="P1515"><text:span text:style-name="T1516">8.3</text:span><text:span text:style-name="T1517">. Savivaldybės būsto, socialinio būsto nuomos dokumentų rengimo, būsto nuomos mokesčio apskaičiavimo, nuomos sutarčių sąlygų vykdymo ir turto naudojimo kontrolės –<text:s/></text:span><text:span text:style-name="T1518">tvarkomi šie asmens duomenys:</text:span><text:span text:style-name="T1519"><text:s/>vardas, pavardė, asmens kodas, gyvenamosios vietos adresas, elektroninio pašto adresas, telefono numeris, parašas, šeiminė padėtis, šeimos sudėtis, nepilnamečių vaikų ir vaikų iki 24 m., besimokančių švietimo įstaigose, duomenys (vardas, pavardė, asmens kodas, gimimo data, gyvenamosios vietos adresas), kiti asmeniui būdingi socialinio ir ekonominio pobūdžio duomenys,<text:s/></text:span><text:span text:style-name="T1520">sutarties data ir numeris;</text:span></text:p>
      <text:p text:style-name="P1521"><text:span text:style-name="T1522">8.4</text:span><text:span text:style-name="T1523">. nekilnojamų kultūros paveldo objektų stebėsenos –<text:s/></text:span><text:span text:style-name="T1524">tvarkomi šie asmens duomenys:<text:s/></text:span><text:span text:style-name="T1525">vardas, pavardė, asmens kodas, gimimo data, gyvenamosios vietos adresas, elektroninio pašto adresas, telefono numeris, parašas, nuosavybės ar kita teise valdomo nekilnojamo turto duomenys (adresas, kadastrinis numeris, unikalus numeris, nuomos, panaudos sutartis ir kt.);</text:span></text:p>
      <text:p text:style-name="P1526"><text:span text:style-name="T1527">8.5</text:span><text:span text:style-name="T1528">. triukšmo valdymo (prevencijos) –<text:s/></text:span><text:span text:style-name="T1529">tvarkomi šie asmens duomenys: juridinio asmens vardas, pavardė, elektroninio pašto adresas, telefono numeris, parašas, fizinio asmens vardas, pavardė, gyvenamosios vietos adresas, elektroninio pašto adresas, telefono numeris, parašas, įgaliojimo duomenys.</text:span></text:p>
      <text:p text:style-name="P1530"><text:span text:style-name="T1531">9</text:span><text:span text:style-name="T1532">.<text:s/></text:span><text:span text:style-name="T1533">Socialinės paramos ir sveikatos skyrius:</text:span></text:p>
      <text:p text:style-name="P1534"><text:span text:style-name="T1535">9.1</text:span><text:span text:style-name="T1536">.<text:s/></text:span><text:span text:style-name="T1537">Socialinių išmokų, socialinės paramos teikimo, kompensacijų skyrimo ir visuomenei naudingos veiklos organizavimo –<text:s/></text:span><text:span text:style-name="T1538">tvarkomi šie asmens duomenys:</text:span><text:span text:style-name="T1539"><text:s/>vardas, pavardė, asmens kodas, gimimo data, lytis, pilietybė, gyvenamosios vietos adresas, elektroninio pašto adresas, telefono numeris, parašas, asmens tapatybę patvirtinančio dokumento duomenys, atsiskaitomosios sąskaitos numeris, šeimos klasifikavimo duomenys, šeimos sudėtis, nepilnamečių vaikų ir vaikų iki 24 m., besimokančių švietimo įstaigose, duomenys (vardas, pavardė, asmens kodas, gimimo data, gyvenamosios vietos adresas), šeimos narių pajamų duomenys, duomenys apie šeimos turtą, duomenys apie socialinę paramą (pašalpos tipas, numeris, paskyrimo data, sprendimo numeris, pašalpos dydis, pašalpos nutraukimo data, priežastys ir kt.), duomenys apie mokiniui suteiktą socialinę paramą (maitinimo rūšis, ugdymo įstaigos pavadinimas, klasė, paskirto maitinimo laikotarpis, sprendimo numeris, maitinimo kaina ir kt.), duomenys apie sveikatos būklę, nustatyto darbingumo, neįgalumo, specialiųjų poreikių lygio duomenys, globėjo (rūpintojo) vardas, pavardė, asmens kodas, gimimo data, gyvenamosios vietos adresas, elektroninio pašto adresas, telefono numeris, parašas, giminystės ryšys, duomenys apie pajamas, duomenys apie sveikatos būklę, kiti asmeniui būdingi fizinio, fiziologinio, psichologinio, ekonominio ar socialinio pobūdžio duomenys, įgaliojimo duomenys, prašymo data ir numeris, registravimo Administracijoje data ir numeris;</text:span></text:p>
      <text:p text:style-name="P1540"><text:span text:style-name="T1541">9.2</text:span><text:span text:style-name="T1542">. socialinių paslaugų senyvo amžiaus, neįgaliems asmenims, šeimoms ar asmenims, patiriantiems riziką, vaikams, netekusiems tėvų globos, organizavimo ir teikimo, socialinių paslaugų kompensavimo –<text:s/></text:span><text:span text:style-name="T1543">tvarkomi šie asmens duomenys:<text:s/></text:span><text:span text:style-name="T1544">vardas, pavardė, asmens kodas, gimimo data, lytis, pilietybė, gyvenamosios vietos adresas, elektroninio pašto adresas, telefono numeris, parašas, asmens tapatybę patvirtinančio dokumento duomenys, šeimos sudėtis, šeiminė padėtis, santuokos, ištuokos ir mirties datos, nepilnamečių vaikų ir vaikų iki 24 m., besimokančių švietimo įstaigose, duomenys (vardas, pavardė, asmens kodas, gimimo data, gyvenamosios vietos adresas), šeimos narių pajamų duomenys, duomenys apie šeimos turtą, duomenys apie sveikatos būklę, nustatyto darbingumo, neįgalumo, specialiųjų poreikių lygio duomenys, socialinės paslaugos duomenys (paslaugos tipas, paskyrimo data, sprendimo numeris, paskyrimo laikotarpis, paslaugos dažnumas ir kt.), informacija apie naudojimąsi techninės pagalbos priemonėmis, globėjo (rūpintojo) vardas, pavardė, asmens kodas, gimimo data, gyvenamosios vietos adresas, elektroninio pašto adresas, telefono numeris, parašas, giminystės ryšys, duomenys apie pajamas, duomenys apie sveikatos būklę, kiti asmeniui būdingi fizinio, fiziologinio, psichologinio, ekonominio ar socialinio pobūdžio duomenys, įgaliojimo duomenys, prašymo data ir numeris, registravimo Administracijoje data ir numeris;</text:span></text:p>
      <text:p text:style-name="P1545"><text:span text:style-name="T1546">9.3</text:span><text:span text:style-name="T1547">. būsto pritaikymo neįgaliesiems –<text:s/></text:span><text:span text:style-name="T1548">tvarkomi šie asmens duomenys: vardas, pavardė, gimimo data, faktinės gyvenamosios vietos adresas, deklaruotos gyvenamosios vietos adresas, elektroninio pašto adresas, telefono numeris, parašas, asmens tapatybę patvirtinančio dokumento duomenys, šeimos sudėtis, šeimos padėtis, santuokos, ištuokos ir mirties datos, duomenys apie sveikatos būklę, medicininiai pažymėjimai, nustatyto darbingumo, neįgalumo, specialiųjų poreikių lygio duomenys, prašymo data ir registravimo Administracijoje data ir numeris;</text:span></text:p>
      <text:p text:style-name="P1549"><text:span text:style-name="T1550">9.4</text:span><text:span text:style-name="T1551">.<text:s/></text:span><text:span text:style-name="T1552">neįgalių asmenų globos, rūpybos, pripažinimo neveiksniu tam tikrose srityse, neveiksnių asmenų būklės nustatymo, peržiūrėjimo <text:s/>– tvarkomi šie asmens duomenys:<text:s/></text:span><text:span text:style-name="T1553">vardas, pavardė, asmens kodas, gimimo data, gyvenamosios vietos adresas, asmens tapatybę patvirtinančio dokumento duomenys, šeimos sudėtis, lytis, šeiminė padėtis, santuokos, ištuokos ir mirties datos, darbinio užimtumo būklės žyma, šeimos narių pajamų duomenys, duomenys apie šeimos turtą, darbovietės pavadinimas ir pareigos, duomenys apie sveikatos būklę, nustatyto darbingumo, neįgalumo, specialiųjų poreikių lygio duomenys, vertinimo metu gauta informacija (gyvenimo sritys, kuriose asmuo patiria sunkumų, požiūris į sunkumus ir pagalbos poreikį, asmens gebėjimai, galimybės, asmeniui reikalinga pagalba ir kt.), vertinimo išvada ir rekomendacijos, vertinimo išvados data, vertinimą atlikusio socialinio darbuotojo vardas, pavardė, globėjo (rūpintojo) vardas, pavardė, gyvenamosios vietos adresas, elektroninio pašto adresas, telefono numeris, parašas, giminystės ryšys, duomenys apie pajamas, duomenys apie sveikatos būklę, kiti asmeniui būdingi fizinio, fiziologinio, psichologinio, ekonominio ar socialinio pobūdžio duomenys, prašymo data ir numeris, registravimo Administracijoje data ir numeris;</text:span></text:p>
      <text:p text:style-name="P1554"><text:span text:style-name="T1555">9.5</text:span><text:span text:style-name="T1556">. socialinės reabilitacijos paslaugų neįgaliesiems bendruomenėje projektų administravimo –<text:s/></text:span><text:span text:style-name="T1557">tvarkomi šie asmens duomenys:<text:s/></text:span><text:span text:style-name="T1558">juridinio asmens vadovo vardas, pavardė, parašas, fizinio asmens vardas, pavardė, gimimo data, gyvenamosios vietos adresas, lytis, informacija apie nustatytą darbingumo, neįgalumo, specialiųjų poreikių lygį</text:span><text:span text:style-name="T1559">;<text:s/></text:span></text:p>
      <text:p text:style-name="P1560"><text:span text:style-name="T1561">9.6</text:span><text:span text:style-name="T1562">. Europos socialinio fondo agentūros įgyvendinamų projektų administravimo –<text:s/></text:span><text:span text:style-name="T1563">tvarkomi šie asmens duomenys:<text:s/></text:span><text:span text:style-name="T1564">vardas, pavardė, asmens kodas, gimimo data, gyvenamosios vietos adresas, lytis, pilietybė, elektroninio pašto adresas, telefono numeris, parašas, asmens tapatybę patvirtinančio dokumento duomenys, <text:s/>šeimos klasifikavimo duomenys, šeimos sudėtis, nepilnamečių vaikų ir vaikų iki 24 m., besimokančių švietimo įstaigose, duomenys (vardas, pavardė, asmens kodas, gimimo data, gyvenamosios vietos adresas), šeimos narių pajamų duomenys, duomenys apie sveikatos būklę, nustatyto darbingumo, neįgalumo, specialiųjų poreikių lygio duomenys, kiti asmeniui būdingi fizinio, fiziologinio, psichologinio, ekonominio ar socialinio pobūdžio duomenys, socialinės kortelės numeris, socialinės kortelės balansas, prašymo data ir numeris, registravimo Savivaldybės administracijoje data ir numeris;</text:span></text:p>
      <text:p text:style-name="P1565"><text:span text:style-name="T1566">9.7</text:span><text:span text:style-name="T1567">. Visuomenės sveikatos rėmimo specialiosios programos sveikatinimo projektų administravimo –<text:s/></text:span><text:span text:style-name="T1568">tvarkomi šie asmens duomenys:<text:s/></text:span><text:span text:style-name="T1569">juridinio asmens vadovo, projekto vadovo ir vykdytojo vardas, pavardė, elektroninio pašto adresas, telefono numeris, parašas, projekto vykdytojo gyvenimo aprašymas;</text:span></text:p>
      <text:p text:style-name="P1570"><text:span text:style-name="T1571">9.8</text:span><text:span text:style-name="T1572">. daugiavaikės motinos arba tėvo teikimo gauti antrojo laipsnio valstybinę pensiją –<text:s/></text:span><text:span text:style-name="T1573">tvarkomi šie asmens duomenys: vardas, pavardė, asmens kodas, gimimo data, lytis, pilietybė, gyvenamosios vietos adresas, elektroninio pašto adresas, telefono numeris, parašas, asmens tapatybę patvirtinančio dokumento duomenys, atsiskaitomosios sąskaitos numeris, šeimos klasifikavimo duomenys, šeimos sudėtis, nustatyto darbingumo, neįgalumo, specialiųjų poreikių lygio duomenys, kiti asmeniui būdingi socialinio pobūdžio duomenys, įgaliojimo duomenys, prašymo data ir numeris, registravimo Administracijoje data ir numeris;</text:span></text:p>
      <text:p text:style-name="P1574"><text:span text:style-name="T1575">9.9</text:span><text:span text:style-name="T1576">. rekomendacijos apdovanoti Ordino „Už nuopelnus Lietuvai“ medaliu teikimo<text:s/></text:span><text:span text:style-name="T1577">–<text:s/></text:span><text:span text:style-name="T1578">tvarkomi šie asmens duomenys: vardas, pavardė, gimimo data, asmens tapatybę patvirtinančio dokumento duomenys, gyvenamosios vietos adresas, telefono numeris, vaikų telefonų numeriai, elektroninio pašto adresai (kontaktui palaikyti), duomenys apie visus užaugintus vaikus iki 18 metų (vardas, pavardė, gimimo (ir mirties – jei vaikas yra miręs) data, aplinkybės, patvirtinančios faktą, kad vaikai yra gerai išauklėti, informacija apie suteiktus Lietuvos valstybės apdovanojimus (apdovanojimo pavadinimas, suteikimo data ir laipsniai);</text:span></text:p>
      <text:p text:style-name="P1579"><text:span text:style-name="T1580">9.10</text:span><text:span text:style-name="T1581">.<text:s/></text:span><text:span text:style-name="T1582">vaikų globos (rūpybos), įvaikinimo, vaikų teisių apsaugos, darbo su šeimomis, patiriančiomis socialinę riziką, informacijos ir išvadų teikimo Valstybės vaiko teisių apsaugos ir įvaikinimo tarnybai, socialines paslaugas teikiančioms įstaigoms, globos centrams, teismams, teisėsaugos institucijoms – tvarkomi šie asmens duomenys: vardas, pavardė, asmens kodas, gimimo data, gyvenamosios vietos adresas, elektroninio pašto adresas, telefono numeris, parašas, asmens tapatybę patvirtinančio dokumento duomenys, lytis, pilietybė, narystės šeimoje statusas, šeiminė padėtis, nepilnamečių vaikų vardai, pavardės, gimimo datos, šeimos narių pajamų duomenys, duomenys apie šeimos turtą, darbovietės pavadinimas, pareigos, šeimos klasifikavimo duomenys, duomenys apie sveikatos būklę, nustatyto darbingumo, neįgalumo, specialiųjų poreikių lygio duomenys, informacija apie šeimos gyvenimo ir buities sąlygas, informacija apie vaiko šeimos įrašymą į socialinės rizikos šeimų apskaitą, teiktos socialinės ar kitos paslaugos vaikui ir vaiko tėvams (globėjams, rūpintojams) ir jų teikimo įvertinimas, informacija apie administracinių priemonių taikymą vaiko tėvams (globėjams, rūpintojams), informacija apie teistumą, administracinius nusižengimus, informacija apie vaiko teisių pažeidimus, pasirengimo įvaikinti vaiką išvados duomenys, buities ir gyvenimo sąlygų patikrinimo akto duomenys, teismo sprendimo duomenys, kiti asmeniui būdingi fizinio, fiziologinio, psichologinio, ekonominio ar socialinio pobūdžio duomenys;</text:span></text:p>
      <text:p text:style-name="P1583"><text:span text:style-name="T1584">9.11</text:span><text:span text:style-name="T1585">. asmenų ir šeimų, turinčių teisę į paramą būstui išsinuomoti sąrašų tvarkymo, pažymų dėl asmenų ir šeimų, turinčių teisę į valstybės paramą būstui įsigyti rengimo</text:span><text:span text:style-name="T1586"><text:s/></text:span><text:span text:style-name="T1587">–<text:s/></text:span><text:span text:style-name="T1588">tvarkomi šie asmens duomenys: vardas, pavardė, asmens kodas, gyvenamosios vietos adresas, elektroninio pašto adresas, telefono numeris, parašas, asmens tapatybę patvirtinančio dokumento duomenys, lytis, šeiminė padėtis, šeimos sudėtis, nepilnamečių vaikų ir vaikų iki 24 m., besimokančių švietimo įstaigose, duomenys (vardas, pavardė, asmens kodas, gimimo data, gyvenamosios vietos adresas), šeimos narių turto (įskaitant gautas pajamas) duomenys, gimimo, santuokos, ištuokos ir mirties datos, duomenys apie sveikatos būklę, nustatyto darbingumo, neįgalumo, specialiųjų poreikių lygio duomenys, kiti asmeniui būdingi socialinio ir ekonominio pobūdžio duomenys, prašymo data ir numeris, registravimo Administracijoje data ir numeris, atsakymo į prašymą data ir numeris;</text:span></text:p>
      <text:p text:style-name="P1589"><text:span text:style-name="T1590">9.12</text:span><text:span text:style-name="T1591">. Užimtumo didinimo programos, skirtos užimtumo skatinimo ir motyvavimo paslaugų nedirbantiems ir socialinę paramą gaunantiems asmenims, modelio įgyvendinimo<text:s/></text:span><text:span text:style-name="T1592">–<text:s/></text:span><text:span text:style-name="T1593">tvarkomi šie asmens duomenys: vardas, pavardė, asmens kodas, gimimo data, gyvenamosios vietos adresas, elektroninio pašto adresas, telefono numeris, parašas, asmens poreikių ir galimybių vertinimo anketos duomenys (duomenys apie išsilavinimą ir kvalifikaciją, duomenys apie darbovietę (es), duomenys apie turimus vaikus, pagrindinės asmens neįsidarbinimo priežastys, duomenys apie finansinę būklę, duomenys apie per paskutinius 12 mėnesių gautas ar gaunamas socialines paslaugas, asmens socialinio savarankiškumo duomenys, pageidaujamos Užimtumo programos modelio paslaugos, asmens pageidavimai darbui ir kt.), siuntimo pas nedirbančių asmenų atvejo vadybininką duomenys (asmens priklausymas tam tikrai grupei asmenų: rūpintiniai, kuriems iki pilnametystės buvo nustatyta rūpyba, kol jiems sukaks 25 metai, nėščios moterys, grįžę iš laisvės atėmimo vietų, kai laisvės atėmimo laikotarpis buvo ilgesnis kaip 6 mėnesiai, priklausomi nuo narkotinių, psichotropinių ir kitų psichiką veikiančių medžiagų, prekybos žmonėmis aukos, asmenys, patiriantys socialinę riziką, grįžę į Lietuvą nuolat gyventi politiniai kaliniai ir tremtiniai ir kt.), kiti asmeniui būdingi fizinio, fiziologinio, psichologinio, ekonominio ar socialinio pobūdžio duomenys;</text:span></text:p>
      <text:p text:style-name="P1594"><text:span text:style-name="T1595">9.13</text:span><text:span text:style-name="T1596">. asmeninės pagalbos skyrimo tikslingumo (netikslingumo) sprendimo priėmimo<text:s/></text:span><text:span text:style-name="T1597">–<text:s/></text:span><text:span text:style-name="T1598">tvarkomi šie asmens duomenys: vardas, pavardė, asmens kodas, gyvenamosios vietos adresas, elektroninio pašto adresas, telefono numeris, parašas, informacija apie asmens pajamas, pažymos, patvirtinančios asmens pajamas duomenys, duomenys apie sveikatos būklę, nustatyto darbingumo, neįgalumo, specialiųjų poreikių lygio duomenys, asmens negalią patvirtinančio dokumento duomenys, moksleivio ar studento pažymėjimo duomenys, gimimo liudijimo, įgaliojimo duomenys, kiti asmeniui būdingi fizinio, fiziologinio, psichologinio, ekonominio ar socialinio pobūdžio duomenys;</text:span></text:p>
      <text:p text:style-name="P1599"><text:span text:style-name="T1600">9.14</text:span><text:span text:style-name="T1601">. socialinės priežiūros paslaugų akreditavimo<text:s/></text:span><text:span text:style-name="T1602">–<text:s/></text:span><text:span text:style-name="T1603">tvarkomi šie asmens duomenys: juridinio asmens vadovo, darbuotojo vardas, pavardė, elektroninio pašto adresas, telefono numeris, parašas, darbuotojo išsilavinimas, pareigybės aprašymas, išsilavinimą patvirtinančio dokumento duomenys.</text:span></text:p>
      <text:p text:style-name="P1604"><text:span text:style-name="T1605">10</text:span><text:span text:style-name="T1606">.<text:s/></text:span><text:span text:style-name="T1607">Švietimo ir sporto skyrius:</text:span></text:p>
      <text:p text:style-name="P1608"><text:span text:style-name="T1609">10.1</text:span><text:span text:style-name="T1610">.<text:s/></text:span><text:span text:style-name="T1611">vaikų, jaunimo ir suaugusiųjų bendrojo ugdymo organizavimo, valstybinės ir regiono švietimo politikos įgyvendinimo – Pedagogų registre<text:s/></text:span><text:span text:style-name="T1612">tvarkomi šie pedagogų asmens duomenys: vardas, pavardė, asmens kodas, gimimo data, amžius, lytis, gimtoji kalba, pilietybė, gyvenamosios vietos adresas, dokumento, suteikiančio teisę gyventi Lietuvos Respublikoje, numeris ir data, duomenys apie išsilavinimą ir kvalifikaciją, darbovietės pavadinimas, pareigybė, darbo stažas, priėmimo į darbą ir atleidimo datos, kiti duomenys apie darbovietę ir pareigas (etato užimtumas, darbo krūvio rūšys, ugdomų dalykų pavadinimai ir kt.). Švietimo ir mokslo institucijų registre tvarkoma informacija apie laisvuosius mokytojus: vardas, pavardė, asmens kodas, elektroninio pašto adresas, telefono numeris, duomenys apie teisę vertis tam tikra veikla, kiti registruose esantys duomenys, kuriuos tvarkyti Administraciją įpareigoja įstatymai ir kiti teisės aktai;</text:span></text:p>
      <text:p text:style-name="P1613"><text:span text:style-name="T1614">10.2</text:span><text:span text:style-name="T1615">.<text:s/></text:span><text:span text:style-name="T1616">vaikų, jaunimo ir suaugusiųjų bendrojo ugdymo organizavimo, valstybinės ir regiono švietimo politikos įgyvendinimo, mokinio krepšelio lėšų administravimo – Mokinių registre tvarkomi šie mokinių asmens duomenys:<text:s/></text:span><text:span text:style-name="T1617">vardas, pavardė, asmens kodas, gimimo data, amžius, lytis, gimtoji kalba, pilietybė, gyvenamosios vietos adresas, mokinio, kuriam nėra 18 metų, tėvų (globėjų, rūpintojų) vardai, pavardės, gyvenamosios vietos adresas, duomenys apie išsilavinimą, mokymo sutarties tipas ir numeris, sutarties sudarymo ir nutraukimo data, nutraukimo priežastys, mokinio pažymėjimo duomenys (tipas, numeris, išdavimo data, galiojimo data ir kt.), mokymo kalba, mokymo formos, mokymo programa, mokymo proceso organizavimo būdai, klasė, klasės tipas, mokinio specialieji ugdymosi poreikiai, klasės ugdytojo vardas, pavardė, mokymo dalykai, dalyko apimtis valandomis, teorinių ir praktinių žinių įvertinimai, pasirinkti laikyti egzaminai ir kalbos įskaitos, brandos egzaminų pasiekimų lygis, įvertinimas, mokiniui išduoto išsilavinimo pažymėjimo duomenys, mokinio asmens bylos numeris, pavežimo į ugdymo įstaigą ar iš jos duomenys, duomenys apie ugdymo proceso metu patirtas fizines traumas, mokymosi finansavimo šaltiniai, asmens, įvedusio informaciją į Registrą duomenys (vardas, pavardė, elektroninio pašto adresas, telefono numeris, ugdymo įstaigos pavadinimas), kiti registre esantys duomenys, kuriuos tvarkyti Administraciją įpareigoja įstatymai ir kiti teisės aktai;</text:span></text:p>
      <text:p text:style-name="P1618"><text:span text:style-name="T1619">10.3</text:span><text:span text:style-name="T1620">. leidimų dirbti su Mokiniu ir Pedagogų registrais išdavimo – tvarkomi šie asmens duomenys: vardas, pavardė, asmens kodas, elektroninio pašto adresas, telefono numeris, darbovietė, pareigos, parašas, įstaigos vadovo vardas, pavardė, parašas;</text:span></text:p>
      <text:p text:style-name="P1621"><text:span text:style-name="T1622">10.4</text:span><text:span text:style-name="T1623">. minimalios ar vidutinės priežiūros priemonės skyrimo, pratęsimo, pakeitimo,<text:s/></text:span><text:span text:style-name="T1624">koordinuotos švietimo pagalbos, socialinių ir sveikatos priežiūros paslaugų skyrimo, koordinavimo ir planavimo vaikams, turintiems elgesio problemų, ir vaikų atstovavimo pagal įstatymą</text:span><text:span text:style-name="T1625"><text:s/>– tvarkomi šie asmens duomenys: vardas, pavardė, asmens kodas, gimimo data, lytis, ugdymo įstaigos pavadinimas, klasė, mokymo programa, vaiko specialiųjų ugdymosi poreikių įvertinimas, specialiojo ugdymosi ir (ar) švietimo pagalbos skyrimas, teiktos rekomendacijos dėl vaiko ugdymo formų, būdų, metodų ir švietimo pagalbos teikimo, duomenys apie pamokų lankomumą, vaiko pažangumą, vaiko elgesio apibūdinimas, teikta švietimo (socialinė pedagoginė, psichologinė, specialioji, specialioji pedagoginė) pagalba vaikui, vaiko tėvams (globėjams, rūpintojams) bei jos įvertinimas, informacija apie administracinių priemonių taikymą vaiko tėvams (globėjams, rūpintojams), informacija apie vaiko teisių pažeidimus, vaiko nuomonė (jei vaikas nedalyvauja Administracijos vaiko gerovės komisijos posėdyje), informacija<text:s/></text:span><text:span text:style-name="T1626">apie šeimos gyvenimo ir buities sąlygas,</text:span><text:span text:style-name="T1627"><text:s/>informacija apie vaiko šeimos įrašymą į socialinės rizikos šeimų apskaitą, teiktos socialinės ar kitos paslaugos vaikui ir vaiko tėvams (globėjams, rūpintojams) ir jų teikimo įvertinimas, vaiko padarytas nusikaltimas ar baudžiamasis nusižengimas, vaiko padarytas administracinis nusižengimas, informacija apie pradėtus ikiteisminius tyrimus ir pareikštus įtarimus vaiko atžvilgiu, bendras vaiko sveikatos būklės įvertinimas, vaiko psichikos sveikatos būklės įvertinimas ir rekomendacijos</text:span><text:span text:style-name="T1628">,<text:s/></text:span><text:span text:style-name="T1629">išvada dėl vaiko minimalios ar vidutinės priežiūros priemonės skyrimo,</text:span><text:span text:style-name="T1630"><text:s/></text:span><text:span text:style-name="T1631">tėvų (globėjų, rūpintojų) vardai, pavardės, asmens kodai, gyvenamosios vietos adresai, duomenys apie darbovietę, parašai;<text:s/></text:span></text:p>
      <text:p text:style-name="P1632"><text:span text:style-name="T1633">10.5</text:span><text:span text:style-name="T1634">. išsilavinimo pažymėjimų išdavimo, pasiekimų patikrinimo ir egzaminų organizavimo – tvarkomi šie asmens duomenys: mokinio vardas, pavardė, asmens kodas, gimimo data, ugdymo įstaigos pavadinimas, baigimo metai, programos kodas, programos pavadinimas, mokymosi rezultatai, išlaikyti egzaminai, vertinimo skalės bendrajame ugdyme, įgytas išsilavinimas;</text:span></text:p>
      <text:p text:style-name="P1635"><text:span text:style-name="T1636">10.6</text:span><text:span text:style-name="T1637">. Savivaldybės teritorijoje gyvenančių ikimokyklinio ir priešmokyklinio amžiaus vaikų apskaitos – tvarkomi šie asmens duomenys: vardas, pavardė, gimimo data, gyvenamosios vietos adresas, ugdymo įstaigos pavadinimas, nustatyto neįgalumo, specialiųjų poreikių lygio duomenys, informacija apie augimą socialinės rizikos šeimoje, išvykimas į kitą savivaldybę ar kitą šalį;</text:span></text:p>
      <text:p text:style-name="P1638"><text:span text:style-name="T1639">10.7</text:span><text:span text:style-name="T1640">. vykdomos pamokų lankomumo apskaitos, prevencinio darbo su mokyklos nelankančiais ir blogai besimokančiais mokiniais organizavimo –</text:span><text:span text:style-name="T1641"><text:s/></text:span><text:span text:style-name="T1642">NEMIS sistemoje tvarkomi šie asmens duomenys: vardas, pavardė, asmens kodas, gyvenamosios vietos adresas, tėvų (globėjų, rūpintojų) vardai, pavardės, asmens kodai, gyvenamosios vietos adresai, socialinės paramos pavadinimas, skyrimo vieta, data, duomenys apie tėvų (globėjų, rūpintojų) darbovietę, duomenys apie prisirašymą prie pirminės sveikatos priežiūros įstaigos, duomenys apie registraciją Užimtumo tarnyboje prie Socialinės apsaugos ir darbo ministerijos, registracijos nutraukimo data ir priežastys, pokalbio duomenys (nesimokymo mokykloje priežastys, pokalbio dalyviai ir kt.), informacija apie mokymosi pradžią, klasė, praleistų pamokų skaičius ir priežastys, pateisintų pamokų skaičius; <text:s/></text:span></text:p>
      <text:p text:style-name="P1643"><text:span text:style-name="T1644">10.8</text:span><text:span text:style-name="T1645">. mokytojų ir pagalbos mokiniui specialistų atestacijos – tvarkomi šie asmens duomenys: vardas, pavardė, kvalifikacija / specialybė, mokymo įstaiga, mokomasis dalykas, turima kvalifikacinė kategorija, kvalifikacinės kategorijos įgijimo data, siekiama kvalifikacinė kategorija, atestacijos data;</text:span></text:p>
      <text:p text:style-name="P1646"><text:span text:style-name="T1647">10.9</text:span><text:span text:style-name="T1648">. likviduotų, reorganizuotų ar kitaip pertvarkytų švietimo įstaigų veiklos archyvinių dokumentų kopijų, išrašų, nuorašų, pažymų apie darbuotojų darbo stažą, darbo užmokestį išdavimo – tvarkomi šie asmens duomenys: vardas, pavardė, gyvenamosios vietos adresas, telefono numeris, parašas, buvusi pavardė, tėvo vardas, darbovietė, pareigos, darbo užmokestis, darbo stažas, priėmimo į darbą ir atleidimo datos, informacija apie vaiko auginimo atostogas, informacija, kam reikalinga pažyma, įgaliojimo duomenys, prašymo data ir numeris, registravimo Administracijoje data ir numeris</text:span><text:span text:style-name="T1649">, atsakymo į prašymą data ir numeris</text:span><text:span text:style-name="T1650">;</text:span></text:p>
      <text:p text:style-name="P1651"><text:span text:style-name="T1652">10.10</text:span><text:span text:style-name="T1653">. vaikų ir jaunimo papildomo ugdymo ir užimtumo, sporto stovyklų organizavimo, neformaliojo vaikų švietimo organizavimo – tvarkomi šie asmens duomenys:</text:span><text:s/><text:span text:style-name="T1654">vardas, pavardė, gimimo data, gyvenamosios vietos adresas, ugdymo įstaigos pavadinimas, vieno iš tėvų (globėjų, rūpintojų) vardas, pavardė, telefono numeris, elektroninio pašto adresas, paslaugų teikėjo (mokytojo) vardas ir pavardė, gyvenamosios vietos adresas, telefono numeris, elektroninio pašto adresas, duomenys apie išsilavinimą, duomenys apie teisę verstis tam tikra veikla, atsiskaitomosios sąskaitos numeris, parašas;</text:span></text:p>
      <text:p text:style-name="P1655"><text:span text:style-name="T1656">10.11</text:span><text:span text:style-name="T1657">. mokinių pavėžėjimo į mokyklą ir atgal organizavimo – tvarkomi šie asmens duomenys: vardas, pavardė, ugdymo įstaigos pavadinimas, klasė, mokinio pažymėjimo numeris, maršrutas, važiavimų skaičius per mėnesį;</text:span></text:p>
      <text:p text:style-name="P1658"><text:span text:style-name="T1659">10.12</text:span><text:span text:style-name="T1660">. nevyriausybinių kūno kultūros ir sporto organizacijų, viešųjų įstaigų sportinės veiklos projektų finansavimo – tvarkomi šie asmens duomenys:</text:span><text:s/><text:span text:style-name="T1661">juridinio asmens vadovo vardas, pavardė, parašas, projekto vadovo vardas, pavardė, telefono numeris, elektroninio pašto adresas;</text:span></text:p>
      <text:p text:style-name="P1662"><text:span text:style-name="T1663">10.13</text:span><text:span text:style-name="T1664">. neįgaliųjų socialinės integracijos per kūno kultūrą ir sportą projektų administravimo – tvarkomi šie asmens duomenys:</text:span><text:s/><text:span text:style-name="T1665">juridinio asmens vadovo vardas, pavardė, telefono numeris, elektroninio pašto adresas, parašas, projekto vadovo, projekto vykdytojo, projekto buhalterio vardas, pavardė, gyvenamosios vietos adresas, telefono numeris, elektroninio pašto adresas, parašas, informacija apie kvalifikaciją ir gebėjimus įgyvendinti projektą, kvalifikaciją pagrindžiančių dokumentų duomenys, gyvenimo aprašymai, projekto dalyvio vardas, pavardė, gyvenamosios vietos adresas, neįgalumo lygis ar darbingumo lygis, kai kurie kiti asmeniui būdingi fizinio, fiziologinio ir socialinio pobūdžio duomenys, sportiniai pasiekimai;</text:span></text:p>
      <text:p text:style-name="P1666"><text:span text:style-name="T1667">10.14</text:span><text:span text:style-name="T1668">. informacijos apie ieškančius darbo pedagogus Savivaldybės švietimo įstaigoms teikimo – tvarkomi šie asmens duomenys: vardas, pavardė, gyvenimo aprašymas.<text:s/></text:span></text:p>
      <text:p text:style-name="P1669"><text:span text:style-name="T1670">11</text:span><text:span text:style-name="T1671">.<text:s/></text:span><text:span text:style-name="T1672">Ūkio ir transporto tarnyba:</text:span></text:p>
      <text:p text:style-name="P1673"><text:span text:style-name="T1674">11.1</text:span><text:span text:style-name="T1675">. darbų saugos, priešgaisrinės saugos instruktavimo, administracijoje įvykusių nelaimingų atsitikimų tyrimų ir apskaitos – tvarkomi šie asmens duomenys: vardas, pavardė, gimimo data, pareigos, gyvenamosios vietos adresas, parašas, nelaimingo atsitikimo data, informacija apie komandiruotę, informacija apie kitas darbovietes, informacija apie vietas, kuriose darbuotojas gali per pertrauką pailsėti ir pavalgyti, informacija apie įvykio darbe aplinkybes ir priežastis, informacija apie nelaimingo atsitikimo pakeliui į darbą ar iš darbo aplinkybes ir priežastis, duomenys apie patirtą žalą sveikatai, informacija apie mirties priežastis (jei darbuotojas miršta), duomenys apie alkoholio kiekį (promilėmis), narkotinių, psichiką veikiančių medžiagų kiekį nukentėjusiojo kraujyje, kiti atlikto tyrimo duomenys; <text:s/></text:span></text:p>
      <text:p text:style-name="P1676"><text:span text:style-name="T1677">11.2</text:span><text:span text:style-name="T1678">. nuosavo automobilio naudojimo komandiruotės tikslais – tvarkomi šie asmens duomenys: vardas, pavardė, asmens kodas, gyvenamosios vietos adresas, pareigos, parašas, automobilio registracijos liudijimo duomenys;</text:span></text:p>
      <text:p text:style-name="P1679"><text:span text:style-name="T1680">11.3</text:span><text:span text:style-name="T1681">. tarnybinių automobilių skyrimo laikinai naudotis (tarnybos reikmėms), kelionės lapų tvarkymo – tvarkomi šie asmens duomenys:</text:span><text:s/><text:span text:style-name="T1682">vardas, pavardė, pareigos, parašas, vairuotojo pažymėjimo duomenys (įvykus eismo įvykiui); išvykimo ir grįžimo laikas, kelionės maršrutas;</text:span></text:p>
      <text:p text:style-name="P1683"><text:span text:style-name="T1684">11.4</text:span><text:span text:style-name="T1685">. Gyventojų užimtumo didinimo programos įgyvendinimo – tvarkomi šie asmens duomenys: vardas, pavardė, asmens kodas, gimimo data, gyvenamosios vietos adresas, telefono numeris, parašas, informacija apie asmens priklausimą Lietuvos Respublikos užimtumo įstatyme nurodytoms tikslinėms grupėms (nėščios moterys, asmenys, grįžę iš įkalinimo įstaigos, socialinės paramos gavėjai, asmenys, patiriantys socialinę riziką, vyresni kaip 40 metų ir kt.);</text:span></text:p>
      <text:p text:style-name="P1686"><text:span text:style-name="T1687">11.5</text:span><text:span text:style-name="T1688">. asmenų ir Savivaldybės turto apsaugos, viešosios tvarkos užtikrinimo, administracinių nusižengimų išaiškinimo – tvarkomi šie asmens duomenys: fizinių asmenų ir jų valdomų transporto priemonių vaizdo duomenys;</text:span></text:p>
      <text:p text:style-name="P1689"><text:span text:style-name="T1690">11.6</text:span><text:span text:style-name="T1691">. Administracijos pastate dirbančių darbuotojų saugumo, Savivaldybės ir darbuotojų turto ir dokumentų apsaugos – tvarkomi šie asmens duomenys:</text:span><text:s/><text:span text:style-name="T1692"><text:s/>vardas, pavardė, elektroninio (magnetinio) rakto numeris, elektroninių spynų (durų ar vartelių) atrakinimo data ir laikas.</text:span></text:p>
      <text:p text:style-name="P1693"><text:span text:style-name="T1694">12</text:span><text:span text:style-name="T1695">.<text:s/></text:span><text:span text:style-name="T1696">Vietinio ūkio ir plėtros skyrius:</text:span></text:p>
      <text:p text:style-name="P1697"><text:span text:style-name="T1698">12.1</text:span><text:span text:style-name="T1699">. numerio pastatui ar žemės sklypui suteikimo, keitimo – tvarkomi šie asmens duomenys: juridinio asmens vadovo vardas, pavardė, elektroninio pašto adresas, telefono numeris, parašas, fizinio asmens vardas, pavardė, asmens kodas, gyvenamosios vietos adresas, elektroninio pašto adresas, telefono numeris, parašas,<text:s/></text:span><text:span text:style-name="T1700">nuosavybės ar kita teise valdomo<text:s/></text:span><text:span text:style-name="T1701">žemės sklypo ar pastato duomenys (kadastrinis numeris, unikalus numeris, nuomos, panaudos sutartis ir kt.), žemės sklypo plano duomenys, kadastrinių matavimų bylos duomenys, įgaliojimo duomenys, prašymo data ir numeris, registravimo Administracijoje data ir numeris</text:span><text:span text:style-name="T1702">, atsakymo į prašymą data ir numeris;</text:span></text:p>
      <text:p text:style-name="P1703"><text:span text:style-name="T1704">12.2</text:span><text:span text:style-name="T1705">.<text:s/></text:span><text:span text:style-name="T1706">žemės sklypų formavimo ir pertvarkymo projektų rengimo – tvarkomi šie asmens duomenys: juridinio asmens vadovo vardas, pavardė, elektroninio pašto adresas, telefono numeris, parašas, fizinio asmens vardas, pavardė, asmens kodas, gyvenamosios vietos adresas, elektroninio pašto adresas, telefono numeris, parašas, nuosavybės ar kita teise valdomo žemės sklypo ar pastato duomenys (kadastrinis numeris, unikalus numeris, nuomos, panaudos sutartis ir kt.), žemės sklypo plano duomenys, kadastrinių matavimų bylos duomenys, įgaliojimo duomenys, prašymo data ir numeris, registravimo Savivaldybės administracijoje data ir numeris, atsakymo į prašymą data ir numeris;</text:span></text:p>
      <text:p text:style-name="P1707"><text:span text:style-name="T1708">12.3</text:span><text:span text:style-name="T1709">. melioracijos ir hidrotechnikos statinių remonto bei administravimo, žemės kasimo darbų melioruotoje žemėje projektavimo (suderinimo), melioracijos ir hidrotechnikos įrenginių eksploatavimo – tvarkomi šie asmens duomenys: juridinio asmens vadovo vardas, pavardė, elektroninio pašto adresas, telefono numeris, parašas, fizinio asmens vardas, pavardė, asmens kodas, gyvenamosios vietos adresas, elektroninio pašto adresas, telefono numeris, parašas,<text:s/></text:span><text:span text:style-name="T1710">nuosavybės ar kita teise valdomo<text:s/></text:span><text:span text:style-name="T1711">žemės sklypo duomenys (kadastrinis numeris, unikalus numeris, nuomos, panaudos sutartis ir kt.), įgaliojimo duomenys, prašymo data ir numeris, registravimo Administracijoje data ir numeris</text:span><text:span text:style-name="T1712">, atsakymo į prašymą data ir numeris;</text:span></text:p>
      <text:p text:style-name="P1713"><text:span text:style-name="T1714">12.4</text:span><text:span text:style-name="T1715">. želdinių kirtimo, genėjimo, persodinimo, pašalinimo leidimų išdavimo – tvarkomi šie asmens duomenys: juridinio asmens vadovo vardas, pavardė, elektroninio pašto adresas, telefono numeris, parašas, fizinio asmens<text:s/></text:span><text:span text:style-name="T1716">vardas, pavardė, asmens kodas, gyvenamosios vietos adresas, elektroninio pašto adresas, telefono numeris, parašas, nuosavybės ar kita teise valdomo<text:s/></text:span><text:span text:style-name="T1717">žemės sklypo ar pastato duomenys (kadastrinis numeris, unikalus numeris, nuomos, panaudos sutartis ir kt.), įgaliojimo duomenys, prašymo data ir numeris, registravimo Administracijoje data ir numeris</text:span><text:span text:style-name="T1718">, leidimo išdavimo data ir numeris;</text:span></text:p>
      <text:p text:style-name="P1719"><text:span text:style-name="T1720">12.5</text:span><text:span text:style-name="T1721">. prašymų, susijusių su saugaus eismo klausimais, nagrinėjimo, kelio ženklų įrengimo administravimo – tvarkomi šie asmens duomenys: juridinio asmens vadovo vardas, pavardė, elektroninio pašto adresas, telefono numeris, parašas, fizinio asmens<text:s/></text:span><text:span text:style-name="T1722">vardas, pavardė, gyvenamosios vietos adresas, elektroninio pašto adresas, telefono numeris, parašas, neįgalumo, darbingumo lygio duomenys, teisės vairuoti duomenys,<text:s/></text:span><text:span text:style-name="T1723">įgaliojimo duomenys, prašymo data ir numeris, registravimo Administracijoje data ir numeris</text:span><text:span text:style-name="T1724">, atsakymo į prašymą data ir numeris;</text:span></text:p>
      <text:p text:style-name="P1725"><text:span text:style-name="T1726">12.6</text:span><text:span text:style-name="T1727">. leidimų važiuoti didžiagabarite ir (ar) sunkiasvore transporto priemone išdavimo, keitimo – tvarkomi šie asmens duomenys: juridinio asmens vadovo vardas, pavardė, elektroninio pašto adresas, telefono numeris, parašas, fizinio asmens vardas, pavardė, gyvenamosios vietos adresas, elektroninio pašto adresas, telefono numeris, parašas, transporto priemonės registracijos liudijimo duomenys, įgaliojimo duomenys, prašymo data ir numeris, registravimo Administracijoje data ir numeris</text:span><text:span text:style-name="T1728">, leidimo išdavimo data ir numeris;</text:span></text:p>
      <text:p text:style-name="P1729"><text:span text:style-name="T1730">12.7</text:span><text:span text:style-name="T1731">. šilumos teikimo licencijos išdavimo – tvarkomi šie asmens duomenys: juridinio asmens vadovo vardas, pavardė, elektroninio pašto adresas, telefono numeris, parašas, įgaliojimo duomenys;</text:span></text:p>
      <text:p text:style-name="P1732"><text:span text:style-name="T1733">12.8</text:span><text:span text:style-name="T1734">. išorinės reklamos leidimų išdavimo – tvarkomi šie asmens duomenys: juridinio asmens vadovo vardas, pavardė, elektroninio pašto adresas, telefono numeris, parašas, fizinio asmens vardas, pavardė, gyvenamosios vietos adresas, gimimo data, elektroninio pašto adresas, telefono numeris, parašas, individualios veiklos vykdymo pažymos arba verslo liudijimo duomenys,<text:s/></text:span><text:span text:style-name="T1735">nuosavybės ar kita teise valdomo<text:s/></text:span><text:span text:style-name="T1736">žemės sklypo ar pastato duomenys (kadastrinis numeris, unikalus numeris, nuomos, panaudos sutartis ir kt.), prekių ženklo liudijimo duomenys, objektus eksploatuojančių subjektų raštiškų sutikimų duomenys, statybą leidžiančio dokumento duomenys, įgaliojimo duomenys, prašymo data ir numeris, registravimo Administracijoje data ir numeris</text:span><text:span text:style-name="T1737">, leidimo išdavimo data ir numeris;</text:span></text:p>
      <text:p text:style-name="P1738"><text:span text:style-name="T1739">12.9</text:span><text:span text:style-name="T1740">. statinių naudojimo priežiūros funkcijų atlikimo, statinio naudotojo nustatymo – tvarkomi šie asmens duomenys:<text:s/></text:span><text:span text:style-name="T1741">vardas, pavardė, asmens kodas, gyvenamosios vietos adresas, nuosavybės ar kita teise valdomo pastato duomenys (adresas, unikalus numeris, nuomos, panaudos sutartis ir kt.), parašas;</text:span></text:p>
      <text:p text:style-name="P1742"><text:span text:style-name="T1743">12.10</text:span><text:span text:style-name="T1744">. statybą leidžiančių dokumentų (leidimų rekonstruoti pastatą, atlikti statinio kapitalinį remontą, pakeisti statinio ar jo dalies paskirtį, nugriauti statinį) išdavimo ir pritarimo statinio projektui – tvarkomi šie asmens duomenys:</text:span><text:span text:style-name="T1745"><text:s/></text:span><text:span text:style-name="T1746">juridinio asmens vadovo vardas, pavardė, elektroninio pašto adresas, telefono numeris, parašas, fizinio asmens<text:s/></text:span><text:span text:style-name="T1747">vardas, pavardė, asmens kodas, gyvenamosios vietos adresas, elektroninio pašto adresas, telefono numeris, parašas, nuosavybės ar kita teise valdomo<text:s/></text:span><text:span text:style-name="T1748">žemės sklypo ar pastato duomenys (kadastrinis numeris, unikalus numeris, nuomos, panaudos sutartis ir kt.), statytojo, projektuotojo, statinio projekto vadovo vardas, pavardė, asmens kodas, gyvenamosios vietos adresas, dokumento suteikiančio teisę užsiimti atitinkama veikla duomenys, įgaliojimo duomenys, prašymo data ir numeris,</text:span><text:span text:style-name="T1749"><text:s/></text:span><text:span text:style-name="T1750">leidimo išdavimo data ir numeris;<text:s/></text:span></text:p>
      <text:p text:style-name="P1751"><text:span text:style-name="T1752">12.11</text:span><text:span text:style-name="T1753">. projektavimo, statybos ir statybos užbaigimo procedūrų atlikimo<text:s/></text:span><text:span text:style-name="T1754">– tvarkomi šie asmens duomenys:</text:span><text:s/><text:span text:style-name="T1755">vardas, pavardė, asmens kodas, elektroninio pašto adresas, telefono numeris, teisės verstis tam tikra ūkine veikla duomenys, parašas;</text:span></text:p>
      <text:p text:style-name="P1756"><text:span text:style-name="T1757">12.12</text:span><text:span text:style-name="T1758">. teritorijų planavimo dokumentų įregistravimo Teritorijų planavimo dokumentų registre – tvarkomi šie asmens duomenys: juridinio asmens vadovo vardas, pavardė, elektroninio pašto adresas, telefono numeris, parašas, fizinio asmens vardas, pavardė, asmens kodas, gyvenamosios vietos adresas, elektroninio pašto adresas, telefono numeris, parašas, dokumento pavadinimas, dokumento rūšis, dokumento rengėjo vardas, pavardė, asmens kodas, gyvenamosios vietos adresas, elektroninio pašto adresas, telefono numeris, atestato išdavimo data ir numeris, dokumento projekto vadovo vardas, pavardė, atestato išdavimo data ir numeris,<text:s/></text:span><text:span text:style-name="T1759">prašymo data ir numeris;<text:s/></text:span></text:p>
      <text:p text:style-name="P1760"><text:span text:style-name="T1761">12.13</text:span><text:span text:style-name="T1762">. teritorijų planavimo sąlygų išdavimo, specialių architektūros reikalavimų išdavimo, pagrindinės žemės naudojimo paskirties keitimo <text:s/>– tvarkomi šie asmens duomenys: juridinio asmens vadovo vardas, pavardė, elektroninio pašto adresas, telefono numeris, parašas, fizinio asmens vardas, pavardė, gyvenamosios vietos adresas, elektroninio pašto adresas, telefono numeris, parašas, numatomo rengti teritorijų planavimo dokumento pavadinimas, rūšis, planuojamos teritorijos situacijos schemos ar topografinio plano duomenys,<text:s/></text:span><text:span text:style-name="T1763">nuosavybės ar kita teise valdomo<text:s/></text:span><text:span text:style-name="T1764">žemės sklypo duomenys (kadastrinis numeris, unikalus numeris, nuomos, panaudos sutartis ir kt.), įgaliojimo duomenys, bendraturčių sutikimo duomenys, prašymo data ir numeris, registravimo Administracijoje data ir numeris</text:span><text:span text:style-name="T1765">, atsakymo į prašymą data ir numeris;</text:span></text:p>
      <text:p text:style-name="P1766"><text:span text:style-name="T1767">12.14</text:span><text:span text:style-name="T1768">. asmenų, pretenduojančių teikti bendrojo naudojimo objektų administravimo paslaugas savivaldybės teritorijoje atrankos ir skyrimo<text:s/></text:span><text:span text:style-name="T1769">– tvarkomi šie asmens duomenys: vardas, pavardė, gimimo data, asmens kodas, asmens dokumento numeris, gyvenamosios vietos adresas, telefono numeris, elektroninio pašto adresas, individualios veiklos pažymos duomenys, informacija apie patirtį bendrojo naudojimo objektų administravimo ir (ar) pastatų naudojimo ir priežiūros srityje, duomenys apie bendrojo naudojimo objektų administravimo paslaugos tarifą, kita naudinga papildoma informacija, galinti lemti butų ir kitų patalpų savininkų sprendimą pasirenkant administratorių;</text:span></text:p>
      <text:p text:style-name="P1770"><text:span text:style-name="T1771">12.15</text:span><text:span text:style-name="T1772">. daugiabučių gyvenamųjų namų bendrojo naudojimo objektų veiklos, susijusios su įstatymų ir kitų teisės aktų jiems priskirtų funkcijų vykdymu, priežiūros ir kontrolės – tvarkomi šie asmens duomenys: vardas, pavardė, asmens tapatybę patvirtinančio dokumento numeris, išdavimo data, gyvenamosios vietos adresas, telefono numeris, elektroninio pašto adresas, nuosavybės teise valdomo nekilnojamo turto duomenys (adresas, kadastrinis numeris, unikalus numeris).</text:span></text:p>
      <text:p text:style-name="P1773"><text:span text:style-name="T1774">13</text:span><text:span text:style-name="T1775">.<text:s/></text:span><text:span text:style-name="T1776">Viešųjų pirkimų skyrius:</text:span></text:p>
      <text:p text:style-name="P1777"><text:span text:style-name="T1778">13.1</text:span><text:span text:style-name="T1779">. Viešųjų pirkimų konkursų organizavimo<text:s/></text:span><text:span text:style-name="T1780">– tvarkomi šie asmens duomenys: juridinio asmens vadovo, viešųjų pirkimų komisijos narių vardas, pavardė, pareigos, elektroninio pašto adresas, telefono numeris, parašas.</text:span></text:p>
      <text:p text:style-name="P1781"><text:span text:style-name="T1782">14</text:span><text:span text:style-name="T1783">.<text:s/></text:span><text:span text:style-name="T1784">Žemės ūkio skyrius:</text:span></text:p>
      <text:p text:style-name="P1785"><text:span text:style-name="T1786">14.1</text:span><text:span text:style-name="T1787">. ūkininkų ūkių registravimo ir administravimo, žemės ūkio valdų registravimo ir administravimo – tvarkomi šie asmens duomenys: juridinio asmens vadovo vardas, pavardė, elektroninio pašto adresas, telefono numeris, parašas, fizinio asmens vardas, pavardė, asmens kodas, gimimo data, gyvenamosios vietos adresas,<text:s/></text:span><text:span text:style-name="T1788">elektroninio<text:s/></text:span><text:span text:style-name="T1789">pašto adresas, telefono numeris, parašas,<text:s/></text:span><text:span text:style-name="T1790">nuosavybės ar kita teise valdomo<text:s/></text:span><text:span text:style-name="T1791">žemės sklypo duomenys (kadastrinis numeris, unikalus numeris, nuomos, panaudos sutartis ir kt.), ūkio adresas, duomenys apie ūkio veiklos pobūdį, dokumento, patvirtinančio profesinį pasirengimą ūkininkauti duomenys,</text:span><text:span text:style-name="T1792"><text:s/></text:span><text:span text:style-name="T1793">bendraturčių susitarimo duomenys, jungtinės veiklos sutarties duomenys, mirties liudijimo, teismo sprendimo duomenys, įgaliojimo duomenys, prašymo data ir numeris, registravimo Administracijoje data ir numeris</text:span><text:span text:style-name="T1794">, ūkininko ūkio ar žemės ūkio valdos registravimo data ir numeris;</text:span></text:p>
      <text:p text:style-name="P1795"><text:span text:style-name="T1796">14.2</text:span><text:span text:style-name="T1797">. žemės ūkio technikos registravimo ir administravimo, techninės apžiūros – tvarkomi šie asmens duomenys: juridinio asmens vadovo vardas, pavardė, elektroninio pašto adresas, telefono numeris, parašas, fizinio asmens vardas, pavardė, asmens kodas, gimimo data, gyvenamosios vietos adresas, telefono numeris, parašas, asmens tapatybę patvirtinančio dokumento duomenys, žemės ūkio technikos duomenys (valstybinis numeris, identifikacinis numeris ir kt.), įgaliojimo duomenys, prašymo data ir numeris, registravimo Administracijoje data ir numeris, žemės ūkio technikos registravimo, techninės apžiūros data ir numeris, išregistravimo data, apribojimo identifikavimo kodas</text:span><text:span text:style-name="T1798">;</text:span></text:p>
      <text:p text:style-name="P1799"><text:span text:style-name="T1800">14.3</text:span><text:span text:style-name="T1801">. pranešimo apie žemės ūkio technikos pardavimą priėmimo – tvarkomi šie asmens duomenys: juridinio asmens vadovo vardas, pavardė, elektroninio pašto adresas, telefono numeris, parašas, fizinio asmens (pirkėjo ir pardavėjo) vardas, pavardė, asmens kodas, gyvenamosios vietos adresas, parašas, žemės ūkio technikos duomenys, registravimo numeris, pardavimo suma, asmens tapatybę patvirtinančio dokumento duomenys, pranešimą pateikusio asmens vardas, pavardė, parašas, įgaliojimo duomenys, pranešimo data ir numeris, registravimo Administracijoje data ir numeris;</text:span></text:p>
      <text:p text:style-name="P1802"><text:span text:style-name="T1803">14.4</text:span><text:span text:style-name="T1804">. paramos už žemės ūkio naudmenas ir pasėlius administravimo, paramos bičių laikytojams teikimo – tvarkomi šie asmens duomenys: juridinio asmens vadovo vardas, pavardė, elektroninio pašto adresas, telefono numeris, parašas, fizinio asmens</text:span><text:span text:style-name="T1805"><text:s/>vardas, pavardė, asmens kodas, gimimo data, gyvenamosios vietos adresas, elektroninio pašto adresas, telefono numeris, parašas, ūkio valdos numeris, sertifikato duomenys, nuosavybės ar kita teise valdomo žemės sklypo duomenys<text:s/></text:span><text:span text:style-name="T1806">(kadastrinis numeris, unikalus numeris, nuomos, panaudos sutartis ir kt.)</text:span><text:span text:style-name="T1807">,</text:span><text:span text:style-name="T1808"><text:s/>atsiskaitomosios sąskaitos numeris, įgaliojimo duomenys, prašymo data ir numeris, registravimo Administracijoje data ir numeris;</text:span></text:p>
      <text:p text:style-name="P1809"><text:span text:style-name="T1810">14.5</text:span><text:span text:style-name="T1811">. medžiojamų gyvūnų padarytos žalos nustatymo – tvarkomi šie asmens duomenys: juridinio asmens vadovo vardas, pavardė, elektroninio pašto adresas, telefono numeris, parašas, fizinio asmens vardas, pavardė, asmens kodas, gyvenamosios vietos adresas, elektroninio pašto adresas, telefono numeris, parašas,<text:s/></text:span><text:span text:style-name="T1812">nuosavybės ar kita teise valdomo</text:span><text:span text:style-name="T1813"><text:s/>žemės sklypo duomenys (kadastrinis numeris, unikalus numeris, nuomos, panaudos sutartis ir kt.), įgaliojimo duomenys, prašymo data ir numeris, registravimo Administracijoje data ir numeris;</text:span></text:p>
      <text:p text:style-name="P1814"><text:span text:style-name="T1815">14.6</text:span><text:span text:style-name="T1816">. pažymos apie atsiskaitymą už valstybinės žemės nuomą, pažymos apie EDV išdavimo – tvarkomi šie asmens duomenys: juridinio asmens vadovo vardas, pavardė, elektroninio pašto adresas, telefono numeris, parašas, fizinio asmens vardas, pavardė, elektroninio pašto adresas, telefono numeris, gyvenamosios vietos adresas, parašas,<text:s/></text:span><text:span text:style-name="T1817">nuosavybės ar kita teise valdomo</text:span><text:span text:style-name="T1818"><text:s/>žemės sklypo duomenys (kadastrinis numeris, unikalus numeris, nuomos, panaudos sutartis ir kt.), įgaliojimo duomenys, prašymo data ir numeris, registravimo Administracijoje data ir numeris,<text:s/></text:span><text:span text:style-name="T1819">atsakymo į prašymą data ir numeris;</text:span></text:p>
      <text:p text:style-name="P1820"><text:span text:style-name="T1821">14.7</text:span><text:span text:style-name="T1822">.<text:s/></text:span><text:span text:style-name="T1823">valstybinės žemės nuomos mokesčio administravimo – tvarkomi šie asmens duomenys: juridinio asmens vadovo vardas, pavardė, elektroninio pašto adresas, telefono numeris, parašas, fizinio asmens vardas, pavardė, asmens kodas, gyvenamosios vietos adresas, telefono numeris, parašas,<text:s/></text:span><text:span text:style-name="T1824">nuosavybės ar kita teise valdomo<text:s/></text:span><text:span text:style-name="T1825">žemės sklypo duomenys (kadastrinis numeris, unikalus numeris, nuomos, panaudos sutartis ir kt.), atsiskaitomosios sąskaitos numeris,<text:s/></text:span><text:span text:style-name="T1826">prašymo data ir numeris, registravimo Administracijoje<text:s/></text:span><text:span text:style-name="T1827">data ir<text:s/></text:span><text:span text:style-name="T1828">numeris;</text:span></text:p>
      <text:p text:style-name="P1829"><text:span text:style-name="T1830">14.8</text:span><text:span text:style-name="T1831">. dalies palūkanų už suteiktus kreditus kompensavimo – tvarkomi šie asmens duomenys: vardas, pavardė, gyvenamosios vietos adresas, telefono numeris, elektroninio pašto adresas, parašas, kredito sutarties duomenys, atsiskaitomosios sąskaitos numeris, įgaliojimo duomenys, prašymo data ir numeris, registravimo Savivaldybės administracijoje data ir numeris;</text:span></text:p>
      <text:p text:style-name="P1832"><text:span text:style-name="T1833">14.9</text:span><text:span text:style-name="T1834">. valstybės pagalbos teikimo, prašymų ir dokumentų paramai priėmimo, jų administravimo ir duomenų suvedimo į Suteiktos valstybės pagalbos registrą – tvarkomi šie asmens duomenys: juridinio asmens vadovo vardas, pavardė, elektroninio pašto adresas, telefono numeris, parašas, fizinio asmens vardas, pavardė, asmens kodas, gyvenamosios vietos adresas, elektroninio pašto adresas, telefono numeris, atsiskaitomosios sąskaitos numeris, ūkininko ūkio duomenys, pagrindinės veiklos rūšies kodas, duomenys apie įsiskolinimus Valstybinio socialinio draudimo fondo valdybai ir Valstybinei mokesčių inspekcijai, parašas, įgaliojimo duomenys, prašymo data ir numeris;</text:span></text:p>
      <text:p text:style-name="P1835"><text:span text:style-name="T1836">14.10</text:span><text:span text:style-name="T1837">. paramos pagal Lietuvos kaimo plėtros 2014–2020 metų programos priemonės „Rizikos valdymas“ veiklos sritį „Pasėlių, gyvūnų ir augalų draudimo įmokos“, susijusios su pasėlių ir augalų draudimo įmokų kompensavimu, administravimo – tvarkomi šie asmens duomenys: juridinio asmens vadovo vardas, pavardė, elektroninio pašto adresas, telefono numeris, parašas, fizinio asmens vardas, pavardė, asmens kodas, gyvenamosios vietos adresas, elektroninio pašto adresas, telefono numeris, atsiskaitomosios sąskaitos numeris, žemės ūkio valdos numeris, informacija apie veiklą, kuriai prašoma paramos, informacija apie draudimo sutartį, paraiškos numeris, parašas, įgaliojimo duomenys, paraiškos data ir numeris, registravimo Administracijoje data ir numeris;</text:span></text:p>
      <text:p text:style-name="P1838"><text:span text:style-name="T1839">14.11</text:span><text:span text:style-name="T1840">. gyvūnų užkrečiamųjų ligų židinių likvidavimo ir dėl šių ligų taikomų veterinarinės sanitarijos priemonių nuostolių, nuostolių dėl fitosanitarijos priemonių taikymo dalinio kompensavimo – tvarkomi šie asmens duomenys: juridinio asmens vadovo vardas, pavardė, elektroninio pašto adresas, telefono numeris, parašas, fizinio asmens vardas, pavardė, asmens kodas, gyvenamosios vietos adresas, elektroninio pašto adresas, telefono numeris, atsiskaitomosios sąskaitos numeris, žemės ūkio valdos numeris, informacija apie patirtus nuostolius, parašas, įgaliojimo duomenys, prašymo data ir numeris, registravimo Savivaldybės administracijoje data ir numeris;</text:span></text:p>
      <text:p text:style-name="P1841"><text:span text:style-name="T1842">14.12</text:span><text:span text:style-name="T1843">. pieno gamybos realizavimo apskaitos, pranešimų apie ūkinių gyvūnų bandas administravimo – tvarkomi šie asmens duomenys: juridinio asmens vadovo vardas, pavardė, elektroninio pašto adresas, telefono numeris, parašas, fizinio asmens vardas, pavardė, asmens kodas, gimimo data, gyvenamosios vietos adresas, elektroninio pašto adresas, telefono numeris, parašas, ūkio valdos numeris, sertifikato duomenys, nuosavybės ar kita teise valdomo žemės sklypo duomenys (kadastrinis numeris, unikalus numeris, nuomos, panaudos sutartis ir kt.), atsiskaitomosios sąskaitos numeris, įgaliojimo duomenys.</text:span></text:p>
      <text:p text:style-name="P1844"><text:span text:style-name="T1845">15</text:span><text:span text:style-name="T1846">.<text:s/></text:span><text:span text:style-name="T1847">Seniūnijos:</text:span></text:p>
      <text:p text:style-name="P1848"><text:span text:style-name="T1849">15.1</text:span><text:span text:style-name="T1850">.<text:s/></text:span><text:span text:style-name="T1851">gyvenamosios vietos deklaravimo ir įtraukimo į gyvenamosios vietos nedeklaravusių asmenų apskaitą –<text:s/></text:span><text:span text:style-name="T1852">tvarkomi šie asmens duomenys:<text:s/></text:span><text:span text:style-name="T1853">vardas, pavardė, asmens kodas, gimimo data, gyvenamosios vietos adresas, lytis, pilietybė, ankstesnė deklaruotos gyvenamosios vietos adresas, naujai deklaruojamos gyvenamosios vietos adresas, elektroninio pašto adresas, telefono numeris, parašas, asmens tapatybę patvirtinančio dokumento duomenys, šeimos sudėtis,<text:s/></text:span><text:span text:style-name="T1854">nuosavybės teise turimų gyvenamųjų patalpų duomenys</text:span><text:span text:style-name="T1855">, prašymo data, vaiko globą ar atstovavimą patvirtinančio dokumento duomenys, gyvenamosios patalpos bendraturčių sutikimas, dokumento, suteikiančio teisę gyventi Lietuvos Respublikoje duomenys,<text:s/></text:span><text:span text:style-name="T1856">prašymo data ir numeris, registravimo Administracijoje data ir numeris;</text:span></text:p>
      <text:p text:style-name="P1857"><text:span text:style-name="T1858">15.2</text:span><text:span text:style-name="T1859">. seniūnams priskirtų<text:s/></text:span><text:span text:style-name="T1860">notarinių veiksmų atlikimo (įgaliojimų tvirtinimo, dokumentų nuorašų ir jų išrašų, parašų tikrumo liudijimo) –<text:s/></text:span><text:span text:style-name="T1861">tvarkomi šie asmens duomenys:<text:s/></text:span><text:span text:style-name="T1862">vardas, pavardė, gimimo data, asmens kodas, gyvenamosios vietos adresas, asmens tapatybę patvirtinančio dokumento duomenys, elektroninio pašto adresas, telefono numeris, parašas;</text:span></text:p>
      <text:p text:style-name="P1863"><text:span text:style-name="T1864">15.3</text:span><text:span text:style-name="T1865">.<text:s/></text:span><text:span text:style-name="T1866">pažymų apie šeimos sudėtį, apie deklaruotą gyvenamąją vietą, apie darbo stažą, ir kitų dokumentų juridiniams faktams patvirtinti, charakteristikų išdavimo</text:span><text:span text:style-name="T1867"><text:s/></text:span><text:span text:style-name="T1868">–</text:span><text:span text:style-name="T1869"><text:s/></text:span><text:span text:style-name="T1870">vardas, pavardė, gimimo data, asmens kodas, gyvenamosios vietos adresas, elektroninio pašto adresas, telefono numeris, parašas, asmens tapatybę patvirtinančio dokumento duomenys, šeimos sudėtis,<text:s/></text:span><text:span text:style-name="T1871">nuosavybės teise valdomo žemės sklypo ar pastato duomenys (kadastrinis numeris, unikalus numeris, nuomos, panaudos sutartis ir kt.)</text:span><text:span text:style-name="T1872">, duomenys apie sveikatos būklę,<text:s/></text:span><text:span text:style-name="T1873">nustatyto darbingumo, neįgalumo, specialiųjų poreikių lygio duomenys,</text:span><text:span text:style-name="T1874"><text:s/></text:span><text:span text:style-name="T1875">darbo užmokestis, darbo stažas, priėmimo į darbą ir atleidimo data, informacija apie vaiko auginimo atostogas, mirties data, prašymo data ir numeris, registravimo Administracijoje data ir numeris,<text:s/></text:span><text:span text:style-name="T1876">atsakymo į prašymą data ir numeris;</text:span><text:span text:style-name="T1877"><text:s/></text:span></text:p>
      <text:p text:style-name="P1878"><text:span text:style-name="T1879">15.4</text:span><text:span text:style-name="T1880">. charakteristikų dėl leidimo laikyti ginklą išdavimo<text:s/></text:span><text:span text:style-name="T1881">–<text:s/></text:span><text:span text:style-name="T1882">tvarkomi šie asmens duomenys: vardas, pavardė, asmens kodas, gimimo data, gyvenamosios vietos adresas, elektroninio pašto adresas, telefono numeris, parašas, asmens tapatybę patvirtinančio dokumento duomenys, šeimos sudėtis, duomenys apie sveikatos būklę, nustatyto darbingumo, neįgalumo, specialiųjų poreikių lygio duomenys, prašymo data ir numeris, registravimo Administracijoje data ir numeris, atsakymo į prašymą data ir numeris;</text:span></text:p>
      <text:p text:style-name="P1883"><text:span text:style-name="T1884">15.5</text:span><text:span text:style-name="T1885">.<text:s/></text:span><text:span text:style-name="T1886">kapaviečių priežiūros administravimo ir leidimų laidoti išdavimo –<text:s/></text:span><text:span text:style-name="T1887">tvarkomi šie asmens duomenys:<text:s/></text:span><text:span text:style-name="T1888">vardas, pavardė, gyvenamosios vietos adresas, asmens kodas, gimimo data, mirties data, mirties vieta, paskutinė deklaruota gyvenamoji vieta, artimųjų palaidojimo vieta, palaikų palaidojimo vieta, laidojančio asmens gyvenamosios vietos adresas, giminystės ryšys, asmens tapatybę patvirtinančio dokumento duomenys, elektroninio pašto adresas, telefono numeris, parašas, atsakingo už kapavietės priežiūrą vardas, pavardė, gyvenamosios vietos adresas, telefono numeris,<text:s/></text:span><text:span text:style-name="T1889">prašymo data ir numeris, registravimo Administracijoje data ir numeris, išduoto leidimo data ir numeris;</text:span></text:p>
      <text:p text:style-name="P1890"><text:span text:style-name="T1891">15.6</text:span><text:span text:style-name="T1892">.<text:s/></text:span><text:span text:style-name="T1893">visuomenei naudingos veiklos ir viešųjų darbų (administracinės nuobaudos – viešųjų darbų) organizavimo –<text:s/></text:span><text:span text:style-name="T1894">tvarkomi šie asmens duomenys:<text:s/></text:span><text:span text:style-name="T1895">vardas, pavardė, gimimo data, asmens kodas, gyvenamosios vietos adresas, telefono numeris, parašas;</text:span></text:p>
      <text:p text:style-name="P1896"><text:span text:style-name="T1897">15.7</text:span><text:span text:style-name="T1898">.<text:s/></text:span><text:span text:style-name="T1899">leidimų kasinėti ir aptverti išdavimo, pratęsimo –<text:s/></text:span><text:span text:style-name="T1900">tvarkomi šie asmens duomenys:<text:s/></text:span><text:span text:style-name="T1901">juridinio asmens vadovo vardas, pavardė, elektroninio pašto adresas, telefono numeris, parašas, fizinio asmens vardas, pavardė, gyvenamosios vietos adresas, elektroninio pašto adresas, telefono numeris, parašas, numatomi <text:s/>atlikti darbai, darbų pradžios ir pabaigos laikas, įgaliojimo duomenys, prašymo data ir numeris, registravimo Administracijoje data ir numeris, išduoto leidimo data ir numeris, kvalifikacijos atestato duomenys;</text:span></text:p>
      <text:p text:style-name="P1902"><text:span text:style-name="T1903">15.8</text:span><text:span text:style-name="T1904">.<text:s/></text:span><text:span text:style-name="T1905">leidimo įvežti, įsigyti, laikyti, veisti, parduoti pavojingus šunis išdavimo –<text:s/></text:span><text:span text:style-name="T1906">tvarkomi šie asmens duomenys:<text:s/></text:span><text:span text:style-name="T1907">vardas, pavardė, gyvenamosios vietos adresas, elektroninio pašto adresas, telefono numeris, parašas, duomenys apie sveikatos būklę, informacija apie teistumą, informacija apie įskaitą sveikatos priežiūros įstaigoje dėl alkoholizmo, narkomanijos, psichinės ligos, pažyma apie išklausytus kursus, skirtus agresyvių šunų turėtojams, kaimynų sutikimo duomenys,<text:s/></text:span><text:span text:style-name="T1908">prašymo data ir numeris, registravimo Administracijoje data ir numeris,<text:s/></text:span><text:span text:style-name="T1909">išduoto leidimo data ir numeris;</text:span></text:p>
      <text:p text:style-name="P1910"><text:span text:style-name="T1911">15.9</text:span><text:span text:style-name="T1912">.<text:s/></text:span><text:span text:style-name="T1913">leidimo organizuoti renginius viešosiose vietose išdavimo –<text:s/></text:span><text:span text:style-name="T1914">tvarkomi šie asmens duomenys:<text:s/></text:span><text:span text:style-name="T1915">juridinio asmens vadovo vardas, pavardė, elektroninio pašto adresas, telefono numeris, parašas, fizinio asmens vardas, pavardė, gyvenamosios vietos adresas, elektroninio pašto adresas, telefono numeris, parašas,<text:s/></text:span><text:span text:style-name="T1916">prašymo data ir numeris, registravimo Administracijoje data ir numeris,<text:s/></text:span><text:span text:style-name="T1917">išduoto leidimo data ir numeris;</text:span></text:p>
      <text:p text:style-name="P1918"><text:span text:style-name="T1919">15.10</text:span><text:span text:style-name="T1920">. žemės ūkio valdų administravimo, žemės ūkio naudmenų ir kitų plotų paraiškų priėmimo, informacinėje sistemoje įbraižymo, paramos žemės ūkiui ir kaimo plėtrai, paramos už žemės ūkio naudmenų ir pasėlių administravimo</text:span><text:span text:style-name="T1921"><text:s/>–<text:s/></text:span><text:span text:style-name="T1922">tvarkomi šie asmens duomenys:<text:s/></text:span><text:span text:style-name="T1923">vardas, pavardė, asmens kodas, gimimo data, gyvenamosios vietos adresas, elektroninio pašto adresas, telefono numeris, parašas, ūkio valdos numeris, nuosavybės ar kita teise valdomo<text:s/></text:span><text:span text:style-name="T1924">žemės sklypo duomenys (kadastrinis numeris, unikalus numeris, nuomos, panaudos sutartis ir kt.)</text:span><text:span text:style-name="T1925">, atsiskaitomosios sąskaitos numeris;<text:s/></text:span><text:span text:style-name="T1926">prašymo data ir numeris, registravimo Administracijoje data ir numeris</text:span><text:span text:style-name="T1927">;</text:span></text:p>
      <text:p text:style-name="P1928"><text:span text:style-name="T1929">15.11</text:span><text:span text:style-name="T1930">.<text:s/></text:span><text:span text:style-name="T1931">leidimų prekiauti ir teikti paslaugas viešosiose vietose (seniūnijos teritorijoje) išdavimo –<text:s/></text:span><text:span text:style-name="T1932">tvarkomi šie asmens duomenys:</text:span><text:span text:style-name="T1933"><text:s/>juridinio asmens vadovo vardas, pavardė, elektroninio pašto adresas, telefono numeris, parašas, fizinio asmens vardas, pavardė, asmens kodas, gimimo data, gyvenamosios vietos adresas, elektroninio pašto adresas, telefono numeris, parašas, teisės verstis tam tikra ūkine veikla duomenys (verslo liudijimo, individualios veiklos vykdymo pažymos, Lietuvos tautodailininkų sąjungos nario pažymėjimo, tautinio paveldo produkto sertifikato duomenys), maisto tvarkymo subjekto patvirtinimo pažymėjimo duomenys, renginio organizatoriaus sutikimo duomenys,<text:s/></text:span><text:span text:style-name="T1934">įgaliojimo duomenys, prašymo data ir numeris, registravimo Administracijoje data ir numeris</text:span><text:span text:style-name="T1935">, leidimo išdavimo data ir numeris;</text:span></text:p>
      <text:p text:style-name="P1936"><text:span text:style-name="T1937">15.12</text:span><text:span text:style-name="T1938">. seniūnaičių rinkimų organizavimo tikslais –<text:s/></text:span><text:span text:style-name="T1939">tvarkomi šie asmens duomenys: vardas, pavardė, gyvenamosios vietos adresas, elektroninio pašto adresas, telefono numeris, parašas;</text:span></text:p>
      <text:p text:style-name="P1940"><text:span text:style-name="T1941">15.13</text:span><text:span text:style-name="T1942">. asmenų ir Savivaldybės turto apsaugos, viešosios tvarkos užtikrinimo, administracinių nusižengimų išaiškinimo – tvarkomi šie asmens duomenys: fizinių asmenų ir jų valdomų transporto priemonių vaizdo duomenys;</text:span></text:p>
      <text:p text:style-name="P1943"><text:span text:style-name="T1944">15.14</text:span><text:span text:style-name="T1945">. seniūnijos gyventojų ir seniūnaičių sueigų organizavimo<text:s/></text:span><text:span text:style-name="T1946">–<text:s/></text:span><text:span text:style-name="T1947">tvarkomi šie asmens duomenys: vardas, pavardė, parašas;</text:span></text:p>
      <text:p text:style-name="P1948"><text:span text:style-name="T1949">15.15</text:span><text:span text:style-name="T1950">. apleistų žemės sklypų sąrašo sudarymo<text:s/></text:span><text:span text:style-name="T1951">–<text:s/></text:span><text:span text:style-name="T1952">tvarkomi šie asmens duomenys: vardas, pavardė, asmens kodas, gyvenamosios vietos adresas, elektroninio pašto adresas, telefono numeris, nuosavybės ar kita teise valdomo žemės sklypo ar pastato duomenys (kadastrinis numeris, unikalus numeris, nuomos, panaudos sutartis ir kt.);</text:span></text:p>
      <text:p text:style-name="P1953"><text:span text:style-name="T1954">15.16</text:span><text:span text:style-name="T1955">. vidaus administravimo,<text:s/></text:span><text:span text:style-name="T1956">darbų saugos instruktavimo, seniūnijoje įvykusių nelaimingų atsitikimų tyrimų, socialinių išmokų, socialinių paslaugų, socialinės paramos teikimo ir visuomenei naudingos veiklos organizavimo, vaikų teisių apsaugos, darbo su socialinės rizikos šeimomis, socialinės rizikos vaikais, problemiškomis šeimomis, informacijos ir išvadų teikimo, viešųjų pirkimų organizavimo,</text:span><text:span text:style-name="T1957"><text:s/></text:span><text:span text:style-name="T1958">kelio ženklų įrengimo administravimo,<text:s/></text:span><text:span text:style-name="T1959">leidimo kirsti, persodinti, pašalinti, genėti saugotinus medžius ir krūmus išdavimo – tvarkomi asmens duomenys, kurie nurodyti prie kitų Administracijos skyrių.</text:span></text:p>
      <text:p text:style-name="P1960"><text:span text:style-name="T1961">16</text:span><text:span text:style-name="T1962">.<text:s/></text:span><text:span text:style-name="T1963">Įgalioti Administracijos darbuotojai:</text:span></text:p>
      <text:p text:style-name="P1964"><text:span text:style-name="T1965">16.1</text:span><text:span text:style-name="T1966">.<text:s/></text:span><text:span text:style-name="T1967">administracinių nusižengimų išaiškinimo ir administracinių bylų nagrinėjimo –<text:s/></text:span><text:span text:style-name="T1968">tvarkomi šie asmens duomenys:<text:s/></text:span><text:span text:style-name="T1969">vardas, pavardė, asmens kodas, darbovietė, gimimo data, gyvenamosios vietos adresas, elektroninio pašto adresas, telefono numeris, parašas, administracinio teisės nusižengimo padarymo data, laikas, vieta, su administraciniu nusižengimu susijusios transporto priemonės registracijos liudijimo duomenys, su administraciniu nusižengimu susijusio nekilnojamojo turto duomenys, protokolą užpildžiusio darbuotojo vardas, pavardė, pareigos, parašas.</text:span></text:p>
      <text:p text:style-name="Normal"/>
      <text:p text:style-name="P1970"><text:span text:style-name="T1971">______________________</text:span></text:p>
      <text:p text:style-name="P1972">Asmenų duomenų tvarkymo</text:p>
      <text:p text:style-name="P1978">Pasvalio rajono savivaldybės</text:p>
      <text:p text:style-name="P1979">administracijoje taisyklių</text:p>
      <text:p text:style-name="P1980"><text:span text:style-name="T1981">2</text:span><text:span text:style-name="T1982"><text:s/>priedas</text:span></text:p>
      <text:p text:style-name="P1983"/>
      <text:p text:style-name="P1984"><text:span text:style-name="T1985">TECHNINIŲ IR ORGANIZACINIŲ ASMENS DUOMENŲ SAUGUMO PRIEMONIŲ SĄRAŠAS</text:span></text:p>
      <text:p text:style-name="P1986"/>
      <text:p text:style-name="P1987"><text:span text:style-name="T1988">1</text:span><text:span text:style-name="T1989">. Asmens duomenų saugumo politika</text:span></text:p>
      <text:p text:style-name="P1990"><text:span text:style-name="T1991">1.1</text:span><text:span text:style-name="T1992">. Asmens duomenų ir jų tvarkymo saugumas Administracijoje turi būti dokumentuotas kaip informacijos saugumo politikos dalis.</text:span></text:p>
      <text:p text:style-name="P1993"><text:span text:style-name="T1994">1.2</text:span><text:span text:style-name="T1995">. Saugumo politika turi būti peržiūrima ir prireikus atnaujinama ne rečiau kaip kartą per metus.</text:span></text:p>
      <text:p text:style-name="P1996"><text:span text:style-name="T1997">1.3</text:span><text:span text:style-name="T1998">. Administracijos duomenų saugumo politika turi nustatyti bent: darbuotojų pareigas (funkcijas) ir atsakomybes, pagrindines technines ir organizacines priemones, įdiegtas asmens duomenų saugumui užtikrinti, taip pat duomenų tvarkytojų ar trečiųjų šalių, susijusių su asmens duomenų tvarkymu, sąrašą.</text:span></text:p>
      <text:p text:style-name="P1999"><text:span text:style-name="T2000">2</text:span><text:span text:style-name="T2001">. Vaidmenys ir atsakomybė</text:span></text:p>
      <text:p text:style-name="P2002"><text:span text:style-name="T2003">2.1</text:span><text:span text:style-name="T2004">. Su asmens duomenų tvarkymu susiję vaidmenys ir atsakomybės turi būti aiškiai apibrėžti ir paskirstyti pagal saugumo politiką.</text:span></text:p>
      <text:p text:style-name="P2005"><text:span text:style-name="T2006">2.2</text:span><text:span text:style-name="T2007">. Turi būti aiškiai apibrėžtas darbuotojų teisių ir pareigų atšaukimas taikant atitinkamas vaidmenų ir atsakomybių perdavimo ar perleidimo procedūras (Administracijos pertvarkymo ar darbuotojų atleidimo, funkcijų pasikeitimo metu).</text:span></text:p>
      <text:p text:style-name="P2008"><text:span text:style-name="T2009">2.3</text:span><text:span text:style-name="T2010">. Turi būti atliktas aiškus asmenų, atsakingų už konkrečias saugumo užduotis, paskyrimas, įskaitant Informacinių sistemų (toliau – IS) saugos įgaliotinio, duomenų apsaugos pareigūno paskyrimą. Saugos specialistų uždaviniai ir atsakomybės turi būti aiškiai nustatytos ir dokumentuotos.</text:span></text:p>
      <text:p text:style-name="P2011"><text:span text:style-name="T2012">2.4</text:span><text:span text:style-name="T2013">. Nesuderinamos pareigybės (funkcijos) ir atsakomybių sritys, pavyzdžiui, IS saugos įgaliotinio ir duomenų apsaugos pareigūno pareigybės turi būti atskirtos, siekiant sumažinti neleistino ar netyčinio asmens duomenų keitimo ar netinkamo naudojimo galimybes.</text:span></text:p>
      <text:p text:style-name="P2014"><text:span text:style-name="T2015">3</text:span><text:span text:style-name="T2016">. Prieigos valdymo politika</text:span></text:p>
      <text:p text:style-name="P2017"><text:span text:style-name="T2018">3.1</text:span><text:span text:style-name="T2019">. Kiekvienam darbuotojui, susijusiam su asmens duomenų tvarkymu, turi būti priskirtos konkrečios prieigos kontrolės teisės, vadovaujantis „būtina žinoti“ principu.</text:span></text:p>
      <text:p text:style-name="P2020"><text:span text:style-name="T2021">3.2</text:span><text:span text:style-name="T2022">. Prieigos kontrolės politika turi būti išsami ir dokumentuota. Administracija šiame dokumente turi nustatyti atitinkamas prieigos kontrolės taisykles, prieigos teises ir apribojimus pagal konkrečias naudotojų pareigas, susijusias su asmens duomenų tvarkymo procesais ir procedūromis.</text:span></text:p>
      <text:p text:style-name="P2023"><text:span text:style-name="T2024">3.3</text:span><text:span text:style-name="T2025">.</text:span><text:span text:style-name="T2026"><text:s/></text:span><text:span text:style-name="T2027">Prieigos kontrolę užtikrinančių funkcijų atskyrimas (pvz., prieigos užklausų, prieigos leidimų, pačios prieigos administravimas) turi būti aiškiai apibrėžtas ir dokumentuotas.</text:span></text:p>
      <text:p text:style-name="P2028"><text:span text:style-name="T2029">4</text:span><text:span text:style-name="T2030">. Keitimų valdymas</text:span></text:p>
      <text:p text:style-name="P2031"><text:span text:style-name="T2032">4.1</text:span><text:span text:style-name="T2033">. Administracija turi užtikrinti, kad visi esminiai IS keitimai būtų stebimi ir registruojami konkretaus asmens (pvz., IS administratoriaus ar IS saugos įgaliotinio).</text:span></text:p>
      <text:p text:style-name="P2034"><text:span text:style-name="T2035">4.2</text:span><text:span text:style-name="T2036">. Programinės įrangos kūrimas turi būti atliekamas specialioje aplinkoje, kuri nėra prijungta prie IS, naudojamų tvarkant asmens duomenis. Testuojant sistemas, reikia naudoti tęstinius duomenis. Tais atvejais, kai tai neįmanoma, turi būti nustatytos specialios testavimo metu naudojamų asmens duomenų apsaugos procedūros.</text:span></text:p>
      <text:p text:style-name="P2037"><text:span text:style-name="T2038">5</text:span><text:span text:style-name="T2039">. Duomenų tvarkytojai</text:span></text:p>
      <text:p text:style-name="P2040"><text:span text:style-name="T2041">5.1</text:span><text:span text:style-name="T2042">. Prieš pradedant asmens duomenų tvarkymo veiklą, Administracija turi apibrėžti, dokumentuoti ir suderinti formalias gaires ir procedūras, taikomas duomenų tvarkytojams (pvz., rangovams ar užsakomųjų paslaugų tiekėjams) dėl asmens duomenų tvarkymo. Šios gairės ir procedūros turi nustatyti tokį patį (ne žemesnį) asmens duomenų saugumo lygį, koks yra numatytas Administracijos saugumo politikoje.</text:span></text:p>
      <text:p text:style-name="P2043"><text:span text:style-name="T2044">5.2</text:span><text:span text:style-name="T2045">. Duomenų tvarkytojas privalo nedelsdamas pranešti Administracijai apie nustatytus asmens duomenų saugumo pažeidimus.</text:span></text:p>
      <text:p text:style-name="P2046"><text:span text:style-name="T2047">5.3</text:span><text:span text:style-name="T2048">. Duomenų tvarkytojas turi pateikti dokumentais pagrįstus įrodymus dėl atitikties jam keliamiems reikalavimams.</text:span></text:p>
      <text:p text:style-name="P2049"><text:span text:style-name="T2050">5.4</text:span><text:span text:style-name="T2051">. Administracija turi reguliariai tikrinti duomenų tvarkytojo atitiktį nustatytų reikalavimų ir įsipareigojimų lygiui.</text:span></text:p>
      <text:p text:style-name="P2052"><text:span text:style-name="T2053">6</text:span><text:span text:style-name="T2054">. Asmens duomenų saugumo pažeidimai</text:span></text:p>
      <text:p text:style-name="P2055"><text:span text:style-name="T2056">6.1</text:span><text:span text:style-name="T2057">. Turi būti nustatytas reagavimo į saugumo incidentus planas, užtikrinantis veiksmingą incidentų, susijusių su asmens duomenų saugumu, valdymą.</text:span></text:p>
      <text:p text:style-name="P2058"><text:span text:style-name="T2059">6.2</text:span><text:span text:style-name="T2060">. Apie saugumo incidentus turi būti nedelsiant pranešama Administracijos direktoriui. Turi būti nustatyta pranešimo apie asmens duomenų saugumo pažeidimus kompetentingoms institucijoms ir duomenų subjektams tvarka.</text:span></text:p>
      <text:p text:style-name="P2061"><text:span text:style-name="T2062">6.3</text:span><text:span text:style-name="T2063">. Saugumo incidentų likvidavimo planas turi būti patvirtintas dokumentais, tarp kurių būtų galimų saugumo incidento poveikio mažinimo priemonių sąrašas ir aiškus atskirų funkcijų paskirstymas.</text:span></text:p>
      <text:p text:style-name="P2064"><text:span text:style-name="T2065">6.4</text:span><text:span text:style-name="T2066">. Visi saugumo incidentai, įskaitant ir asmens duomenų saugumo pažeidimus, turi būti fiksuojami kartu su visa susijusia informacija apie įvykį ir vėliau atliktus incidento poveikio mažinimo veiksmus.</text:span></text:p>
      <text:p text:style-name="P2067"><text:span text:style-name="T2068">7</text:span><text:span text:style-name="T2069">. Veiklos tęstinumas</text:span></text:p>
      <text:p text:style-name="P2070"><text:span text:style-name="T2071">7.1</text:span><text:span text:style-name="T2072">. Administracija turi nustatyti pagrindines procedūras, kurių reikia laikytis saugumo incidento ar asmens duomenų saugumo pažeidimo atveju, kad būtų užtikrintas reikiamas asmens duomenų tvarkymo IS tęstinumas ir prieinamumas.</text:span></text:p>
      <text:p text:style-name="P2073"><text:span text:style-name="T2074">7.2</text:span><text:span text:style-name="T2075">. Veiklos tęstinumo planas turi būti išsamiai apibūdintas ir patvirtintas dokumentais (laikantis bendros saugumo politikos). Jame turi būti pateiktas aiškus veiksmų planas ir funkcijų paskirstymas.</text:span></text:p>
      <text:p text:style-name="P2076"><text:span text:style-name="T2077">7.3</text:span><text:span text:style-name="T2078">. Veiklos tęstinumo plane turi būti apibrėžtas garantuotos paslaugų kokybės lygis, kuris nustatomas pagrindiniams veiklos procesams, kurie užtikrina asmens duomenų saugumą.</text:span></text:p>
      <text:p text:style-name="P2079"><text:span text:style-name="T2080">7.4</text:span><text:span text:style-name="T2081">. Turi būti paskirti darbuotojai, turintys reikiamą atsakomybę, įgaliojimus ir kompetenciją valdyti veiklos tęstinumą saugumo incidento, asmens duomenų saugumo pažeidimo atveju.</text:span></text:p>
      <text:p text:style-name="P2082"><text:span text:style-name="T2083">8</text:span><text:span text:style-name="T2084">. Personalo konfidencialumas</text:span></text:p>
      <text:p text:style-name="P2085"><text:span text:style-name="T2086">8.1</text:span><text:span text:style-name="T2087">. Administracija turi užtikrinti, kad visi darbuotojai suprastų savo atsakomybes ir įsipareigojimus, susijusius su asmens duomenų tvarkymu. Vaidmenys ir atsakomybės turi būti aiškiai išdėstyti darbuotojui prieš pradedant vykdyti jam paskirtas funkcijas ir darbus.</text:span></text:p>
      <text:p text:style-name="P2088"><text:span text:style-name="T2089">8.2</text:span><text:span text:style-name="T2090">. Darbuotojai, prieš pradėdami eiti savo pareigas, turi būti supažindinti šiomis Taisyklėmis, saugumo politika, taip pat pasirašyti atitinkamus informacijos konfidencialumo įsipareigojimus.</text:span></text:p>
      <text:p text:style-name="P2091"><text:span text:style-name="T2092">8.3</text:span><text:span text:style-name="T2093">. Darbuotojai, atsakingi už aukštos rizikos asmens duomenų tvarkymo operacijas, turi laikytis konkrečių jiems taikomų konfidencialumo sąlygų (pagal jų darbo sutartį ar kitą teisės aktą).</text:span></text:p>
      <text:p text:style-name="P2094"><text:span text:style-name="T2095">9</text:span><text:span text:style-name="T2096">. Mokymai</text:span></text:p>
      <text:p text:style-name="P2097"><text:span text:style-name="T2098">9.1</text:span><text:span text:style-name="T2099">. Administracija turi užtikrinti, kad visi darbuotojai būtų tinkamai informuoti apie IS saugumo reikalavimus, susijusius su jų kasdieniu darbu. Darbuotojai, susiję su asmens duomenų tvarkymu, turi būti mokomi apie atitinkamus duomenų saugumo reikalavimus ir atsakomybes, rengiant reguliarius mokymus, informavimo renginius ar instruktažus. Siūlomas mokymų periodiškumas – kartą per metus.</text:span></text:p>
      <text:p text:style-name="P2100"><text:span text:style-name="T2101">9.2</text:span><text:span text:style-name="T2102">. Administracija turi rengti struktūrines nuolatines personalo mokymų programas, tarp kurių būtų ir speciali programa, skirta mokyti naujus darbuotojus (duomenų apsaugos tema).</text:span></text:p>
      <text:p text:style-name="P2103"><text:span text:style-name="T2104">10</text:span><text:span text:style-name="T2105">. Prieigų kontrolė ir autentifikavimas</text:span></text:p>
      <text:p text:style-name="P2106"><text:span text:style-name="T2107">10.1</text:span><text:span text:style-name="T2108">. Turi būti įdiegta, įgyvendinta Prieigų kontrolės sistema, kuri taikoma visiems IS naudotojams. Prieigų kontrolės sistema turi leisti kurti, patvirtinti, peržiūrėti ir panaikinti naudotojų paskyras.</text:span></text:p>
      <text:p text:style-name="P2109"><text:span text:style-name="T2110">10.2</text:span><text:span text:style-name="T2111">. Turi būti vengiama naudoti bendras naudotojų paskyras. Vietose, kur bendra naudotojų paskyra yra būtina, turi būti užtikrinta, kad visi bendros paskyros naudotojai turi tokias pat teises ir pareigas.</text:span></text:p>
      <text:p text:style-name="P2112"><text:span text:style-name="T2113">10.3</text:span><text:span text:style-name="T2114">. Turi būti veikiantis autentifikavimo mechanizmas, leidžiantis prieigą prie IS. Minimalus reikalavimas naudotojui prisijungti prie IS – naudotojo prisijungimo vardas ir slaptažodis. Slaptažodis sudaromas atsižvelgiant į tam tikrą kompleksiškumo lygį.</text:span></text:p>
      <text:p text:style-name="P2115"><text:span text:style-name="T2116">10.4</text:span><text:span text:style-name="T2117">. Prieigų kontrolės sistema turi turėti galimybę aptikti ir neleisti naudoti slaptažodžių, kurie neatitinka tam tikro kompleksiškumo lygio.</text:span></text:p>
      <text:p text:style-name="P2118"><text:span text:style-name="T2119">10.5</text:span><text:span text:style-name="T2120">. Vartotojo slaptažodžiai turi būti saugomi naudojant kodavimo formą.</text:span></text:p>
      <text:p text:style-name="P2121"><text:span text:style-name="T2122">10.6</text:span><text:span text:style-name="T2123">. Turi būti nustatytos ir dokumentais patvirtintos slaptažodžių naudojimo taisyklės. Taisyklėse turi būti apibrėžtas slaptažodžio ilgis, sudėtingumas, galiojimo laikas, nesėkmingų bandymų įvesti slaptažodį skaičius.</text:span></text:p>
      <text:p text:style-name="P2124"><text:span text:style-name="T2125">11</text:span><text:span text:style-name="T2126">. Techninių žurnalų įrašai ir stebėsena</text:span></text:p>
      <text:p text:style-name="P2127"><text:span text:style-name="T2128">11.1</text:span><text:span text:style-name="T2129">. Techninių žurnalų įrašai turi būti įgyvendinti kiekvienai IS, naudojamai asmens duomenims tvarkyti. Techninių žurnalų įrašuose turi būti matoma visa įmanoma prieigų prie asmens duomenų informacija (pvz., data, laikas, peržiūrėjimo, keitimo, panaikinimo veiksmai). Rekomenduojamas įrašų saugojimo terminas – ne trumpiau kaip 6 mėnesiai.</text:span></text:p>
      <text:p text:style-name="P2130"><text:span text:style-name="T2131">11.2</text:span><text:span text:style-name="T2132">. Techninių žurnalų įrašai turi turėti laiko žymas ir būti apsaugoti nuo galimo sugadinimo, suklastojimo ar neautorizuotos prieigos. IS naudojami laiko apskaitos mechanizmai turi būti sinchronizuoti pagal bendrą laiko atskaitos šaltinį.</text:span></text:p>
      <text:p text:style-name="P2133"><text:span text:style-name="T2134">11.3</text:span><text:span text:style-name="T2135">. Visi sistemų administratorių veiksmai (taip pat ir jų atliekamas vartotojo teisių papildymas, panaikinimas, keitimas) turi būti registruojami.</text:span></text:p>
      <text:p text:style-name="P2136"><text:span text:style-name="T2137">11.4</text:span><text:span text:style-name="T2138">. Turi būti neįmanoma ištrinti ar pakeisti techninių įrašų turinio. Prieiga prie įrašų taip pat turi būti registruojama, siekiant atlikti neįprastų veiksmų susekimo stebėseną.</text:span></text:p>
      <text:p text:style-name="P2139"><text:span text:style-name="T2140">12</text:span><text:span text:style-name="T2141">. Tarnybinių stočių, duomenų bazių apsauga</text:span></text:p>
      <text:p text:style-name="P2142"><text:span text:style-name="T2143">12.1</text:span><text:span text:style-name="T2144">. Duomenų bazės ir taikomųjų programų tarnybinės stotys turi būti sukonfigūruotos taip, kad veiktų naudodamos atskiras paskyras su priskirtomis žemiausiomis operacinės sistemos privilegijomis.</text:span></text:p>
      <text:p text:style-name="P2145"><text:span text:style-name="T2146">12.2</text:span><text:span text:style-name="T2147">. Duomenų bazėse ir taikomųjų programų tarnybinėse stotyse turi būti tvarkomi tik tie asmens duomenys, kurie yra reikalingi darbui, atitinkančiam duomenų tvarkymo tikslus.</text:span></text:p>
      <text:p text:style-name="P2148"><text:span text:style-name="T2149">12.3</text:span><text:span text:style-name="T2150">. Konkrečioms saugomoms byloms ar įrašams apsaugoti turėtų būti naudojamas šifravimas, įdiegiant atitinkamą programinę ar techninę įrangą.</text:span></text:p>
      <text:p text:style-name="P2151"><text:span text:style-name="T2152">12.4</text:span><text:span text:style-name="T2153">. Duomenų bazėse turi būti taikomi pseudonimizavimo metodai, atskiriant tiesioginius identifikatorius nuo esamų sąsajų su kitais duomenimis.</text:span></text:p>
      <text:p text:style-name="P2154"><text:span text:style-name="T2155">13</text:span><text:span text:style-name="T2156">. Darbo vietų apsauga</text:span></text:p>
      <text:p text:style-name="P2157"><text:span text:style-name="T2158">13.1</text:span><text:span text:style-name="T2159">. Darbuotojams negalima turėti galimybės išjungti ar apeiti, išvengti IS saugos nustatymų.</text:span></text:p>
      <text:p text:style-name="P2160"><text:span text:style-name="T2161">13.2</text:span><text:span text:style-name="T2162">. Antivirusinės programos ir jų informacijos apie virusus duomenų bazės turi būti atnaujinamos ne rečiau kaip kas savaitę, rekomenduojama kartą per parą ar dažniau.</text:span></text:p>
      <text:p text:style-name="P2163"><text:span text:style-name="T2164">13.3</text:span><text:span text:style-name="T2165">. Darbuotojams negalima turėti privilegijų (teisių) diegti, šalinti, administruoti programinės įrangos.</text:span></text:p>
      <text:p text:style-name="P2166"><text:span text:style-name="T2167">13.4</text:span><text:span text:style-name="T2168">. IS turi turėti nustatytą sesijos laiką, t. y. naudotojui esant neaktyviam sistemoje nustatytą laiką, jo sesija privalo būti nutraukta. Rekomenduojamas neaktyvios sesijos laikas – ne ilgiau kaip 15 min.</text:span></text:p>
      <text:p text:style-name="P2169"><text:span text:style-name="T2170">13.5</text:span><text:span text:style-name="T2171">. Kritiniai operacinės sistemos saugos atnaujinimai privalo būti diegiami reguliariai ir nedelsiant.</text:span></text:p>
      <text:p text:style-name="P2172"><text:span text:style-name="T2173">13.6</text:span><text:span text:style-name="T2174">. Turi būti uždrausta perduoti asmens duomenis iš kompiuterinių darbo vietų į išorinius saugojimo įrenginius (pvz., USB raktai, DVD, išorinius standžiuosius diskus ir kt.).</text:span></text:p>
      <text:p text:style-name="P2175"><text:span text:style-name="T2176">14</text:span><text:span text:style-name="T2177">. Tinklo ir komunikacijos sauga</text:span></text:p>
      <text:p text:style-name="P2178"><text:span text:style-name="T2179">14.1</text:span><text:span text:style-name="T2180">. Kai prieiga prie naudojamų IS yra vykdoma internetu, privaloma naudoti šifruotą komunikacijos kanalą, t. y. kriptografinius protokolus (pvz., TLS/SSL).</text:span></text:p>
      <text:p text:style-name="P2181"><text:span text:style-name="T2182">14.2</text:span><text:span text:style-name="T2183">. Belaidis ryšys prie IS turi būti leidžiamas tik tam tikriems vartotojams ir procesams. Belaidžio ryšio potinklis turi būti atskirtas nuo kitų potinklių. Belaidė prieiga turi būti apsaugota patikimais šifravimo mechanizmais.</text:span></text:p>
      <text:p text:style-name="P2184"><text:span text:style-name="T2185">14.3</text:span><text:span text:style-name="T2186">.</text:span><text:span text:style-name="T2187"><text:s/></text:span><text:span text:style-name="T2188">Reikėtų vengti nuotolinės prieigos prie IS. Tais atvejais, kai ši prieiga yra išties reikalinga, ji yra galima tik Administracijos direktoriaus paskirtam darbuotojui (pvz., IS administratoriui, IS saugos įgaliotiniui) kontroliuojant ir stebint jos veikimą per iš anksto nustatytus įrenginius.</text:span></text:p>
      <text:p text:style-name="P2189"><text:span text:style-name="T2190">14.4</text:span><text:span text:style-name="T2191">.</text:span><text:span text:style-name="T2192"><text:s/></text:span><text:span text:style-name="T2193">Bet koks duomenų judėjimas iš, į IS turi būti stebimas ir kontroliuojamas naudojant ugniasienes ir įsibrovimo (įsilaužimo) aptikimo ir prevencijos sistemas.</text:span></text:p>
      <text:p text:style-name="P2194"><text:span text:style-name="T2195">15</text:span><text:span text:style-name="T2196">. Atsarginės kopijos</text:span></text:p>
      <text:p text:style-name="P2197"><text:span text:style-name="T2198">15.1</text:span><text:span text:style-name="T2199">. Atsarginės kopijos ir duomenų atstatymo procedūros privalo būti apibrėžtos, dokumentuotos ir aiškiai susietos su vaidmenimis ir pareigomis.</text:span></text:p>
      <text:p text:style-name="P2200"><text:span text:style-name="T2201">15.2</text:span><text:span text:style-name="T2202">. Atsarginių kopijų laikmenoms privalo būti užtikrintas tinkamas fizinis aplinkos, patalpų saugos lygis, priklausantis nuo saugomų duomenų.</text:span></text:p>
      <text:p text:style-name="P2203"><text:span text:style-name="T2204">15.3</text:span><text:span text:style-name="T2205">. Atsarginių kopijų darymo procesas turi būti stebimas, siekiant užtikrinti užbaigtumą ir išsamumą.</text:span></text:p>
      <text:p text:style-name="P2206"><text:span text:style-name="T2207">15.4</text:span><text:span text:style-name="T2208">. Atsarginės kopijos turi būti reguliariai testuojamos, siekiant užtikrinti, kad jos galėtų būti patikimai naudojamos ekstremalioje situacijoje.</text:span></text:p>
      <text:p text:style-name="P2209"><text:span text:style-name="T2210">15.5</text:span><text:span text:style-name="T2211">. Reguliarus atsarginių kopijų kūrimas ar bent reguliarus papildantysis atsarginių kopijų kūrimas turi būti atliekamas bent kartą per parą.</text:span></text:p>
      <text:p text:style-name="P2212"><text:span text:style-name="T2213">16</text:span><text:span text:style-name="T2214">. Mobilieji, nešiojamieji įrenginiai</text:span></text:p>
      <text:p text:style-name="P2215"><text:span text:style-name="T2216">16.1</text:span><text:span text:style-name="T2217">.</text:span><text:span text:style-name="T2218"><text:s/></text:span><text:span text:style-name="T2219">Mobiliųjų, nešiojamųjų įrenginių administravimo procedūros privalo būti nustatytos ir dokumentuotos, aiškiai aprašant tinkamą tokių įrenginių naudojimą.</text:span></text:p>
      <text:p text:style-name="P2220"><text:span text:style-name="T2221">16.2</text:span><text:span text:style-name="T2222">. Mobilieji ir nešiojamieji įrenginiai, kuriais bus naudojamasi darbui su informacinėmis sistemomis, prieš naudojimąsi turi būti užregistruoti ir autorizuoti.</text:span></text:p>
      <text:p text:style-name="P2223"><text:span text:style-name="T2224">16.3</text:span><text:span text:style-name="T2225">. Mobilieji, nešiojamieji įrenginiai turi būti pakankamo prieigos kontrolės procedūrų lygio, kaip ir kita naudojama įranga asmens duomenims tvarkyti.</text:span></text:p>
      <text:p text:style-name="P2226"><text:span text:style-name="T2227">16.4</text:span><text:span text:style-name="T2228">. Nenaudojami mobilieji, nešiojamieji įrenginiai turi būti fiziškai apsaugoti nuo vagystės.</text:span></text:p>
      <text:p text:style-name="P2229"><text:span text:style-name="T2230">16.5</text:span><text:span text:style-name="T2231">. Administracija turi turėti galimybę nuotoliniu būdu ištrinti asmens duomenis mobiliajame, nešiojamame įrenginyje, kurio saugumas buvo sukompromituotas (pvz., pažeistos saugumo nuostatos, prarastas patikimumas).</text:span></text:p>
      <text:p text:style-name="P2232"><text:span text:style-name="T2233">17</text:span><text:span text:style-name="T2234">. Programinės įrangos sauga</text:span></text:p>
      <text:p text:style-name="P2235"><text:span text:style-name="T2236">17.1</text:span><text:span text:style-name="T2237">. <text:s/>IS naudojama programinė įranga (asmens duomenims tvarkyti) turi atitikti programinės įrangos saugos gerąją praktiką, programinės įrangos kūrime taikomą saugos gerąją praktiką, programinės įrangos kūrimo struktūras, standartus (pvz., Agile, OWASP ir kt.).</text:span></text:p>
      <text:p text:style-name="P2238"><text:span text:style-name="T2239">17.2</text:span><text:span text:style-name="T2240">. Specifiniai saugos reikalavimai, susiję su Administracijos veiklos ypatumais, turi būti apibrėžti pradiniuose programinės įrangos kūrimo etapuose.</text:span></text:p>
      <text:p text:style-name="P2241"><text:span text:style-name="T2242">17.3</text:span><text:span text:style-name="T2243">. Po programinės įrangos kūrimo, testavimo ir verifikacijos, pradedant sistemos įdiegimą ir eksploataciją, jau turi būti laikomasi pagrindinių saugos reikalavimų.</text:span></text:p>
      <text:p text:style-name="P2244"><text:span text:style-name="T2245">17.4</text:span><text:span text:style-name="T2246">. Prieš paleidžiant programinę įrangą, turi būti atliktas programinės įrangos ir infrastruktūros pažeidžiamumo ir atsparumo skverbimuisi įvertinimas. Programinė įranga negali būti priimta naudoti, kol nėra pasiektas reikiamas saugumo lygis.</text:span></text:p>
      <text:p text:style-name="P2247"><text:span text:style-name="T2248">18</text:span><text:span text:style-name="T2249">. Duomenų naikinimas, šalinimas</text:span></text:p>
      <text:p text:style-name="P2250"><text:span text:style-name="T2251">18.1</text:span><text:span text:style-name="T2252">. Prieš pašalinant bet kokią duomenų laikmeną, turi būti sunaikinti visi joje esantys duomenys, naudojant tam skirtą programinę įrangą, kuri palaiko patikimus duomenų naikinimo algoritmus, pvz., daugybiniai programinės įrangos perrašymai. Jei to padaryti neįmanoma (pvz., DVD laikmenos), turi būti įvykdytas fizinis duomenų laikmenos sunaikinimas be galimybės atstatyti.</text:span></text:p>
      <text:p text:style-name="P2253"><text:span text:style-name="T2254">18.2</text:span><text:span text:style-name="T2255">. Popierinės ir nešiojamosios duomenų laikmenos (pvz., DVD laikmenos), kuriose buvo saugomi, kaupiami asmens duomenys, turi būti naikinamos tam skirtais smulkintuvais arba kitomis mechaninėmis priemonėmis.</text:span></text:p>
      <text:p text:style-name="P2256"><text:span text:style-name="T2257">18.4</text:span><text:span text:style-name="T2258">. Jei saugiems duomenų naikinimo ir šalinimo duomenų laikmenose ar popieriniuose dokumentuose darbams atlikti yra pasitelkiamos trečiosios šalies paslaugos, turi būti sudaryta atitinkama paslaugų sutartis ir atliekamas sunaikintų įrašų protokolavimas.</text:span></text:p>
      <text:p text:style-name="P2259"><text:span text:style-name="T2260">19</text:span><text:span text:style-name="T2261">. Fizinė sauga</text:span></text:p>
      <text:p text:style-name="P2262"><text:span text:style-name="T2263">19.1</text:span><text:span text:style-name="T2264">. Turi būti įgyvendinta fizinė aplinkos, patalpų, kuriose yra IS infrastruktūra, apsauga nuo neautorizuotos prieigos.</text:span></text:p>
      <text:p text:style-name="P2265"><text:span text:style-name="T2266">19.2</text:span><text:span text:style-name="T2267">. Būtina naudoti aiškią visų darbuotojų ir lankytojų identifikavimo sistemą, naudojant tinkamas priemones, pvz., visiems norintiems patekti į Administracijos patalpas tapatybę patvirtinančius leidimus (elektroniniai raktai).</text:span></text:p>
      <text:p text:style-name="P2268"><text:span text:style-name="T2269">19.3</text:span><text:span text:style-name="T2270">. Atitinkamos saugios zonos turėtų būti apibrėžtos ir apsaugotos tinkamomis patekimo kontrolės priemonėmis. Patekimo į atitinkamas zonas popierinis ar elektroninis registravimo žurnalas turi būti saugiai laikomas, prižiūrimas ir stebimas.</text:span></text:p>
      <text:p text:style-name="P2271"><text:span text:style-name="T2272">19.4</text:span><text:span text:style-name="T2273">. Įsilaužimo (įsibrovimo) aptikimo sistemos turi būti įdiegtos visose saugumo zonose.</text:span></text:p>
      <text:p text:style-name="P2274"><text:span text:style-name="T2275">19.5</text:span><text:span text:style-name="T2276">. Patalpose turėtų būti įdiegta priešgaisrinė ir signalizacijos sistema (rekomenduojama automatinė gaisro gesinimo sistema), uždara valdoma oro kondicionavimo sistema ir nepertraukiamo maitinimo šaltinis.</text:span></text:p>
      <text:p text:style-name="P2277"><text:span text:style-name="T2278">19.6</text:span><text:span text:style-name="T2279">. Laisvos saugios zonos turi būti fiziškai rakinamos ir periodiškai patikrinamos.</text:span></text:p>
      <text:p text:style-name="P2280"><text:span text:style-name="T2281">19.7</text:span><text:span text:style-name="T2282">. Duomenų tvarkytojų personalui, įgyvendinančiam teikiamas paslaugas, turi būti suteikta ribota prieiga prie saugių zonų.</text:span></text:p>
      <text:p text:style-name="P2283"/>
      <text:p text:style-name="P2284"><text:span text:style-name="T2285">______________________</text:span></text:p>
      <text:p text:style-name="P2286">Asmenų duomenų tvarkymo<text:s/></text:p>
      <text:p text:style-name="P2292">Pasvalio rajono savivaldybės</text:p>
      <text:p text:style-name="P2293">administracijoje taisyklių</text:p>
      <text:p text:style-name="P2294"><text:span text:style-name="T2295">3</text:span><text:span text:style-name="T2296"><text:s/>priedas</text:span></text:p>
      <text:p text:style-name="P2297"/>
      <text:p text:style-name="P2298"><text:span text:style-name="T2299">(Įsipareigojimo saugoti asmens duomenų paslaptį forma)</text:span></text:p>
      <text:p text:style-name="P2300"/>
      <text:p text:style-name="P2301">ĮSIPAREIGOJIMAS SAUGOTI ASMENS DUOMENŲ PASLAPTĮ</text:p>
      <text:p text:style-name="P2302"/>
      <text:p text:style-name="P2303">________________</text:p>
      <text:p text:style-name="P2304">(data)</text:p>
      <text:p text:style-name="P2305"/>
      <text:p text:style-name="P2306">Aš suprantu:<text:s/></text:p>
      <text:p text:style-name="P2307">kad dirbdamas (-a) naudosiu ir tvarkysiu asmens duomenis, kurie negali būti atskleisti ar perduoti neįgaliotiems asmenims ar institucijoms;</text:p>
      <text:p text:style-name="P2308">kad netinkamas asmens duomenų tvarkymas gali užtraukti atsakomybę pagal Lietuvos Respublikos įstatymus;</text:p>
      <text:p text:style-name="P2309"><text:span text:style-name="T2310">kad draudžiama perduoti ar dalintis su kitais asmenimis įstaigos viduje ar už jos ribų slaptažodžiais ir kitais duomenimis, leidžiančiais programinėmis ir techninėmis priemonėmis naudotis bet kokios formos asmens duomenimis.</text:span></text:p>
      <text:p text:style-name="P2311">Aš pasižadu ir įsipareigoju:</text:p>
      <text:p text:style-name="P2312">saugoti asmens duomenų paslaptį;</text:p>
      <text:p text:style-name="P2313">tvarkyti asmens duomenis vadovaudamasis (-i) Reglamentu (ES) 2016/679, Lietuvos Respublikos įstatymais ir kitais teisės aktais, taip pat pareigybės aprašymu ir taisyklėmis, reglamentuojančiomis man patikėtas asmens duomenų tvarkymo funkcijas;</text:p>
      <text:p text:style-name="P2314">neatskleisti, neperduoti ir nesudaryti sąlygų įvairiomis priemonėmis susipažinti tiek su įstaigos viduje, tiek už jos ribų tvarkoma informacija nė vienam asmeniui, kuris nėra įgaliotas naudotis šia informacija;</text:p>
      <text:p text:style-name="P2315">pranešti tiesioginiam vadovui ir duomenų apsaugos pareigūnui apie bet kokį įtartiną elgesį ar situaciją, kurie gali kelti grėsmę asmens duomenų saugumui.</text:p>
      <text:p text:style-name="P2316">Aš žinau:</text:p>
      <text:p text:style-name="P2317">kad už bet kokį šio įsipareigojimo nesilaikymą ir Reglamento (ES) 2016/679, Lietuvos Respublikos asmens duomenų teisinės apsaugos įstatymo pažeidimą turėsiu atsakyti pagal galiojančius Lietuvos Respublikos įstatymus;</text:p>
      <text:p text:style-name="P2318">kad šis įsipareigojimas galios visą mano darbo Pasvalio rajono savivaldybės administracijoje laiką ir perėjus dirbti į kitas pareigas arba pasibaigus darbo santykiams;</text:p>
      <text:p text:style-name="P2319">kad duomenų subjektas turi teisę reikalauti atlyginti turtinę ar neturtinę žalą, patirtą dėl neteisėto asmens duomenų tvarkymo arba kitų duomenų valdytojo veikimo ar neveikimo;</text:p>
      <text:p text:style-name="P2320">kad duomenų valdytojas, duomenų tvarkytojas arba kitas asmuo atlygina asmeniui padarytą žalą, o nuostolį išreikalauja įstatymų nustatyta tvarka iš asmens duomenis tvarkančio darbuotojo, dėl kurio kaltės atsirado ši žala.</text:p>
      <text:p text:style-name="P2321"><text:span text:style-name="T2322">Aš esu susipažinęs (-usi)<text:s/></text:span><text:span text:style-name="T2323">su Reglamentu (ES) 2016/679, Lietuvos Respublikos asmens duomenų teisinės apsaugos įstatymu, Asmens duomenų tvarkymo Pasvalio rajono savivaldybės administracijoje taisyklėmis, kitais teisės aktais, reglamentuojančiais asmens duomenų apsaugą ir atsakomybę.</text:span></text:p>
      <text:p text:style-name="P2324"/>
      <text:p text:style-name="P2325"/>
      <text:p text:style-name="P2326"/>
      <text:p text:style-name="P2327">____________________________ <text:s text:c="2"/><text:tab/><text:s text:c="4"/>_________________ <text:s text:c="5"/>___________________________</text:p>
      <text:p text:style-name="P2328"><text:span text:style-name="T2329">(Pareigos)</text:span><text:span text:style-name="T2330"><text:tab/><text:s/>(parašas) <text:s text:c="4"/></text:span><text:span text:style-name="T2331"><text:tab/></text:span><text:span text:style-name="T2332"><text:s/>(vardas ir pavardė)</text:span></text:p>
      <text:p text:style-name="P2333">Asmenų duomenų tvarkymo<text:s/></text:p>
      <text:p text:style-name="P2339">Pasvalio rajono savivaldybės</text:p>
      <text:p text:style-name="P2340">administracijoje taisyklių</text:p>
      <text:p text:style-name="P2341"><text:span text:style-name="T2342">4</text:span><text:span text:style-name="T2343"><text:s/>priedas</text:span></text:p>
      <text:p text:style-name="P2344"/>
      <text:p text:style-name="P2345"><text:span text:style-name="T2346">(Prašymo įgyvendinti duomenų subjekto teisę (-es) forma)</text:span></text:p>
      <text:p text:style-name="P2347"/>
      <text:p text:style-name="P2348"><text:span text:style-name="T2349">____________________________________________________________________</text:span></text:p>
      <text:p text:style-name="P2350">(duomenų subjekto vardas, pavardė)</text:p>
      <text:p text:style-name="P2351"><text:span text:style-name="T2352">____________________________________________________________________</text:span></text:p>
      <text:p text:style-name="P2353">(adresas ir (ar) kiti kontaktiniai duomenys (telefono ryšio numeris, elektroninio pašto adresas)</text:p>
      <text:p text:style-name="P2354"><text:span text:style-name="T2355">____________________________________________________________________</text:span></text:p>
      <text:p text:style-name="P2356"><text:span text:style-name="T2357">(atstovas ir atstovavimo pagrindas, jeigu prašymą pateikia duomenų subjekto atstovas)</text:span><text:span text:style-name="T2358"><text:note text:note-class="footnote" text:id="_ftn0"><text:note-citation>1</text:note-citation><text:note-body><text:p text:style-name="Normal"><text:span text:style-name="T2359"><text:s/>Jeigu prašymą pateikia duomenų subjekto atstovas, kartu su prašymu turi būti pridedamas atstovo įgaliojimus patvirtinantis dokumentas.</text:span></text:p></text:note-body></text:note></text:span></text:p>
      <text:p text:style-name="P2360"/>
      <text:p text:style-name="P2361"/>
      <text:p text:style-name="P2362">Pasvalio rajono savivaldybės administracijos direktoriui</text:p>
      <text:p text:style-name="P2363"/>
      <text:p text:style-name="P2364"/>
      <text:p text:style-name="P2365">PRAŠYMAS</text:p>
      <text:p text:style-name="P2366">ĮGYVENDINTI DUOMENŲ SUBJEKTO TEISĘ (-ES)</text:p>
      <text:p text:style-name="P2367"/>
      <text:p text:style-name="P2368">______________</text:p>
      <text:p text:style-name="P2369">(data)</text:p>
      <text:p text:style-name="P2370">Pasvalys</text:p>
      <text:p text:style-name="P2371"/>
      <text:p text:style-name="P2372"><text:span text:style-name="T2373">1. Prašau įgyvendinti šią (šias) duomenų subjekto teisę (-es) (</text:span><text:span text:style-name="T2374">tinkamą langelį pažymėkite</text:span><text:span text:style-name="T2375">):</text:span></text:p>
      <text:p text:style-name="P2376"><text:span text:style-name="T2377">☐</text:span><text:span text:style-name="T2378"><text:tab/>Teisę žinoti (būti informuotam) apie asmens duomenų tvarkymą</text:span></text:p>
      <text:p text:style-name="P2379"><text:span text:style-name="T2380">☐</text:span><text:span text:style-name="T2381"><text:tab/>Teisę susipažinti su tvarkomais asmens duomenimis</text:span></text:p>
      <text:p text:style-name="P2382"><text:span text:style-name="T2383">☐</text:span><text:span text:style-name="T2384"><text:tab/>Teisę reikalauti ištaisyti ar (ir) papildyti asmens duomenis</text:span></text:p>
      <text:p text:style-name="P2385"><text:span text:style-name="T2386">☐</text:span><text:span text:style-name="T2387"><text:tab/>Teisę reikalauti ištrinti asmens duomenis („teisė būti pamirštam“)</text:span></text:p>
      <text:p text:style-name="P2388"><text:span text:style-name="T2389">☐</text:span><text:span text:style-name="T2390"><text:tab/>Teisę apriboti asmens duomenų tvarkymą</text:span></text:p>
      <text:p text:style-name="P2391"><text:span text:style-name="T2392">☐</text:span><text:span text:style-name="T2393"><text:tab/>Teisę reikalauti perkelti asmens duomenis</text:span></text:p>
      <text:p text:style-name="P2394"><text:span text:style-name="T2395">☐</text:span><text:span text:style-name="T2396"><text:tab/>Teisę nesutikti su asmens duomenų tvarkymu</text:span></text:p>
      <text:p text:style-name="P2397"><text:span text:style-name="T2398">☐</text:span><text:span text:style-name="T2399"><text:tab/></text:span><text:span text:style-name="T2400">Teisę reikalauti, kad nebūtų taikomas tik automatizuotu duomenų tvarkymu, įskaitant profiliavimą, grindžiamas sprendimas</text:span></text:p>
      <text:p text:style-name="P2401"/>
      <text:p text:style-name="P2402"><text:span text:style-name="T2403">2. Nurodykite, ko konkrečiai prašote ir pateikite kiek įmanoma daugiau informacijos, kuri leistų tinkamai įgyvendinti Jūsų teisę (-es)<text:s/></text:span><text:span text:style-name="T2404">(pavyzdžiui, jeigu norite gauti asmens duomenų kopiją, nurodykite, kokių konkrečiai duomenų (pavyzdžiui, 2021 m. x mėn. x d. elektroninio pašto laiško kopiją, 2021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reikalauti perkelti asmens duomenis, prašome nurodyti, kokių duomenų atžvilgiu šią teisę pageidaujate įgyvendinti, ar pageidaujate juos perkelti į savo įrenginį ar kitam duomenų valdytojui, jeigu pastarajam, tuomet nurodykite, kokiam):</text:span></text:p>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text:span text:style-name="T2424">3. Atsakymą pageidauju gauti (</text:span><text:span text:style-name="T2425">tinkamą langelį pažymėkite</text:span><text:span text:style-name="T2426">):</text:span></text:p>
      <text:p text:style-name="P2427"><text:span text:style-name="T2428">☐</text:span><text:span text:style-name="T2429"><text:tab/>Tiesiogiai, atsakymą atsiimant Pasvalio rajono savivaldybės administracijoje</text:span></text:p>
      <text:p text:style-name="P2430"><text:span text:style-name="T2431">☐</text:span><text:span text:style-name="T2432"><text:tab/>Registruotu paštu</text:span></text:p>
      <text:p text:style-name="P2433"><text:span text:style-name="T2434">☐</text:span><text:span text:style-name="T2435"><text:tab/>Elektroninių ryšių priemonėmis</text:span></text:p>
      <text:p text:style-name="P2436"/>
      <text:p text:style-name="P2437"><text:span text:style-name="T2438">PRIDEDAMA</text:span><text:span text:style-name="T2439"><text:note text:note-class="footnote" text:id="_ftn1"><text:note-citation>2</text:note-citation><text:note-body><text:p text:style-name="P2440"><text:s/><text:span text:style-name="T2441">Jeigu prašymas siunčiamas paštu, prie prašymo pridedama asmens tapatybę patvirtinančio dokumento kopija, patvirtinta notaro ar kita teisės aktų nustatyta tvarka. Jeigu kreipiamasi dėl netikslių duomenų ištaisymo, pateikiamos tikslius duomenis patvirtinančių dokumentų kopijas (jeigu jos siunčiamos paštu, tuomet turi būti patvirtintos notaro ar kita teisės aktų nustatyta tvarka). Jeigu duomenų subjekto asmens duomenys, tokie kaip vardas, pavardė, yra pasikeitę, kartu pateikiamos dokumentų, patvirtinančių šių duomenų pasikeitimą, kopijos (jeigu jos siunčiamos paštu, tuomet turi būti patvirtintos notaro ar kita teisės aktų nustatyta tvarka).</text:span></text:p></text:note-body></text:note></text:span><text:span text:style-name="T2442">:</text:span></text:p>
      <text:p text:style-name="P2443">1.<text:tab/>_________________________________________________________________</text:p>
      <text:p text:style-name="P2444">2.<text:tab/>_________________________________________________________________</text:p>
      <text:p text:style-name="P2445">3.<text:tab/>_________________________________________________________________</text:p>
      <text:p text:style-name="P2446">4.<text:tab/>_________________________________________________________________</text:p>
      <text:p text:style-name="P2447"/>
      <text:p text:style-name="P2448"/>
      <text:p text:style-name="P2449"/>
      <text:p text:style-name="P2450"/>
      <text:p text:style-name="P2451">__________________________ <text:s text:c="2"/><text:tab/><text:s text:c="4"/>______________________________</text:p>
      <text:p text:style-name="P2452"><text:span text:style-name="T2453">(parašas)</text:span><text:span text:style-name="T2454"><text:tab/><text:s text:c="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fo:text-align="center">
        <style:tab-stops>
          <style:tab-stop style:type="center" style:position="3.3465in"/>
          <style:tab-stop style:type="right" style:position="6.693in"/>
        </style:tab-stops>
      </style:paragraph-properties>
    </style:style>
    <style:style style:name="P1974" style:parent-style-name="Normal" style:family="paragraph">
      <style:paragraph-properties>
        <style:tab-stops>
          <style:tab-stop style:type="center" style:position="3.3465in"/>
          <style:tab-stop style:type="right" style:position="6.693in"/>
        </style:tab-stops>
      </style:paragraph-properties>
    </style:style>
    <style:style style:name="P1975" style:parent-style-name="Normal" style:family="paragraph">
      <style:paragraph-properties>
        <style:tab-stops>
          <style:tab-stop style:type="center" style:position="3.3465in"/>
          <style:tab-stop style:type="right" style:position="6.693in"/>
        </style:tab-stops>
      </style:paragraph-properties>
    </style:style>
    <style:style style:name="P1976" style:parent-style-name="Normal" style:family="paragraph">
      <style:paragraph-properties>
        <style:tab-stops>
          <style:tab-stop style:type="center" style:position="3.3465in"/>
          <style:tab-stop style:type="right" style:position="6.693in"/>
        </style:tab-stops>
      </style:paragraph-properties>
    </style:style>
    <style:style style:name="P19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fo:text-align="center">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style:style style:name="P2289" style:parent-style-name="Normal" style:family="paragraph">
      <style:paragraph-properties>
        <style:tab-stops>
          <style:tab-stop style:type="center" style:position="3.3465in"/>
          <style:tab-stop style:type="right" style:position="6.693in"/>
        </style:tab-stops>
      </style:paragraph-properties>
    </style:style>
    <style:style style:name="P2290" style:parent-style-name="Normal" style:family="paragraph">
      <style:paragraph-properties>
        <style:tab-stops>
          <style:tab-stop style:type="center" style:position="3.3465in"/>
          <style:tab-stop style:type="right" style:position="6.693in"/>
        </style:tab-stops>
      </style:paragraph-properties>
    </style:style>
    <style:style style:name="P229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fo:text-align="center">
        <style:tab-stops>
          <style:tab-stop style:type="center" style:position="3.3465in"/>
          <style:tab-stop style:type="right" style:position="6.693in"/>
        </style:tab-stops>
      </style:paragraph-properties>
    </style:style>
    <style:style style:name="P2335" style:parent-style-name="Normal" style:family="paragraph">
      <style:paragraph-properties>
        <style:tab-stops>
          <style:tab-stop style:type="center" style:position="3.3465in"/>
          <style:tab-stop style:type="right" style:position="6.693in"/>
        </style:tab-stops>
      </style:paragraph-properties>
    </style:style>
    <style:style style:name="P2336" style:parent-style-name="Normal" style:family="paragraph">
      <style:paragraph-properties>
        <style:tab-stops>
          <style:tab-stop style:type="center" style:position="3.3465in"/>
          <style:tab-stop style:type="right" style:position="6.693in"/>
        </style:tab-stops>
      </style:paragraph-properties>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263"><text:page-number text:fixed="false">2</text:page-number></text:p>
        <text:p text:style-name="P1264"/>
      </style:header>
      <style:footer>
        <text:p text:style-name="P1265"/>
      </style:footer>
    </style:master-page>
    <style:master-page style:next-style-name="MP2" style:name="MPF2" style:page-layout-name="PL2">
      <style:header>
        <text:p text:style-name="P1266"/>
      </style:header>
      <style:footer>
        <text:p text:style-name="P1267"/>
      </style:footer>
    </style:master-page>
    <style:master-page style:name="MP3" style:page-layout-name="PL3">
      <style:header>
        <text:p text:style-name="P1973"><text:page-number text:fixed="false">2</text:page-number></text:p>
        <text:p text:style-name="P1974"/>
      </style:header>
      <style:footer>
        <text:p text:style-name="P1975"/>
      </style:footer>
    </style:master-page>
    <style:master-page style:next-style-name="MP3" style:name="MPF3" style:page-layout-name="PL3">
      <style:header>
        <text:p text:style-name="P1976"/>
      </style:header>
      <style:footer>
        <text:p text:style-name="P1977"/>
      </style:footer>
    </style:master-page>
    <style:master-page style:name="MP4" style:page-layout-name="PL4">
      <style:header>
        <text:p text:style-name="P2287"><text:page-number text:fixed="false">2</text:page-number></text:p>
        <text:p text:style-name="P2288"/>
      </style:header>
      <style:footer>
        <text:p text:style-name="P2289"/>
      </style:footer>
    </style:master-page>
    <style:master-page style:next-style-name="MP4" style:name="MPF4" style:page-layout-name="PL4">
      <style:header>
        <text:p text:style-name="P2290"/>
      </style:header>
      <style:footer>
        <text:p text:style-name="P2291"/>
      </style:footer>
    </style:master-page>
    <style:master-page style:name="MP5" style:page-layout-name="PL5">
      <style:header>
        <text:p text:style-name="P2334"><text:page-number text:fixed="false">2</text:page-number></text:p>
        <text:p text:style-name="P2335"/>
      </style:header>
      <style:footer>
        <text:p text:style-name="P2336"/>
      </style:footer>
    </style:master-page>
    <style:master-page style:next-style-name="MP5" style:name="MPF5" style:page-layout-name="PL5">
      <style:header>
        <text:p text:style-name="P2337"/>
      </style:header>
      <style:footer>
        <text:p text:style-name="P2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06:45:00Z</meta:creation-date>
    <dc:date>2021-12-29T06:45:00Z</dc:date>
    <meta:print-date>2018-07-02T07:32:00Z</meta:print-date>
    <meta:template xlink:href="Normal.dotm" xlink:type="simple"/>
    <meta:editing-cycles>2</meta:editing-cycles>
    <meta:editing-duration>PT0S</meta:editing-duration>
    <meta:document-statistic meta:page-count="7" meta:paragraph-count="986" meta:word-count="22049" meta:character-count="165709" meta:row-count="3909" meta:non-whitespace-character-count="144646"/>
  </office:meta>
</office:document-meta>
</file>