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/>
    </style:style>
    <style:style style:name="P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5%" fo:text-indent="0.5in"/>
      <style:text-properties style:font-name-asian="Calibri" fo:color="#000000" style:font-size-complex="12pt" fo:hyphenate="false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line-height="115%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horse and a person holding a sword  Description automatically generated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text:s/></text:span></text:p>
      <text:p text:style-name="P8"><text:span text:style-name="T9">DĖL MAŽAREIKŠMĖS ŽALOS APLINKAI IŠIEŠKOJIMO IŠLAIDŲ DYDŽIO 2025 METAMS PATVIRTINIMO</text:span></text:p>
      <text:p text:style-name="P10"/>
      <text:p text:style-name="P11">2025 m. sausio 22 d. Nr.<text:s/>D1-6<text:s/></text:p>
      <text:p text:style-name="P12">Vilnius</text:p>
      <text:p text:style-name="P13"/>
      <text:p text:style-name="P14"/>
      <text:p text:style-name="P15"><text:span text:style-name="T16">Vadovaudamasis Lietuvos Respublikos aplinkos apsaugos įstatymo 33 straipsnio 4 dalimi ir atsižvelgdamas į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ą,</text:span></text:p>
      <text:p text:style-name="P17"><text:span text:style-name="T18">t v i r t i n u mažareikšmės žalos aplinkai išieškojimo išlaidų dydį 2025 metams – 108 eurai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17"/>Povilas Poderskis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Beleckaitė</meta:initial-creator>
    <dc:creator>adlibuser</dc:creator>
    <meta:creation-date>2025-01-22T15:30:00Z</meta:creation-date>
    <dc:date>2025-01-22T15:30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1" meta:paragraph-count="8" meta:word-count="99" meta:character-count="787" meta:row-count="24" meta:non-whitespace-character-count="696"/>
  </office:meta>
</office:document-meta>
</file>