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7423in" fo:text-indent="-0.25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7423in" fo:text-indent="-0.2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16 M. GRUODŽIO 5 D. ĮSAKYMO NR. V-1356<text:s/></text:span><text:span text:style-name="T15">„</text:span><text:span text:style-name="T16">DĖL PRIVALOMOJO SVEIKATOS DRAUDIMO FONDO BIUDŽETO LĖŠŲ PANAUDOJIMO ANALIZĖS</text:span><text:span text:style-name="T17">“</text:span><text:span text:style-name="T18"><text:s/>PAKEITIMO<text:s/></text:span></text:p>
      <text:p text:style-name="P19"/>
      <text:p text:style-name="P20">2018 m. liepos 11 d. Nr. V-793</text:p>
      <text:p text:style-name="P21">Vilnius</text:p>
      <text:p text:style-name="P22"/>
      <text:p text:style-name="P23"/>
      <text:p text:style-name="P24"><text:span text:style-name="T25">Pakeičiu<text:s/></text:span><text:span text:style-name="T26">Lietuvos Respublikos sveikatos apsaugos ministro 2016 m. gruodžio 5 d. įsakymą Nr. V-1356 „D</text:span><text:span text:style-name="T27">ėl Privalomojo sveikatos draudimo fondo biudžeto lėšų panaudojimo analizės</text:span><text:span text:style-name="T28">“:</text:span></text:p>
      <text:p text:style-name="P29"><text:span text:style-name="T30">1</text:span><text:span text:style-name="T31">.</text:span><text:span text:style-name="T32"><text:tab/></text:span><text:span text:style-name="T33">Pakeičiu 2.1 papunktį ir jį išdėstau taip:</text:span></text:p>
      <text:p text:style-name="P34"><text:span text:style-name="T35">„</text:span><text:span text:style-name="T36">2.1</text:span><text:span text:style-name="T37">. Lietuvos nacionalinės sveikatos sistemos įstaigas (toliau – LNSS įstaigos), išskyrus privačias LNSS įstaigas, pateikti teritorinei ligonių kasai šių ataskaitinių laikotarpių finansinės veiklos ataskaitas: I ketvirčio – iki einamųjų metų gegužės 1 d., II ketvirčio ir pusmečio – iki rugpjūčio 1 d., III ketvirčio ir 9 mėnesių – iki lapkričio 1 d., IV ketvirčio ir metų – iki kitų metų vasario 20 dienos. Privačios LNSS įstaigos turi pateikti metines finansinės veiklos ataskaitas iki kitų metų vasario 20 d.;</text:span><text:span text:style-name="T38">“.</text:span></text:p>
      <text:p text:style-name="P39"><text:span text:style-name="T40">2</text:span><text:span text:style-name="T41">.</text:span><text:span text:style-name="T42"><text:tab/></text:span><text:span text:style-name="T43">Pakeičiu 2.2 papunktį ir jį išdėstau taip:<text:s/></text:span></text:p>
      <text:p text:style-name="P44"><text:span text:style-name="T45">„</text:span><text:span text:style-name="T46">2.2</text:span><text:span text:style-name="T47">. Valstybinę ligonių kasą prie Sveikatos apsaugos ministerijos (toliau – VLK) užtikrinti, kad teritorinės ligonių kasos pateiktų VLK ir Sveikatos apsaugos ministerijai LNSS įstaigų gaunamų PSDF biudžeto lėšų naudojimo finansinės ir ekonominės analizės rezultatus, LNSS įstaigų (išskyrus privačių LNSS įstaigų) finansinės veiklos ataskaitas ir jų suvestinę bei atskirai užpildytas universiteto ligoninių, respublikos lygmens ligoninių, regiono lygmens ligoninių, rajono lygmens ligoninių, poliklinikų, greitosios medicinos pagalbos stočių, pirminės sveikatos priežiūros centrų, slaugos ir palaikomojo gydymo ligoninių suvestines ataskaitas tokiu periodiškumu: I ketvirčio – iki einamųjų metų gegužės 20 d., II ketvirčio ir pusmečio – iki rugpjūčio 20 d., III ketvirčio ir 9 mėnesių – iki lapkričio 20 d., IV ketvirčio ir metų – iki kitų metų kovo 10 d., o privačios LNSS įstaigos metinę finansinės veiklos suvestinę ataskaitą – iki kitų metų kovo 10 dienos.“</text:span></text:p>
      <text:p text:style-name="Normal"/>
      <text:p text:style-name="Normal"/>
      <text:p text:style-name="Normal"/>
      <text:p text:style-name="Normal"><text:span text:style-name="T48">Sveikatos apsaugos minist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18-07-18T08:37:00Z</meta:creation-date>
    <dc:date>2018-07-18T08:37: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27" meta:word-count="296" meta:character-count="2117" meta:row-count="68" meta:non-whitespace-character-count="1848"/>
  </office:meta>
</office:document-meta>
</file>