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LIETUVOS STATISTIKOS DEPARTAMENTO GENERALINIO DIREKTORIAUS 2014 M. SAUSIO 22 D. ĮSAKYMO NR. DĮ-30 „DĖL FINANSINIO TARPININKAVIMO ĮMONĖS VEIKLOS STATISTINĖS ATASKAITOS F-03 (KETVIRTINĖS), FINANSINIO TARPININKAVIMO ĮMONĖS VEIKLOS STATISTINĖS ATASKAITOS F-03 (METINĖS) FORMŲ PATVIRTINIMO IR LIETUVOS STATISTIKOS DEPARTAMENTO GENERALINIO DIREKTORIAUS 2011 M. LAPKRIČIO 8 D. ĮSAKYMO NR. DĮ-220 „DĖL KAI KURIŲ LIETUVOS STATISTIKOS DEPARTAMENTO GENERALINIO DIREKTORIAUS ĮSAKYMŲ PAKEITIMO“ PAKEITIMO“ PAKEITIMO</text:p>
      <text:p text:style-name="P10"/>
      <text:p text:style-name="P11">2014 m. gruodžio 1 d. Nr. DĮ-317</text:p>
      <text:p text:style-name="P12">Vilnius</text:p>
      <text:p text:style-name="P13"/>
      <text:p text:style-name="P14"/>
      <text:p text:style-name="P15"><text:span text:style-name="T16">Pakeičiu</text:span><text:span text:style-name="T17"><text:s/>Finansinio tarpininkavimo įmonės veiklos statistinės ataskaitos F-03 (metinės) (toliau – ataskaita) formą, patvirtintą Lietuvos statistikos departamento generalinio direktoriaus 2014 m. sausio 22 d. įsakymu Nr. DĮ-30 „</text:span><text:span text:style-name="T18">Dėl Finansinio tarpininkavimo įmonės veiklos statistinės ataskaitos F-03 (ketvirtinės), Finansinio tarpininkavimo įmonės veiklos statistinės ataskaitos F-03 (metinės) formų patvirtinimo ir Lietuvos statistikos departamento generalinio direktoriaus 2011 m. lapkričio 8 d. įsakymo Nr. DĮ-220 „Dėl kai kurių Lietuvos statistikos departamento generalinio direktoriaus įsakymų pakeitimo“ pakeitimo“ 1.2 punktu</text:span><text:span text:style-name="T19"><text:s/>ir:</text:span></text:p>
      <text:p text:style-name="P20"><text:span text:style-name="T21">1</text:span><text:span text:style-name="T22">. Pakeičiu ataskaitos adreso dalį ir ją išdėstau taip:</text:span></text:p>
      <text:p text:style-name="P23"><text:span text:style-name="T24">„Lietuvos statistikos departamentas garantuoja gautų statistinių duomenų konfidencialumą“.</text:span></text:p>
      <text:p text:style-name="P25"><text:span text:style-name="T26">2</text:span><text:span text:style-name="T27">. Pakeičiu ataskaitoje nurodytus kontaktus ir juos išdėstau taip:</text:span></text:p>
      <text:p text:style-name="P28"><text:span text:style-name="T29">„Statistinę ataskaitą teikti:</text:span></text:p>
      <text:p text:style-name="P30">Vilniaus apskrities respondentams: Lietuvos statistikos departamento Duomenų parengimo Vilniaus skyriui, Gedimino pr. 29, 01500 Vilnius.</text:p>
      <text:p text:style-name="P31">Pasiteirauti: tel. (8 5) <text:s/>236 1458, faks. (8 5) <text:s/>219 7172, el. p. vilnius@stat.gov.lt;</text:p>
      <text:p text:style-name="P32">Kauno, Marijampolės, Alytaus apskričių respondentams: Lietuvos statistikos departamento Duomenų parengimo Kauno skyriui, V. Krėvės pr. 116, 50313 Kaunas.<text:s/></text:p>
      <text:p text:style-name="P33">Pasiteirauti: tel. (8 37) <text:s/>312 571, faks. (8 37) <text:s/>312 348, el. p. kaunas@stat.gov.lt;</text:p>
      <text:p text:style-name="P34">Klaipėdos, Tauragės apskričių respondentams: Lietuvos statistikos departamento Duomenų parengimo Klaipėdos skyriui, Naujoji Uosto g. 11, 92121 Klaipėda.</text:p>
      <text:p text:style-name="P35">Pasiteirauti: tel. (8 46) <text:s/>340791, faks. (8 46) <text:s/>340 812, el. p. klaipeda@stat.gov.lt;</text:p>
      <text:p text:style-name="P36">Panevėžio, Utenos apskričių respondentams: Lietuvos statistikos departamento Duomenų parengimo Panevėžio skyriui, Respublikos g. 62, 35158 Panevėžys.</text:p>
      <text:p text:style-name="P37">Pasiteirauti: tel. (8 45) <text:s/>464 851, faks. (8 45) <text:s/>460 246, el. p. panevezys@stat.gov.lt;</text:p>
      <text:p text:style-name="P38">Šiaulių, Telšių apskričių respondentams: Lietuvos statistikos departamento Duomenų parengimo Šiaulių skyriui, Tilžės g. 198, 76203 Šiauliai.</text:p>
      <text:p text:style-name="P39">Pasiteirauti: tel. (8 41) <text:s/>525 033, faks. (8 41) <text:s/>525 010, el. p. siauliai@stat.gov.lt.</text:p>
      <text:p text:style-name="P40"><text:span text:style-name="T41">Pasiteirauti Lietuvos statistikos departamente: Gedimino pr. 29, 01500 Vilnius, tel. (8 5) <text:s/>236 4609, faks. (8 5) <text:s/>236 4666, el. p. f-03-metine@stat.gov.lt.“</text:span></text:p>
      <text:p text:style-name="P42"><text:span text:style-name="T43">3</text:span><text:span text:style-name="T44">. Pakeičiu ataskaitos 1 priedą „Informacija dėl metinio finansinio tarpininkavimo įmonės veiklos statistinio tyrimo (statistinė ataskaita F-03 (metinė)“ ir išdėstau jį nauja redakcija (pridedama).</text:span></text:p>
      <text:p text:style-name="P45"><text:span text:style-name="T46">4</text:span><text:span text:style-name="T47">. Pakeičiu ataskaitos 2 priedą „Paaiškinimai finansinio tarpininkavimo įmonės veiklos statistinei ataskaitai F-03 (metinei) pildyti ir 8 punktą išdėstau taip:</text:span></text:p>
      <text:p text:style-name="P48"><text:span text:style-name="T49">„</text:span><text:span text:style-name="T50">Kolektyvinio investavimo subjektas</text:span><text:span text:style-name="T51"><text:s/>– investicinis fondas ar investicinė kintamojo kapitalo bendrovė, kurių sudarymo vienintelis tikslas – viešai platinant investicinius vienetus (akcijas) kaupti asmenų lėšas ir jas kolektyviai investuoti į vertybinius popierius ir (ar) kitą nurodytą likvidų turtą, taip pasidalijant riziką. Statistinis Lietuvos investicinių fondų sąrašas skelbiamas Lietuvos banko interneto svetainėje www.lb.lt, kitų Europos Sąjungos (ES) šalių – Europos Centrinio Banko interneto svetainėje www.ecb.europa.eu.“</text:span></text:p>
      <text:p text:style-name="P52"/>
      <text:p text:style-name="P53"/>
      <text:p text:style-name="P54"/>
      <text:p text:style-name="P55"><text:span text:style-name="T56">Generalinė direktorė</text:span><text:span text:style-name="T57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3-08T10:50:00Z</meta:creation-date>
    <dc:date>2017-03-08T10:50:00Z</dc:date>
    <meta:print-date>2014-11-28T07:1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1" meta:word-count="469" meta:character-count="3793" meta:row-count="71" meta:non-whitespace-character-count="3355"/>
  </office:meta>
</office:document-meta>
</file>