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style:language-asian="ar" style:country-asian="SA"/>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language="es" fo:country="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anguage="es" fo:country="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letter-spacing="0.0694in" style:font-size-complex="12pt" style:language-asian="ar" style:country-asian="SA"/>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fo:text-align="justify"/>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pan></text:p>
      <text:p text:style-name="P16"><text:span text:style-name="T17">DĖL JONIŠKIO RAJONO SAVIVALDYBĖS GYVENAMŲJŲ VIETOVIŲ<text:s/></text:span><text:span text:style-name="T18">TERITORIJŲ RIBŲ IR PAVADINIMŲ TVARKYMO</text:span></text:p>
      <text:p text:style-name="P19"/>
      <text:p text:style-name="P20"><text:span text:style-name="T21">2023 m. rugpj</text:span><text:span text:style-name="T22">ūčio 30</text:span><text:span text:style-name="T23"><text:s/>d.</text:span><text:span text:style-name="T24"><text:s/>Nr. 702</text:span></text:p>
      <text:p text:style-name="P25">Vilnius</text:p>
      <text:p text:style-name="P26"/>
      <text:p text:style-name="P27"/>
      <text:p text:style-name="P28"><text:span text:style-name="T29">Vadovaudamasi Lietuvos Respublikos teritorijos administracinių vienetų ir</text:span><text:span text:style-name="T30"><text:s/>jų ribų įstatymo 9 straipsnio 1 dalimi ir 10 straipsniu ir atsižvelgdama į Joniškio rajono savivaldybės tarybos 2021 m. liepos 1 d. sprendime Nr. T-129 „Dėl vietos gyventojų apklausų rezultatų ir siūlymo Lietuvos Respublikos Vyriausybei“, 2022 m. balandži</text:span><text:span text:style-name="T31">o 21 d. sprendime Nr. T-74 „Dėl Joniškio rajono savivaldybės tarybos 2021 m. liepos 1 d. sprendimo Nr. T-129 „Dėl vietos gyventojų apklausų rezultatų ir siūlymo Lietuvos Respublikos Vyriausybei“ pakeitimo“ ir 2023 m. birželio 29 d. sprendime Nr. T-115 „Dėl</text:span><text:span text:style-name="T32"><text:s/>Joniškio rajono savivaldybės tarybos 2021 m. liepos 1 d. sprendimo Nr. T-129 „Dėl vietos gyventojų apklausų rezultatų ir siūlymo Lietuvos Respublikos<text:s/></text:span><text:soft-page-break/><text:span text:style-name="T33">Vyriausybei“ pakeitimo“ išdėstytus pasiūlymus, pateiktus įvertinus vietos gyventojų nuomonę, Lietuvos Res</text:span><text:span text:style-name="T34">publikos Vyriausybė</text:span><text:span text:style-name="T35"><text:s/></text:span><text:span text:style-name="T36">nutari</text:span><text:span text:style-name="T37">a:</text:span></text:p>
      <text:p text:style-name="P38"><text:span text:style-name="T39">1</text:span><text:span text:style-name="T40">. Pakeisti Joniškio rajono savivaldybės Kriukų seniūnijos Kriukų kaimo pavadinimą ir vadinti jį Kriukų I kaimu.</text:span></text:p>
      <text:p text:style-name="P41"><text:span text:style-name="T42">2</text:span><text:span text:style-name="T43">. Nustatyti šias Joniškio rajono savivaldybės gyvenamąsias vietoves ir suteikti joms pavadinimus:</text:span></text:p>
      <text:p text:style-name="P44"><text:span text:style-name="T45">2.1</text:span><text:span text:style-name="T46">.<text:s/></text:span><text:span text:style-name="T47">Gaižaičių seniūnijos gyvenamąsias vietoves ir suteikti joms Kiauklių I kaimo ir Miknaičių kaimo pavadinimus;</text:span></text:p>
      <text:p text:style-name="P48"><text:span text:style-name="T49">2.2</text:span><text:span text:style-name="T50">. Kriukų seniūnijos gyvenamąsias vietoves ir suteikti joms Gailiūnų kaimo ir Kriukų II kaimo pavadinimus;</text:span></text:p>
      <text:p text:style-name="P51"><text:span text:style-name="T52">2.3</text:span><text:span text:style-name="T53">. Rudiškių seniūnijos gyven</text:span><text:span text:style-name="T54">amąją vietovę ir suteikti jai Kiauklių II kaimo pavadinimą;</text:span></text:p>
      <text:p text:style-name="P55"><text:span text:style-name="T56">2.4</text:span><text:span text:style-name="T57">. Satkūnų seniūnijos gyvenamąją vietovę ir suteikti jai Girminių kaimo pavadinimą;</text:span></text:p>
      <text:p text:style-name="P58"><text:span text:style-name="T59">3</text:span><text:span text:style-name="T60">. Panaikinti Joniškio rajono savivaldybės Skaistgirio seniūnijos Reibiniškių kaimą, o jo teritoriją</text:span><text:span text:style-name="T61"><text:s/>–<text:s/></text:span><text:span text:style-name="T62">29,08 hektaro priskirti Skaistgirio seniūnijos Reibinių kaimo teritorijai.</text:span></text:p>
      <text:p text:style-name="P63"><text:span text:style-name="T64">4</text:span><text:span text:style-name="T65">. Nustatyti šių Joniškio rajono savivaldybės gyvenamųjų vietovių teritorijų ribas pagal pridedamus planus:</text:span></text:p>
      <text:p text:style-name="P66"><text:span text:style-name="T67">4.1</text:span><text:span text:style-name="T68">. Gaižaičių seniūnijos: Gaižaičių kaimo (353,04 hektaro), Gau</text:span><text:span text:style-name="T69">dikių kaimo (543,58 hektaro), Girkančių kaimo (414,64 hektaro), Juodeikių kaimo (3 981,28 hektaro), Kiauklių I kaimo (0,61 hektaro), Martyniškių kaimo (562,41 hektaro), Miknaičių kaimo (269,64 hektaro), Pailių kaimo (763,96 hektaro), Raistų kaimo (597,73 h</text:span><text:span text:style-name="T70">ektaro), Rukaičių kaimo (333,08 hektaro), Stalmokų kaimo (109,14 hektaro), Tarbūčių kaimo (397,52 hektaro), Taručių kaimo (151,28 hektaro) ir Žukančių kaimo (172,40 hektaro);</text:span></text:p>
      <text:p text:style-name="P71"><text:span text:style-name="T72">4.2</text:span><text:span text:style-name="T73">. Gataučių seniūnijos: Barysių kaimo (538,39 hektaro), Dargių kaimo (509,9</text:span><text:span text:style-name="T74">6 hektaro), Daugalaičių kaimo (619,06 hektaro), Eglynlaukio viensėdžio (143,84 hektaro), Gataučių kaimo (301,55 hektaro), Gedvainių kaimo (546,18 hektaro), Ivoškių kaimo (496,28 hektaro), Jaučiūnų kaimo (694,77 hektaro), Jauniūnų kaimo (1 472,10 hektaro),<text:s/></text:span><text:span text:style-name="T75">Juodžių kaimo (696,24 hektaro), Kipštų kaimo (533,55 hektaro), Lydekių kaimo (414,40 hektaro), Mekių kaimo (577,67 hektaro), Mingėlių kaimo (494,84 hektaro), Niūraičių kaimo (430,89 hektaro), Poškų kaimo (270,99 hektaro), Priešginių kaimo (351,03 hektaro),</text:span><text:span text:style-name="T76"><text:s/>Rubežninkų kaimo (287,63 hektaro), Stripeikių kaimo (443,51 hektaro), Stupurų kaimo (460,95 hektaro), Vaizgučių kaimo (377,11 hektaro), Vanagų kaimo (314,29 hektaro) ir Vidginių kaimo (160,75 hektaro);</text:span></text:p>
      <text:p text:style-name="P77"><text:span text:style-name="T78">4.3</text:span><text:span text:style-name="T79">. Joniškio seniūnijos: Bertaučių kaimo<text:s/></text:span><text:span text:style-name="T80">(286,07 hektaro), Daunoraičių kaimo (136,70 hektaro), Džiugių kaimo (699,83 hektaro), Ežeikių kaimo (443,74 hektaro), Ivanuvkos<text:s/></text:span><text:soft-page-break/><text:span text:style-name="T81">kaimo (204,67 hektaro), Jakiškių kaimo (494,05 hektaro), Jauneikių kaimo (525,64 hektaro), Kalnelio kaimo (500,31 hektaro), Kram</text:span><text:span text:style-name="T82">pių kaimo (350,62 hektaro), Linkaičių kaimo (612,52 hektaro), Maironių kaimo (762,75 hektaro), Mergiūnų kaimo (521,61 hektaro), Mikolaičiūnų kaimo (162,21 hektaro), Padirvonių kaimo (583,03 hektaro), Pociūnėlių kaimo (40,38 hektaro), Pociūnų kaimo (154,37 </text:span><text:span text:style-name="T83">hektaro), Radikių kaimo (214,15 hektaro), Slėpsnių kaimo (470,61 hektaro), Sliekių kaimo (350,08 hektaro), Smalių kaimo (662,23 hektaro), Šimkūnų kaimo (484,24 hektaro), Vytaučių kaimo (158,38 hektaro), Ziniūnų kaimo (467,41 hektaro) ir Žadvainių kaimo (45</text:span><text:span text:style-name="T84">8,30 hektaro);</text:span></text:p>
      <text:p text:style-name="P85"><text:span text:style-name="T86">4.4</text:span><text:span text:style-name="T87">. Kepalių seniūnijos: Anapolio kaimo (132,83 hektaro), Andrešiūnų kaimo (314,76 hektaro), Beržininkų kaimo (732,17 hektaro), Byvainių kaimo (347,17 hektaro), Cigoniškių kaimo (344,42 hektaro), Gasčiūnų kaimo (408,87 hektaro), Jonaičių</text:span><text:span text:style-name="T88"><text:s/>kaimo (273,14 hektaro), Kepalių kaimo (540,66 hektaro), Kirnaičių kaimo (708,52 hektaro), Kivylių kaimo (310,51 hektaro), Klopų kaimo (186,75 hektaro), Kurmaičių kaimo (370,79 hektaro), Liepių kaimo (127,74 hektaro), Linksmėnų kaimo (250,97 hektaro), Mėdg</text:span><text:span text:style-name="T89">inų kaimo (730,27 hektaro), Mielaičių kaimo (476,10 hektaro), Mikšiūnų kaimo (337,38 hektaro), Noriūnų kaimo (128,92 hektaro), Puplesių kaimo (240,95 hektaro), Puslovio kaimo (368,56 hektaro), Ropininkų kaimo (240,59 hektaro), Sabačiūnų kaimo (352,45 hekta</text:span><text:span text:style-name="T90">ro), Skarių kaimo<text:s/></text:span><text:soft-page-break/><text:span text:style-name="T91">(204,72 hektaro), Stoniūnų kaimo (114,65 hektaro), Šlapakių kaimo (407,37 hektaro), Vekonių kaimo (264,80 hektaro) ir Verškulių kaimo (258,89 hektaro);</text:span></text:p>
      <text:p text:style-name="P92"><text:span text:style-name="T93">4.5</text:span><text:span text:style-name="T94">. Kriukų seniūnijos: Bačgalių kaimo (345,24 hektaro), Bikaičių kaimo (518 hekta</text:span><text:span text:style-name="T95">rų), Blauzdžiūnų kaimo (320,73 hektaro), Brūverių viensėdžio (269,19 hektaro), Bučiūnų kaimo (612,60 hektaro), Dargaičių kaimo (328,05 hektaro), Darginių kaimo (472,85 hektaro), Dvareliškių kaimo (80,50 hektaro), Gailiūnų kaimo (193,69 hektaro), Gilučių ka</text:span><text:span text:style-name="T96">imo (274,80 hektaro), Grigonių kaimo (459,62 hektaro), Grubynų kaimo (81,97 hektaro), Indrišiūnų viensėdžio (61,22 hektaro), Jackonių kaimo (636,62 hektaro), Karklynės kaimo (300,95 hektaro), Katinų kaimo (169,66 hektaro), Kazylų kaimo (300,48 hektaro), Kr</text:span><text:span text:style-name="T97">iukų miestelio (57,62 hektaro), Kriukų I kaimo (43,99 hektaro), Kriukų II kaimo (122,73 hektaro), Latveliškių kaimo (199,16 hektaro), Lazdyniškių kaimo (350,83 hektaro), Lieporų kaimo (291,30 hektaro), Madvilionių kaimo (109,13 hektaro), Malgūžėlių kaimo (</text:span><text:span text:style-name="T98">238,38 hektaro), Malgūžių kaimo (307,17 hektaro), Mankūnų kaimo (266,83 hektaro), Mažėlių kaimo (236,54 hektaro), Mažųjų Liesų kaimo (167,80 hektaro), Mygūnų I kaimo (154,08 hektaro), Mygūnų II kaimo (83,55 hektaro), Mygūnų III kaimo (49,77 hektaro), Narsu</text:span><text:span text:style-name="T99">čių kaimo (76,43 hektaro), Nociūnų kaimo (777,58 hektaro), Pikcevičių kaimo (265,07 hektaro), Puodžiūnų kaimo (216,26 hektaro), Ragaišių kaimo (48,88 hektaro), Rašpievės kaimo (39,43 hektaro), Ropėdų kaimo<text:s/></text:span><text:soft-page-break/><text:span text:style-name="T100">(34,37 hektaro), Skakų kaimo (708,26 hektaro), Sod</text:span><text:span text:style-name="T101">ininkų kaimo (172,12 hektaro), Stagarių kaimo (345,46 hektaro), Šašių kaimo (247,68 hektaro), Šležų kaimo (95,17 hektaro), Treigių kaimo (239,07 hektaro), Tubinių kaimo (319,23 hektaro), Užbalių kaimo (524,81 hektaro), Užšvitinio viensėdžio (75,80 hektaro)</text:span><text:span text:style-name="T102">, Vagariškių kaimo (175,35 hektaro), Vaiduoklių kaimo (255,54 hektaro), Vakzalo viensėdžio (20,21 hektaro), Valančiūnų kaimo (33,36 hektaro), Valakų kaimo (93,77 hektaro), Veikšių kaimo (147,84 hektaro) ir Vytarčių kaimo (114,95 hektaro);</text:span></text:p>
      <text:p text:style-name="P103"><text:span text:style-name="T104">4.6</text:span><text:span text:style-name="T105">. Rudiškių</text:span><text:span text:style-name="T106"><text:s/>seniūnijos: Bargavonių viensėdžio (181,55 hektaro), Bartkūnų kaimo (28,46 hektaro), Beržėnų kaimo (367,63 hektaro), Bičiušių viensėdžio (405,12 hektaro), Buvainių kaimo (224,85 hektaro), Gulbinų viensėdžio (92,53 hektaro), Jankūnų kaimo (2 711,67 hektaro)</text:span><text:span text:style-name="T107">, Kančiūnų kaimo (210,02 hektaro), Kiauklių II kaimo (24,48 hektaro), Lepšių kaimo (214,47 hektaro), Mančių viensėdžio (273,88 hektaro), Marvynos viensėdžio (160,94 hektaro), Pamūšio viensėdžio (208,86 hektaro), Povilaičių kaimo (364,92 hektaro), Rimšelių<text:s/></text:span><text:span text:style-name="T108">viensėdžio (730,92 hektaro), Rudiškių kaimo (695,72 hektaro), Stanelių kaimo (406,60 hektaro), Šilmikių viensėdžio (262,99 hektaro), Toliočių kaimo (367,24 hektaro), Trumpaitėlių kaimo (302,53 hektaro), Trumpaičių kaimo (1 037,43 hektaro), Vaišnorių viensė</text:span><text:span text:style-name="T109">džio (301,86 hektaro) ir Žmirklių kaimo (395,35 hektaro);</text:span></text:p>
      <text:p text:style-name="P110"><text:span text:style-name="T111">4.7</text:span><text:span text:style-name="T112">. Satkūnų seniūnijos: Butaučių kaimo (210,21 hektaro), Daunoravos kaimo (144,29 hektaro), Daunoriškės kaimo (912,88 hektaro), Drąsutaičių kaimo (805,82 hektaro), Girdžiūnų kaimo (710,54 hekta</text:span><text:span text:style-name="T113">ro), Girminių kaimo (409,57 hektaro), Gudaičių kaimo (218,92 hektaro), Kalvių kaimo (323,42 hektaro), Kuiselių kaimo (50,59 hektaro), Kulpių kaimo (469,38 hektaro), Kuisių kaimo (298,46 hektaro), Linkaičių kaimo (432,43 hektaro), Medikuičių kaimo (177,19 h</text:span><text:span text:style-name="T114">ektaro), Milvydžių kaimo (595,87 hektaro), Mitkūnų kaimo (286,53 hektaro), Nartaučių kaimo (169,71 hektaro), Paberžių kaimo (194,39 hektaro), Paudruvės kaimo (300,17 hektaro), Platonių kaimo (242,24 hektaro), Plikiškių kaimo (509,26 hektaro), Pročiūnų I ka</text:span><text:span text:style-name="T115">imo (374,59 hektaro), Pročiūnų II kaimo (218,63 hektaro), Satkūnų kaimo (1 122,86 hektaro), Sidabrynės I kaimo (96,26 hektaro), Sidabrynės II kaimo (126,11 hektaro), Spirakių kaimo (437,29 hektaro), Svirplių kaimo (216,77 hektaro), Šarkių kaimo (315,26 hek</text:span><text:span text:style-name="T116">taro), Šilelių kaimo (85,63 hektaro), Tautginių kaimo (775,54 hektaro), Treigių kaimo (252,74 hektaro) ir Vaineikių kaimo (607,29 hektaro);</text:span></text:p>
      <text:p text:style-name="P117"><text:span text:style-name="T118">4.8</text:span><text:span text:style-name="T119">. Saugėlaukio seniūnijos: Balkaičių kaimo (320,70 hektaro), Baravykų kaimo (473,60 hektaro), Bariūnų kaimo (8</text:span><text:span text:style-name="T120">72,81 hektaro), Giminėnų kaimo (464,85 hektaro), Melnių kaimo (456,95 hektaro), Mindaugių kaimo (361,41 hektaro), Mišeikių kaimo (348,33 hektaro), Nemeikšių kaimo (641,06 hektaro), Pavirčiuvės kaimo (523,85 hektaro), Pošupių kaimo<text:s/></text:span><text:soft-page-break/><text:span text:style-name="T121">(564,06 hektaro), Pūraiči</text:span><text:span text:style-name="T122">ų kaimo (471,01 hektaro), Rukaičių kaimo (233,85 hektaro), Saugėlaukio kaimo (414,08 hektaro), Skilvionių kaimo (1 821,54 hektaro), Skribakių kaimo (309,42 hektaro) ir Skutenų kaimo (302,82 hektaro);</text:span></text:p>
      <text:p text:style-name="P123"><text:span text:style-name="T124">4.9</text:span><text:span text:style-name="T125">. Skaistgirio seniūnijos: Alselių kaimo (36,25 he</text:span><text:span text:style-name="T126">ktaro), Alsių kaimo (455,47 hektaro), Ąžuolynės kaimo (147,52 hektaro), Bargavonių kaimo (232,69 hektaro), Bijeikių kaimo (162,89 hektaro), Bilžių kaimo (429,20 hektaro), Budraičių kaimo (471,80 hektaro), Buivydžių kaimo (527,43 hektaro), Butniūnų kaimo (3</text:span><text:span text:style-name="T127">52,62 hektaro), Drąseikių kaimo (396,24 hektaro), Dvelaičių kaimo (847,94 hektaro), Endriškių kaimo (906,26 hektaro), Gimbūčių kaimo (458,64 hektaro), Jurdaičių kaimo (474,41 hektaro), Kemsių kaimo (571,90 hektaro), Kyburių kaimo (769,40 hektaro), Lankaiči</text:span><text:span text:style-name="T128">ų kaimo (832,47 hektaro), Liliškių kaimo (371,15 hektaro), Maldenių kaimo (276,25 hektaro), Normančių kaimo (375,47 hektaro), Normantėlių kaimo (116,97 hektaro), Ramoškių kaimo (640,22 hektaro), Reibinių kaimo (688,90 hektaro), Skaistgirio miestelio (302,3</text:span><text:span text:style-name="T129">0 hektaro), Šliūpiškių kaimo (245,90 hektaro), Šluostikių kaimo (455,65 hektaro), Taučiūnėlių kaimo (18,43 hektaro), Taučiūnų kaimo (138,48 hektaro), Tausėnų kaimo (784,66 hektaro), Trumpaičių kaimo (401,65 hektaro), Vaidminių kaimo (314,88 hektaro) ir Val</text:span><text:span text:style-name="T130">iūnų kaimo (297,07 hektaro);</text:span></text:p>
      <text:p text:style-name="P131"><text:span text:style-name="T132">4.10</text:span><text:span text:style-name="T133">. Žagarės seniūnijos: Aleksandravo kaimo (616,80 hektaro), Bandorių kaimo (438,08 hektaro), Basiuliškių viensėdžio (91,19 hektaro), Biliūnų kaimo (340,10 hektaro), Bružo kaimo (174,51 hektaro), Damelių kaimo<text:s/></text:span><text:span text:style-name="T134">(458,22 hektaro), Daukšių kaimo (638,86 hektaro), Dilbinėlių kaimo (306 hektarai), Dilbinų kaimo (395,37 hektaro), Domeikių kaimo (502,90 hektaro), Gražaičių kaimo (703,79 hektaro), Juškaičių kaimo (305,58 hektaro), Katiliškių kaimo (248,32 hektaro), Mažel</text:span><text:span text:style-name="T135">ių kaimo (340,28 hektaro), Minčaičių kaimo (530,82 hektaro), Pabalių kaimo (223,68 hektaro), Petraičių kaimo (489,44 hektaro), Petraitėlių kaimo (158,31 hektaro), Puikių kaimo (243,98 hektaro), Rukuižių kaimo (875,70 hektaro), Stungių kaimo (1 201,59 hekta</text:span><text:span text:style-name="T136">ro), Šarūnų kaimas (88,29 hektaro), Švedlaukio kaimas (226,06 hektaro), Tulnių kaimo (187,22 hektaro), Veršių kaimo (2 940,20 hektaro), Žadeikių kaimo (418,83 hektaro), Žagariškių kaimo (301,43 hektaro), Žeimių kaimo (2 453,48 hektaro), Žiurių kaimo (882,3</text:span><text:span text:style-name="T137">0 hektaro), Žučių kaimo (476,39 hektaro) ir Žvelgaičių kaimo (600,68 hektaro).</text:span></text:p>
      <text:p text:style-name="P138"><text:span text:style-name="T139">5</text:span><text:span text:style-name="T140">. Pakeisti Joniškio miesto (886,98 hektaro) ir Žagarės miesto (464,02 hektaro) teritorijų ribas pagal pridedamus planus.</text:span></text:p>
      <text:p text:style-name="P141"/>
      <text:p text:style-name="P142"/>
      <text:p text:style-name="P143"/>
      <text:p text:style-name="P144"><text:span text:style-name="T145">Ministrė Pirmininkė</text:span><text:span text:style-name="T146"><text:tab/>Ingrida Šimonytė</text:span></text:p>
      <text:p text:style-name="P147"/>
      <text:p text:style-name="P148"/>
      <text:p text:style-name="P149"/>
      <text:p text:style-name="P150"><text:span text:style-name="T151">Vida</text:span><text:span text:style-name="T152">us reikalų ministrė</text:span><text:span text:style-name="T153"><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3-09-05T08:20:00Z</meta:creation-date>
    <dc:date>2023-09-05T08:20:00Z</dc:date>
    <meta:template xlink:href="Normal.dotm" xlink:type="simple"/>
    <meta:editing-cycles>2</meta:editing-cycles>
    <meta:editing-duration>PT0S</meta:editing-duration>
    <meta:document-statistic meta:page-count="10" meta:paragraph-count="155" meta:word-count="1458" meta:character-count="11641" meta:row-count="313" meta:non-whitespace-character-count="10338"/>
  </office:meta>
</office:document-meta>
</file>