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HelveticaLT" fo:font-size="10pt" style:font-size-asian="10pt" fo:language="en" fo:country="US"/>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vertical-align="baseline"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style:tab-stops>
          <style:tab-stop style:type="left" style:position="4.0875in"/>
        </style:tab-stops>
      </style:paragraph-properties>
    </style:style>
    <style:style style:name="P48" style:parent-style-name="Normal" style:family="paragraph">
      <style:paragraph-properties style:punctuation-wrap="simple" style:vertical-align="baseline">
        <style:tab-stops>
          <style:tab-stop style:type="left" style:position="4.0875in"/>
        </style:tab-stops>
      </style:paragraph-properties>
    </style:style>
    <style:style style:name="P49" style:parent-style-name="Normal" style:family="paragraph">
      <style:paragraph-properties style:punctuation-wrap="simple" style:vertical-align="baseline">
        <style:tab-stops>
          <style:tab-stop style:type="left" style:position="4.0875in"/>
        </style:tab-stops>
      </style:paragraph-properties>
    </style:style>
    <style:style style:name="P50" style:parent-style-name="Normal" style:family="paragraph">
      <style:paragraph-properties style:punctuation-wrap="simple" style:vertical-align="baseline">
        <style:tab-stops>
          <style:tab-stop style:type="left" style:position="4.0875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097in" svg:height="0.60903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ĮGALIOJIMO KAUNO KOLEGIJAI<text:s/></text:span><text:span text:style-name="T23">IŠDUOTI DIPLOMŲ, DIPLOMŲ PRIEDĖLIŲ DUBLIKATUS ASMENIMS, BAIGUSIEMS STUDIJAS „GRAIČIŪNO AUKŠTOJI VADYBOS MOKYKLA“, UAB</text:span></text:p>
      <text:p text:style-name="P24"/>
      <text:p text:style-name="P25"/>
      <text:p text:style-name="P26"/>
      <text:p text:style-name="P27">2023 m. kovo 8 d. Nr. V-269 </text:p>
      <text:p text:style-name="P28">Vilnius</text:p>
      <text:p text:style-name="P29"/>
      <text:p text:style-name="P30"/>
      <text:p text:style-name="P31"/>
      <text:p text:style-name="P32"><text:span text:style-name="T33">Vadovaudamasi Lietuvos Respublikos švietimo, mokslo ir sporto ministro 2021 m. gegužės 18 d. įsakymu Nr. V-804 „Dėl leidimo vykdyti studijas ir su studijomis susijusią veiklą panaikinimo „Graičiūno aukštoji vadybos mokykla“, UAB“ ir Diplomų, diplomų priedėlių ir studijų pažymėjimų blankų privalomosios formos rengimo, gamybos, apskaitos, registracijos ir išdavimo tvarkos aprašo, patvirtinto Lietuvos Respublikos švietimo ir mokslo ministro 2017 m. gegužės 15 d. įsakymu Nr. V-362 „Dėl Diplomų, diplomų priedėlių ir studijų pažymėjimų blankų privalomosios formos rengimo, gamybos, apskaitos, registracijos ir išdavimo tvarkos aprašo ir diplomo priedėlio pildymo rekomendacijų patvirtinimo“, 30 punktu:</text:span></text:p>
      <text:p text:style-name="Normal"/>
      <text:p text:style-name="P34"><text:span text:style-name="T35">1</text:span><text:span text:style-name="T36">.</text:span><text:span text:style-name="T37"><text:tab/>Į g a l i o j u <text:s/>Kauno kolegiją išduoti diplomų, diplomų priedėlių dublikatus asmenims, baigusiems studijas „Graičiūno aukštoji vadybos mokykla“, UAB, ir pametusiems ar kitaip<text:s/></text:span><text:soft-page-break/><text:span text:style-name="T38">praradusiems dokumentus, Lietuvos Respublikos teisės aktų nustatyta tvarka pagal duomenis, gautus iš<text:s/></text:span><text:span text:style-name="T39">„Graičiūno aukštoji vadybos mokykla“, UAB,</text:span><text:span text:style-name="T40"><text:s/>ir abiejų šių institucijų sudarytą duomenų teikimo sutartį, kurioje gali būti numatytas ir kitų su studijomis susijusių dokumentų išdavimas asmenims, studijavusiems<text:s/></text:span><text:span text:style-name="T41">„Graičiūno aukštoji vadybos mokykla“, UAB</text:span><text:span text:style-name="T42">.<text:s/></text:span></text:p>
      <text:p text:style-name="P43"><text:span text:style-name="T44">2</text:span><text:span text:style-name="T45">.</text:span><text:span text:style-name="T46"><text:tab/>N u s t a t a u, kad šis įsakymas įsigalioja 2023 m. birželio 1 d.</text:span></text:p>
      <text:p text:style-name="Normal"/>
      <text:p text:style-name="P47"/>
      <text:p text:style-name="P48"/>
      <text:p text:style-name="P49"/>
      <text:p text:style-name="P50">Švietimo, mokslo ir sporto ministrė<text:tab/><text:tab/><text:tab/>Jurgita Šiugždinienė</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6fcd728-e5c8-4603-80ef-51f9b05b49b3</dc:title>
    <meta:initial-creator>Remeisienė Eglė</meta:initial-creator>
    <dc:creator>adlibuser</dc:creator>
    <meta:creation-date>2023-03-08T06:40:00Z</meta:creation-date>
    <dc:date>2023-03-08T06: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2" meta:paragraph-count="12" meta:word-count="208" meta:character-count="1640" meta:row-count="35" meta:non-whitespace-character-count="1444"/>
  </office:meta>
</office:document-meta>
</file>