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style>
    <style:style style:name="T8" style:parent-style-name="DefaultParagraphFont" style:family="text">
      <style:text-properties style:font-name="HelveticaLT" fo:font-size="10pt" style:font-size-asian="10pt" fo:language="en" fo:country="US"/>
    </style:style>
    <style:style style:name="P9" style:parent-style-name="Normal" style:family="paragraph">
      <style:text-properties style:font-name="HelveticaLT" fo:font-size="9pt" style:font-size-asian="9pt" fo:language="en" fo:country="GB"/>
    </style:style>
    <style:style style:name="P10" style:parent-style-name="Normal" style:family="paragraph">
      <style:paragraph-properties fo:keep-with-next="always" fo:text-align="center" fo:line-height="150%"/>
      <style:text-properties style:font-name="TimesLT" fo:font-weight="bold" style:font-weight-asian="bold" fo:language="en" fo:country="GB"/>
    </style:style>
    <style:style style:name="P11" style:parent-style-name="Normal" style:family="paragraph">
      <style:text-properties style:font-name="TimesLT" fo:font-size="7pt" style:font-size-asian="7pt" fo:language="en" fo:country="GB"/>
    </style:style>
    <style:style style:name="P12" style:parent-style-name="Normal" style:family="paragraph">
      <style:paragraph-properties fo:keep-with-next="always" fo:text-align="center"/>
      <style:text-properties style:font-name="TimesLT" fo:font-weight="bold" style:font-weight-asian="bold" fo:language="en" fo:country="GB"/>
    </style:style>
    <style:style style:name="P13" style:parent-style-name="Normal" style:family="paragraph">
      <style:paragraph-properties fo:keep-with-next="always" fo:text-align="center"/>
      <style:text-properties style:font-name="TimesLT" fo:font-weight="bold" style:font-weight-asian="bold"/>
    </style:style>
    <style:style style:name="P14" style:parent-style-name="Normal" style:family="paragraph">
      <style:text-properties style:font-name="TimesLT" fo:language="en" fo:country="GB"/>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GB"/>
    </style:style>
    <style:style style:name="T17" style:parent-style-name="DefaultParagraphFont" style:family="text">
      <style:text-properties style:font-name="TimesLT" fo:language="en" fo:country="US"/>
    </style:style>
    <style:style style:name="T18" style:parent-style-name="DefaultParagraphFont" style:family="text">
      <style:text-properties style:font-name="TimesLT" fo:language="en" fo:country="GB"/>
    </style:style>
    <style:style style:name="P19" style:parent-style-name="Normal" style:family="paragraph">
      <style:paragraph-properties fo:keep-with-next="always" fo:text-align="center"/>
      <style:text-properties style:font-name="TimesLT" fo:language="en" fo:country="GB"/>
    </style:style>
    <style:style style:name="P20" style:parent-style-name="Normal" style:family="paragraph">
      <style:text-properties style:font-name="TimesLT" fo:language="en" fo:country="GB"/>
    </style:style>
    <style:style style:name="P21" style:parent-style-name="Normal" style:family="paragraph">
      <style:text-properties style:font-name="TimesLT" fo:language="en" fo:country="GB"/>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fo:language="en" fo:country="GB"/>
    </style:style>
    <style:style style:name="T24" style:parent-style-name="DefaultParagraphFont" style:family="text">
      <style:text-properties style:font-name="TimesLT" fo:language="en" fo:country="US"/>
    </style:style>
    <style:style style:name="T25" style:parent-style-name="DefaultParagraphFont" style:family="text">
      <style:text-properties style:font-name="TimesLT" fo:language="en" fo:country="GB"/>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fo:language="en" fo:country="GB"/>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margin-left="4in" fo:text-indent="0.5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margin-left="4in" fo:text-indent="0.5in">
        <style:tab-stops/>
      </style:paragraph-properties>
      <style:text-properties style:font-name="TimesLT" fo:language="fi" fo:country="FI"/>
    </style:style>
    <style:style style:name="P44" style:parent-style-name="Normal" style:family="paragraph">
      <style:paragraph-properties fo:text-align="justify" fo:text-indent="4.5in"/>
      <style:text-properties style:font-name="TimesLT" fo:language="fi" fo:country="FI"/>
    </style:style>
    <style:style style:name="P45" style:parent-style-name="Normal" style:family="paragraph">
      <style:paragraph-properties fo:text-align="justify" fo:text-indent="4.5in"/>
      <style:text-properties style:font-name="TimesLT" fo:language="fi" fo:country="FI"/>
    </style:style>
    <style:style style:name="P46" style:parent-style-name="Normal" style:family="paragraph">
      <style:paragraph-properties fo:text-align="justify" fo:text-indent="4.5in"/>
      <style:text-properties style:font-name="TimesLT" fo:language="fi" fo:country="FI"/>
    </style:style>
    <style:style style:name="P47" style:parent-style-name="Normal" style:family="paragraph">
      <style:text-properties fo:font-weight="bold" style:font-weight-asian="bold" style:font-size-complex="12pt" fo:language="fi" fo:country="FI"/>
    </style:style>
    <style:style style:name="P48" style:parent-style-name="Normal" style:family="paragraph">
      <style:text-properties fo:font-size="5pt" style:font-size-asian="5pt" style:font-size-complex="5pt"/>
    </style:style>
    <style:style style:name="P49" style:parent-style-name="Normal" style:family="paragraph">
      <style:text-properties fo:font-weight="bold" style:font-weight-asian="bold" style:font-size-complex="12pt" fo:language="fi" fo:country="FI"/>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pt" fo:country="BR"/>
    </style:style>
    <style:style style:name="T53" style:parent-style-name="DefaultParagraphFont" style:family="text">
      <style:text-properties fo:font-weight="bold" style:font-weight-asian="bold" style:font-weight-complex="bold" style:font-size-complex="12pt" fo:language="pt" fo:country="B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weight="bold" style:font-weight-asian="bold" style:font-weight-complex="bold" style:font-size-complex="12pt" fo:language="pt" fo:country="B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pt" fo:country="BR"/>
    </style:style>
    <style:style style:name="T59" style:parent-style-name="DefaultParagraphFont" style:family="text">
      <style:text-properties fo:font-weight="bold" style:font-weight-asian="bold" style:font-weight-complex="bold" style:font-size-complex="12pt" fo:language="pt" fo:country="BR"/>
    </style:style>
    <style:style style:name="T60" style:parent-style-name="DefaultParagraphFont" style:family="text">
      <style:text-properties fo:font-weight="bold" style:font-weight-asian="bold" style:font-weight-complex="bold" style:font-size-complex="12pt" fo:language="pt" fo:country="BR"/>
    </style:style>
    <style:style style:name="P61" style:parent-style-name="Normal" style:family="paragraph">
      <style:paragraph-properties fo:text-align="justify"/>
      <style:text-properties style:font-size-complex="12pt" fo:language="pt" fo:country="BR"/>
    </style:style>
    <style:style style:name="P62" style:parent-style-name="Normal" style:family="paragraph">
      <style:paragraph-properties fo:widows="0" fo:orphans="0" fo:text-align="justify" fo:text-indent="0.4923in">
        <style:tab-stops>
          <style:tab-stop style:type="left" style:position="0.4923in"/>
        </style:tab-stops>
      </style:paragraph-properties>
    </style:style>
    <style:style style:name="T63" style:parent-style-name="DefaultParagraphFont" style:family="text">
      <style:text-properties style:font-name="TimesLT" fo:language="pt" fo:country="BR"/>
    </style:style>
    <style:style style:name="T64" style:parent-style-name="DefaultParagraphFont" style:family="text">
      <style:text-properties style:font-name="TimesLT" fo:language="pt" fo:country="BR"/>
    </style:style>
    <style:style style:name="T65" style:parent-style-name="DefaultParagraphFont" style:family="text">
      <style:text-properties style:font-name="TimesLT" style:font-size-complex="12pt" fo:language="pt" fo:country="BR"/>
    </style:style>
    <style:style style:name="T66" style:parent-style-name="DefaultParagraphFont" style:family="text">
      <style:text-properties style:font-name="TimesLT" fo:language="pt" fo:country="BR"/>
    </style:style>
    <style:style style:name="T67" style:parent-style-name="DefaultParagraphFont" style:family="text">
      <style:text-properties style:font-name="TimesLT" style:font-size-complex="12pt" fo:language="pt" fo:country="BR"/>
    </style:style>
    <style:style style:name="T68" style:parent-style-name="DefaultParagraphFont" style:family="text">
      <style:text-properties style:font-name="TimesLT" fo:language="pt" fo:country="BR"/>
    </style:style>
    <style:style style:name="T69" style:parent-style-name="DefaultParagraphFont" style:family="text">
      <style:text-properties style:font-name="TimesLT" style:font-size-complex="12pt" fo:language="pt" fo:country="BR"/>
    </style:style>
    <style:style style:name="T70" style:parent-style-name="DefaultParagraphFont" style:family="text">
      <style:text-properties style:font-name="TimesLT" fo:language="pt" fo:country="BR"/>
    </style:style>
    <style:style style:name="T71" style:parent-style-name="DefaultParagraphFont" style:family="text">
      <style:text-properties style:font-name="TimesLT" style:font-size-complex="12pt" fo:language="pt" fo:country="BR"/>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text-indent="0.5in">
        <style:tab-stops>
          <style:tab-stop style:type="left" style:position="0.9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name="TimesLT"/>
    </style:style>
    <style:style style:name="P101" style:parent-style-name="Normal" style:family="paragraph">
      <style:paragraph-properties>
        <style:tab-stops>
          <style:tab-stop style:type="left" style:position="0.9in"/>
        </style:tab-stops>
      </style:paragraph-properties>
      <style:text-properties fo:font-weight="bold" style:font-weight-asian="bold" fo:font-size="13pt" style:font-size-asian="13pt" style:font-size-complex="13pt" style:language-asian="ar" style:country-asian="SA" fo:hyphenate="false"/>
    </style:style>
    <style:style style:name="P102" style:parent-style-name="Normal" style:family="paragraph">
      <style:paragraph-properties fo:text-align="center" fo:text-indent="0.5in">
        <style:tab-stops>
          <style:tab-stop style:type="left" style:position="0.9in"/>
        </style:tab-stops>
      </style:paragraph-properties>
      <style:text-properties fo:hyphenate="false"/>
    </style:style>
    <style:style style:name="P103" style:parent-style-name="Normal" style:family="paragraph">
      <style:paragraph-properties fo:text-align="center" fo:text-indent="0.5in">
        <style:tab-stops>
          <style:tab-stop style:type="left" style:position="0.9in"/>
        </style:tab-stops>
      </style:paragraph-properties>
      <style:text-properties fo:hyphenate="false"/>
    </style:style>
    <style:style style:name="T104" style:parent-style-name="DefaultParagraphFont" style:family="text">
      <style:text-properties fo:font-weight="bold" style:font-weight-asian="bold" fo:font-size="13pt" style:font-size-asian="13pt" style:font-size-complex="13pt" style:language-asian="ar" style:country-asian="SA"/>
    </style:style>
    <style:style style:name="T105" style:parent-style-name="DefaultParagraphFont" style:family="text">
      <style:text-properties fo:font-weight="bold" style:font-weight-asian="bold" fo:font-size="13pt" style:font-size-asian="13pt" style:font-size-complex="13pt" style:language-asian="ar" style:country-asian="SA"/>
    </style:style>
    <style:style style:name="T106" style:parent-style-name="DefaultParagraphFont" style:family="text">
      <style:text-properties fo:font-weight="bold" style:font-weight-asian="bold" fo:font-size="13pt" style:font-size-asian="13pt" style:font-size-complex="13pt" style:language-asian="ar" style:country-asian="SA"/>
    </style:style>
    <style:style style:name="P107" style:parent-style-name="Normal" style:family="paragraph">
      <style:paragraph-properties fo:text-indent="0.5in">
        <style:tab-stops>
          <style:tab-stop style:type="left" style:position="0.9in"/>
        </style:tab-stops>
      </style:paragraph-properties>
      <style:text-properties fo:font-size="13pt" style:font-size-asian="13pt" style:font-size-complex="13pt" style:language-asian="ar" style:country-asian="SA" fo:hyphenate="false"/>
    </style:style>
    <style:style style:name="P108" style:parent-style-name="Normal" style:family="paragraph">
      <style:paragraph-properties fo:text-align="justify" fo:text-indent="0.5in">
        <style:tab-stops>
          <style:tab-stop style:type="left" style:position="0.9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5in">
        <style:tab-stops>
          <style:tab-stop style:type="left" style:position="0.9in"/>
        </style:tab-stops>
      </style:paragraph-properties>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5in">
        <style:tab-stops>
          <style:tab-stop style:type="left" style:position="0.9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fo:color="#000000"/>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size-complex="12pt" style:language-asian="lt" style:country-asian="L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language-asian="lt" style:country-asian="LT"/>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in">
        <style:tab-stops>
          <style:tab-stop style:type="left" style:position="0.9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fo:font-weight="bold" style:font-weight-asian="bold" style:font-size-complex="12pt"/>
    </style:style>
    <style:style style:name="T156" style:parent-style-name="DefaultParagraphFont" style:family="text">
      <style:text-properties style:font-name-asian="Courier New" fo:font-weight="bold" style:font-weight-asian="bold" style:font-size-complex="12pt"/>
    </style:style>
    <style:style style:name="T157" style:parent-style-name="DefaultParagraphFont" style:family="text">
      <style:text-properties style:font-name-asian="Courier New" fo:font-weight="bold" style:font-weight-asian="bold" style:font-size-complex="12pt"/>
    </style:style>
    <style:style style:name="P1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9" style:parent-style-name="Normal" style:family="paragraph">
      <style:paragraph-properties fo:text-align="justify">
        <style:tab-stops>
          <style:tab-stop style:type="left" style:position="1.1812in"/>
        </style:tab-stops>
      </style:paragraph-properties>
      <style:text-properties style:font-name="TimesLT" fo:font-weight="bold" style:font-weight-asian="bold"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fo:font-weight="bold" style:font-weight-asian="bold" style:font-weight-complex="bold" style:font-size-complex="12pt"/>
    </style:style>
    <style:style style:name="T171" style:parent-style-name="DefaultParagraphFont" style:family="text">
      <style:text-properties style:font-name-asian="Courier New" style:font-weight-complex="bold"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weight-complex="bold"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style>
    <style:style style:name="P193" style:parent-style-name="Normal" style:family="paragraph">
      <style:paragraph-properties>
        <style:tab-stops>
          <style:tab-stop style:type="left" style:position="0.4923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weight-complex="bold" style:font-size-complex="12pt"/>
    </style:style>
    <style:style style:name="T199" style:parent-style-name="DefaultParagraphFont" style:family="text">
      <style:text-properties style:font-name-asian="Courier New" style:font-weight-complex="bold" style:font-size-complex="12pt"/>
    </style:style>
    <style:style style:name="P20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fo:language="pt" fo:country="BR"/>
    </style:style>
    <style:style style:name="P20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06" style:parent-style-name="DefaultParagraphFont" style:family="text">
      <style:text-properties style:font-name="TimesLT" style:font-size-complex="12pt" fo:language="pt" fo:country="BR"/>
    </style:style>
    <style:style style:name="T207" style:parent-style-name="DefaultParagraphFont" style:family="text">
      <style:text-properties style:font-name="TimesLT" style:font-size-complex="12pt" fo:language="pt" fo:country="BR"/>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style:font-name="TimesLT" style:font-size-complex="12pt" fo:language="pt" fo:country="BR"/>
    </style:style>
    <style:style style:name="T210" style:parent-style-name="DefaultParagraphFont" style:family="text">
      <style:text-properties style:font-name="TimesLT" style:font-size-complex="12pt" fo:language="pt" fo:country="BR"/>
    </style:style>
    <style:style style:name="T211" style:parent-style-name="DefaultParagraphFont" style:family="text">
      <style:text-properties style:font-name="Times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P228" style:parent-style-name="Normal" style:family="paragraph">
      <style:paragraph-properties fo:text-align="justify" fo:text-indent="0.4729in">
        <style:tab-stops>
          <style:tab-stop style:type="left" style:position="0.4236in"/>
          <style:tab-stop style:type="left" style:position="1.1812in"/>
        </style:tab-stops>
      </style:paragraph-properties>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P231" style:parent-style-name="Normal" style:family="paragraph">
      <style:paragraph-properties fo:text-align="justify" fo:text-indent="0.4236in">
        <style:tab-stops>
          <style:tab-stop style:type="left" style:position="0.4236in"/>
          <style:tab-stop style:type="left" style:position="1.1812in"/>
        </style:tab-stops>
      </style:paragraph-properties>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text-indent="0.4236in">
        <style:tab-stops>
          <style:tab-stop style:type="left" style:position="0.4236in"/>
          <style:tab-stop style:type="left" style:position="1.1812in"/>
        </style:tab-stops>
      </style:paragraph-properties>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line-height="115%">
        <style:tab-stops>
          <style:tab-stop style:type="left" style:position="0.35in"/>
        </style:tab-stops>
      </style:paragraph-properties>
    </style:style>
    <style:style style:name="P238" style:parent-style-name="Normal" style:family="paragraph">
      <style:paragraph-properties fo:text-align="center" fo:margin-left="0.25in">
        <style:tab-stops>
          <style:tab-stop style:type="left" style:position="0.1in"/>
        </style:tab-stops>
      </style:paragraph-properties>
    </style:style>
    <style:style style:name="T239" style:parent-style-name="DefaultParagraphFont" style:family="text">
      <style:text-properties style:font-name="TimesLT" fo:font-weight="bold" style:font-weight-asian="bold" style:font-size-complex="12pt" fo:language="en" fo:country="GB"/>
    </style:style>
    <style:style style:name="T240" style:parent-style-name="DefaultParagraphFont" style:family="text">
      <style:text-properties style:font-name="TimesLT" fo:font-weight="bold" style:font-weight-asian="bold" style:font-size-complex="12pt" fo:language="en" fo:country="GB"/>
    </style:style>
    <style:style style:name="T241" style:parent-style-name="DefaultParagraphFont" style:family="text">
      <style:text-properties style:font-name="TimesLT" fo:font-weight="bold" style:font-weight-asian="bold" style:font-size-complex="12pt" fo:language="en" fo:country="GB"/>
    </style:style>
    <style:style style:name="P242" style:parent-style-name="Normal" style:family="paragraph">
      <style:paragraph-properties fo:text-align="center" fo:margin-left="0.25in">
        <style:tab-stops>
          <style:tab-stop style:type="left" style:position="0.1in"/>
        </style:tab-stops>
      </style:paragraph-properties>
      <style:text-properties style:font-name="TimesLT" fo:font-weight="bold" style:font-weight-asian="bold" style:font-size-complex="12pt" fo:language="en" fo:country="GB"/>
    </style:style>
    <style:style style:name="P243" style:parent-style-name="Normal" style:family="paragraph">
      <style:paragraph-properties fo:text-indent="0.4923in">
        <style:tab-stops>
          <style:tab-stop style:type="left" style:position="0in"/>
        </style:tab-stops>
      </style:paragraph-properties>
      <style:text-properties style:font-name="TimesLT" style:font-size-complex="12pt" fo:language="en" fo:country="GB"/>
    </style:style>
    <style:style style:name="P244" style:parent-style-name="Normal" style:family="paragraph">
      <style:paragraph-properties fo:text-align="justify" fo:text-indent="0.5in" fo:background-color="#FFFFFF">
        <style:tab-stops>
          <style:tab-stop style:type="left" style:position="0.9in"/>
        </style:tab-stops>
      </style:paragraph-properties>
    </style:style>
    <style:style style:name="T245" style:parent-style-name="DefaultParagraphFont" style:family="text">
      <style:text-properties style:font-name="TimesLT" style:font-weight-complex="bold" fo:language="en" fo:country="GB"/>
    </style:style>
    <style:style style:name="T246" style:parent-style-name="DefaultParagraphFont" style:family="text">
      <style:text-properties style:font-name="TimesLT" style:font-weight-complex="bold" fo:language="en" fo:country="GB"/>
    </style:style>
    <style:style style:name="T247" style:parent-style-name="DefaultParagraphFont" style:family="text">
      <style:text-properties style:font-name="TimesLT" style:font-weight-complex="bold"/>
    </style:style>
    <style:style style:name="P248" style:parent-style-name="Normal" style:family="paragraph">
      <style:paragraph-properties fo:text-align="justify" fo:text-indent="0.5in">
        <style:tab-stops>
          <style:tab-stop style:type="left" style:position="0.9in"/>
        </style:tab-stops>
      </style:paragraph-properties>
    </style:style>
    <style:style style:name="T249" style:parent-style-name="DefaultParagraphFont" style:family="text">
      <style:text-properties style:font-name="TimesLT"/>
    </style:style>
    <style:style style:name="T250" style:parent-style-name="DefaultParagraphFont" style:family="text">
      <style:text-properties style:font-name="TimesLT"/>
    </style:style>
    <style:style style:name="P251" style:parent-style-name="Normal" style:family="paragraph">
      <style:paragraph-properties fo:text-align="justify" fo:text-indent="0.5in">
        <style:tab-stops>
          <style:tab-stop style:type="left" style:position="0.9in"/>
        </style:tab-stops>
      </style:paragraph-properties>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text-align="justify" fo:text-indent="0.5in">
        <style:tab-stops>
          <style:tab-stop style:type="left" style:position="0.9in"/>
        </style:tab-stops>
      </style:paragraph-properties>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P257" style:parent-style-name="Normal" style:family="paragraph">
      <style:paragraph-properties fo:text-align="justify" fo:text-indent="0.5in">
        <style:tab-stops>
          <style:tab-stop style:type="left" style:position="0.9in"/>
        </style:tab-stops>
      </style:paragraph-properties>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text-indent="0.5in">
        <style:tab-stops>
          <style:tab-stop style:type="left" style:position="0.9in"/>
        </style:tab-stops>
      </style:paragraph-properties>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name-complex="Courier New" style:font-size-complex="12pt"/>
    </style:style>
    <style:style style:name="T282" style:parent-style-name="DefaultParagraphFont" style:family="text">
      <style:text-properties style:font-name-asian="Courier New" style:font-name-complex="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fo:font-weight="bold" style:font-weight-asian="bold"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ourier New"/>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font-name-complex="Courier New" style:font-size-complex="12pt"/>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fo:font-weight="bold" style:font-weight-asian="bold"/>
    </style:style>
    <style:style style:name="T292" style:parent-style-name="DefaultParagraphFont" style:family="text">
      <style:text-properties style:font-name-asian="Courier New"/>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font-weight-complex="bold"/>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font-weight-complex="bold"/>
    </style:style>
    <style:style style:name="T299" style:parent-style-name="DefaultParagraphFont" style:family="text">
      <style:text-properties style:font-name-asian="Courier New"/>
    </style:style>
    <style:style style:name="P300" style:parent-style-name="Normal" style:family="paragraph">
      <style:paragraph-properties fo:text-align="justify" fo:text-indent="0.4923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font-weight-complex="bold"/>
    </style:style>
    <style:style style:name="T304" style:parent-style-name="DefaultParagraphFont" style:family="text">
      <style:text-properties style:font-name="TimesLT"/>
    </style:style>
    <style:style style:name="T305" style:parent-style-name="DefaultParagraphFont" style:family="text">
      <style:text-properties style:font-name="TimesLT" style:font-weight-complex="bold"/>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style:style>
    <style:style style:name="T308" style:parent-style-name="DefaultParagraphFont" style:family="text">
      <style:text-properties style:font-name-asian="Courier New"/>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font-weight-complex="bold"/>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font-weight-complex="bold"/>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font-weight-complex="bold"/>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font-weight-complex="bold"/>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font-weight-complex="bold"/>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9in">
        <style:tab-stops>
          <style:tab-stop style:type="left" style:position="0.9in"/>
        </style:tab-stops>
      </style:paragraph-properties>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style:font-weight-complex="bold"/>
    </style:style>
    <style:style style:name="T330" style:parent-style-name="DefaultParagraphFont" style:family="text">
      <style:text-properties style:font-name="TimesLT"/>
    </style:style>
    <style:style style:name="T331" style:parent-style-name="DefaultParagraphFont" style:family="text">
      <style:text-properties style:font-name="TimesLT" style:font-weight-complex="bold"/>
    </style:style>
    <style:style style:name="T332" style:parent-style-name="DefaultParagraphFont" style:family="text">
      <style:text-properties style:font-name="TimesLT"/>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style:style>
    <style:style style:name="T335" style:parent-style-name="DefaultParagraphFont" style:family="text">
      <style:text-properties style:font-name="TimesLT" style:font-weight-complex="bold"/>
    </style:style>
    <style:style style:name="P336" style:parent-style-name="Normal" style:family="paragraph">
      <style:paragraph-properties fo:widows="0" fo:orphans="0" fo:text-align="justify" fo:text-indent="0.4923in">
        <style:tab-stops>
          <style:tab-stop style:type="left" style:position="0.4923in"/>
        </style:tab-stops>
      </style:paragraph-properties>
    </style:style>
    <style:style style:name="T337" style:parent-style-name="DefaultParagraphFont" style:family="text">
      <style:text-properties style:font-name="TimesLT" style:font-weight-complex="bold"/>
    </style:style>
    <style:style style:name="T338" style:parent-style-name="DefaultParagraphFont" style:family="text">
      <style:text-properties style:font-name="TimesLT" style:font-weight-complex="bold"/>
    </style:style>
    <style:style style:name="T339" style:parent-style-name="DefaultParagraphFont" style:family="text">
      <style:text-properties style:font-name="TimesLT"/>
    </style:style>
    <style:style style:name="T340" style:parent-style-name="DefaultParagraphFont" style:family="text">
      <style:text-properties style:font-name="TimesLT" style:font-weight-complex="bold"/>
    </style:style>
    <style:style style:name="P341" style:parent-style-name="Normal" style:family="paragraph">
      <style:paragraph-properties fo:widows="0" fo:orphans="0" fo:text-align="justify" fo:text-indent="0.4923in">
        <style:tab-stops>
          <style:tab-stop style:type="left" style:position="0.4923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style:font-weight-complex="bold"/>
    </style:style>
    <style:style style:name="T347" style:parent-style-name="DefaultParagraphFont" style:family="text">
      <style:text-properties style:font-name="TimesLT" fo:color="#FF0000"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widows="0" fo:orphans="0" fo:text-align="justify" fo:text-indent="0.9in">
        <style:tab-stops>
          <style:tab-stop style:type="left" style:position="0.9in"/>
        </style:tab-stops>
      </style:paragraph-properties>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widows="0" fo:orphans="0" fo:text-align="justify" fo:text-indent="0.4923in">
        <style:tab-stops>
          <style:tab-stop style:type="left" style:position="0.4923in"/>
        </style:tab-stops>
      </style:paragraph-properties>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fo:language="en" fo:country="GB" style:language-asian="lt" style:country-asian="LT"/>
    </style:style>
    <style:style style:name="P356" style:parent-style-name="Normal" style:family="paragraph">
      <style:paragraph-properties fo:widows="0" fo:orphans="0" fo:text-align="justify" fo:text-indent="0.9in">
        <style:tab-stops>
          <style:tab-stop style:type="left" style:position="0.9in"/>
        </style:tab-stops>
      </style:paragraph-properties>
    </style:style>
    <style:style style:name="T357" style:parent-style-name="DefaultParagraphFont" style:family="text">
      <style:text-properties style:font-name="TimesLT" fo:language="en" fo:country="GB"/>
    </style:style>
    <style:style style:name="T358" style:parent-style-name="DefaultParagraphFont" style:family="text">
      <style:text-properties style:font-name="TimesLT" fo:language="en" fo:country="GB"/>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font-name="TimesLT" fo:language="en" fo:country="GB"/>
    </style:style>
    <style:style style:name="T361" style:parent-style-name="DefaultParagraphFont" style:family="text">
      <style:text-properties style:font-name="TimesLT" fo:language="en" fo:country="GB"/>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P364"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widows="0" fo:orphans="0" fo:text-align="justify" fo:text-indent="0.4923in">
        <style:tab-stops>
          <style:tab-stop style:type="left" style:position="0.3937in"/>
        </style:tab-stops>
      </style:paragraph-properties>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P391" style:parent-style-name="Normal" style:family="paragraph">
      <style:paragraph-properties fo:text-align="justify" fo:text-indent="0.4923in">
        <style:tab-stops>
          <style:tab-stop style:type="left" style:position="1.1812in"/>
        </style:tab-stops>
      </style:paragraph-properties>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style>
    <style:style style:name="T395" style:parent-style-name="DefaultParagraphFont" style:family="text">
      <style:text-properties style:font-name="TimesLT" fo:font-weight="bold" style:font-weight-asian="bold"/>
    </style:style>
    <style:style style:name="T396" style:parent-style-name="DefaultParagraphFont" style:family="text">
      <style:text-properties style:font-name="TimesLT"/>
    </style:style>
    <style:style style:name="T397" style:parent-style-name="DefaultParagraphFont" style:family="text">
      <style:text-properties style:font-name="TimesLT" style:font-weight-complex="bold"/>
    </style:style>
    <style:style style:name="T398" style:parent-style-name="DefaultParagraphFont" style:family="text">
      <style:text-properties style:font-name="TimesLT"/>
    </style:style>
    <style:style style:name="T399" style:parent-style-name="DefaultParagraphFont" style:family="text">
      <style:text-properties style:font-name="TimesLT" style:font-size-complex="12pt" style:language-asian="lt" style:country-asian="LT"/>
    </style:style>
    <style:style style:name="P400" style:parent-style-name="Normal" style:family="paragraph">
      <style:paragraph-properties fo:text-align="justify" fo:text-indent="0.4923in">
        <style:tab-stops>
          <style:tab-stop style:type="left" style:position="1.1812in"/>
        </style:tab-stops>
      </style:paragraph-properties>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paragraph-properties fo:text-align="justify" fo:text-indent="0.9in">
        <style:tab-stops>
          <style:tab-stop style:type="left" style:position="0.9in"/>
        </style:tab-stops>
      </style:paragraph-properties>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widows="0" fo:orphans="0" fo:text-align="justify" fo:text-indent="0.5493in">
        <style:tab-stops>
          <style:tab-stop style:type="left" style:position="0.3937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T409" style:parent-style-name="DefaultParagraphFont" style:family="text">
      <style:text-properties style:font-name="TimesLT"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3937in"/>
        </style:tab-stops>
      </style:paragraph-properties>
    </style:style>
    <style:style style:name="T411" style:parent-style-name="DefaultParagraphFont" style:family="text">
      <style:text-properties style:font-name="TimesLT" fo:color="#000000"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T413" style:parent-style-name="DefaultParagraphFont" style:family="text">
      <style:text-properties style:font-name="TimesLT" fo:color="#000000" style:font-size-complex="12pt" style:language-asian="lt" style:country-asian="LT"/>
    </style:style>
    <style:style style:name="T414" style:parent-style-name="DefaultParagraphFont" style:family="text">
      <style:text-properties style:font-name="TimesLT" fo:color="#000000" style:font-size-complex="12pt" fo:language="pt" fo:country="BR"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416" style:parent-style-name="DefaultParagraphFont" style:family="text">
      <style:text-properties style:font-name="TimesLT" fo:color="#000000" style:font-size-complex="12pt" fo:language="pt" fo:country="BR" style:language-asian="lt" style:country-asian="LT"/>
    </style:style>
    <style:style style:name="T417" style:parent-style-name="DefaultParagraphFont" style:family="text">
      <style:text-properties style:font-name="TimesLT" fo:color="#000000" style:font-size-complex="12pt" fo:language="pt" fo:country="BR" style:language-asian="lt" style:country-asian="LT"/>
    </style:style>
    <style:style style:name="T418" style:parent-style-name="DefaultParagraphFont" style:family="text">
      <style:text-properties style:font-name="TimesLT"/>
    </style:style>
    <style:style style:name="P419" style:parent-style-name="Normal" style:family="paragraph">
      <style:paragraph-properties fo:widows="0" fo:orphans="0" fo:text-align="justify">
        <style:tab-stops>
          <style:tab-stop style:type="left" style:position="0.3937in"/>
        </style:tab-stops>
      </style:paragraph-properties>
      <style:text-properties style:font-name="TimesLT" style:font-size-complex="12pt" style:language-asian="lt" style:country-asian="LT"/>
    </style:style>
    <style:style style:name="P420" style:parent-style-name="Normal" style:family="paragraph">
      <style:paragraph-properties fo:text-align="center" fo:line-height="115%">
        <style:tab-stops>
          <style:tab-stop style:type="left" style:position="0.35in"/>
        </style:tab-stops>
      </style:paragraph-properties>
    </style:style>
    <style:style style:name="P421" style:parent-style-name="Normal" style:family="paragraph">
      <style:paragraph-properties fo:text-align="center" fo:line-height="115%" fo:margin-left="0.25in">
        <style:tab-stops>
          <style:tab-stop style:type="left" style:position="0.1in"/>
        </style:tab-stops>
      </style:paragraph-properties>
    </style:style>
    <style:style style:name="T422" style:parent-style-name="DefaultParagraphFont" style:family="text">
      <style:text-properties style:font-name="TimesLT" fo:font-weight="bold" style:font-weight-asian="bold" fo:text-transform="uppercase" fo:language="pt" fo:country="BR"/>
    </style:style>
    <style:style style:name="T423" style:parent-style-name="DefaultParagraphFont" style:family="text">
      <style:text-properties style:font-name="TimesLT" fo:font-weight="bold" style:font-weight-asian="bold" fo:text-transform="uppercase" fo:language="pt" fo:country="BR"/>
    </style:style>
    <style:style style:name="T424" style:parent-style-name="DefaultParagraphFont" style:family="text">
      <style:text-properties style:font-name="TimesLT" fo:font-weight="bold" style:font-weight-asian="bold" fo:text-transform="uppercase" fo:language="pt" fo:country="BR"/>
    </style:style>
    <style:style style:name="P425" style:parent-style-name="Normal" style:family="paragraph">
      <style:paragraph-properties fo:text-align="justify" fo:text-indent="0.7875in">
        <style:tab-stops>
          <style:tab-stop style:type="left" style:position="0.9in"/>
        </style:tab-stops>
      </style:paragraph-properties>
      <style:text-properties style:font-name="TimesLT" style:font-size-complex="12pt" fo:language="pt" fo:country="BR"/>
    </style:style>
    <style:style style:name="P426" style:parent-style-name="Normal" style:family="paragraph">
      <style:paragraph-properties fo:text-align="justify" fo:text-indent="0.9in">
        <style:tab-stops>
          <style:tab-stop style:type="left" style:position="0.9in"/>
        </style:tab-stops>
      </style:paragraph-properties>
    </style:style>
    <style:style style:name="T427" style:parent-style-name="DefaultParagraphFont" style:family="text">
      <style:text-properties style:font-name="TimesLT" style:font-size-complex="12pt" fo:language="pt" fo:country="BR"/>
    </style:style>
    <style:style style:name="T428" style:parent-style-name="DefaultParagraphFont" style:family="text">
      <style:text-properties style:font-name="TimesLT" style:font-size-complex="12pt" fo:language="pt" fo:country="BR"/>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name="TimesLT" style:font-size-complex="12pt" fo:language="pt" fo:country="BR"/>
    </style:style>
    <style:style style:name="T431" style:parent-style-name="DefaultParagraphFont" style:family="text">
      <style:text-properties style:font-name="TimesLT" style:font-size-complex="12pt" fo:language="pt" fo:country="BR"/>
    </style:style>
    <style:style style:name="P432" style:parent-style-name="Normal" style:family="paragraph">
      <style:paragraph-properties fo:text-align="justify" fo:text-indent="0.4923in">
        <style:tab-stops>
          <style:tab-stop style:type="left" style:position="1.1812in"/>
        </style:tab-stops>
      </style:paragraph-properties>
    </style:style>
    <style:style style:name="T433" style:parent-style-name="DefaultParagraphFont" style:family="text">
      <style:text-properties style:font-name="TimesLT" style:font-size-complex="12pt" fo:language="pt" fo:country="BR"/>
    </style:style>
    <style:style style:name="T434" style:parent-style-name="DefaultParagraphFont" style:family="text">
      <style:text-properties style:font-name="TimesLT" style:font-size-complex="12pt" fo:language="pt" fo:country="BR"/>
    </style:style>
    <style:style style:name="P435" style:parent-style-name="Normal" style:family="paragraph">
      <style:paragraph-properties fo:text-align="justify" fo:text-indent="0.4923in">
        <style:tab-stops>
          <style:tab-stop style:type="left" style:position="1.1812in"/>
        </style:tab-stops>
      </style:paragraph-properties>
    </style:style>
    <style:style style:name="T436" style:parent-style-name="DefaultParagraphFont" style:family="text">
      <style:text-properties style:font-name="TimesLT" style:font-size-complex="12pt" fo:language="pt" fo:country="BR"/>
    </style:style>
    <style:style style:name="T437" style:parent-style-name="DefaultParagraphFont" style:family="text">
      <style:text-properties style:font-name="TimesLT" style:font-size-complex="12pt" fo:language="pt" fo:country="BR"/>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name="TimesLT" fo:text-transform="uppercase" fo:language="pt" fo:country="BR"/>
    </style:style>
    <style:style style:name="T440" style:parent-style-name="DefaultParagraphFont" style:family="text">
      <style:text-properties style:font-name="TimesLT" fo:text-transform="uppercase" fo:language="pt" fo:country="BR"/>
    </style:style>
    <style:style style:name="T441" style:parent-style-name="DefaultParagraphFont" style:family="text">
      <style:text-properties style:font-name="TimesLT" fo:language="pt" fo:country="BR"/>
    </style:style>
    <style:style style:name="P442" style:parent-style-name="Normal" style:family="paragraph">
      <style:paragraph-properties fo:text-align="justify" fo:text-indent="0.4923in">
        <style:tab-stops>
          <style:tab-stop style:type="left" style:position="1.1812in"/>
        </style:tab-stops>
      </style:paragraph-properties>
    </style:style>
    <style:style style:name="T443" style:parent-style-name="DefaultParagraphFont" style:family="text">
      <style:text-properties style:font-name="TimesLT" fo:language="pt" fo:country="BR"/>
    </style:style>
    <style:style style:name="T444" style:parent-style-name="DefaultParagraphFont" style:family="text">
      <style:text-properties style:font-name="TimesLT" fo:language="pt" fo:country="BR"/>
    </style:style>
    <style:style style:name="P445" style:parent-style-name="Normal" style:family="paragraph">
      <style:paragraph-properties fo:text-align="justify" fo:text-indent="0.4923in">
        <style:tab-stops>
          <style:tab-stop style:type="left" style:position="1.1812in"/>
        </style:tab-stops>
      </style:paragraph-properties>
    </style:style>
    <style:style style:name="T446" style:parent-style-name="DefaultParagraphFont" style:family="text">
      <style:text-properties style:font-name="TimesLT" fo:language="pt" fo:country="BR"/>
    </style:style>
    <style:style style:name="T447" style:parent-style-name="DefaultParagraphFont" style:family="text">
      <style:text-properties style:font-name="TimesLT" fo:language="pt" fo:country="BR"/>
    </style:style>
    <style:style style:name="P448" style:parent-style-name="Normal" style:family="paragraph">
      <style:paragraph-properties fo:text-align="justify" fo:text-indent="0.4923in">
        <style:tab-stops>
          <style:tab-stop style:type="left" style:position="1.1812in"/>
        </style:tab-stops>
      </style:paragraph-properties>
    </style:style>
    <style:style style:name="T449" style:parent-style-name="DefaultParagraphFont" style:family="text">
      <style:text-properties style:font-name="TimesLT" fo:language="pt" fo:country="BR"/>
    </style:style>
    <style:style style:name="T450" style:parent-style-name="DefaultParagraphFont" style:family="text">
      <style:text-properties style:font-name="TimesLT" fo:language="pt" fo:country="BR"/>
    </style:style>
    <style:style style:name="P451" style:parent-style-name="Normal" style:family="paragraph">
      <style:paragraph-properties fo:text-align="justify" fo:text-indent="0.4923in">
        <style:tab-stops>
          <style:tab-stop style:type="left" style:position="1.1812in"/>
        </style:tab-stops>
      </style:paragraph-properties>
    </style:style>
    <style:style style:name="T452" style:parent-style-name="DefaultParagraphFont" style:family="text">
      <style:text-properties style:font-name="TimesLT" fo:language="pt" fo:country="BR"/>
    </style:style>
    <style:style style:name="T453" style:parent-style-name="DefaultParagraphFont" style:family="text">
      <style:text-properties style:font-name="TimesLT" fo:language="pt" fo:country="BR"/>
    </style:style>
    <style:style style:name="P454"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fo:language="pt" fo:country="BR"/>
    </style:style>
    <style:style style:name="T456" style:parent-style-name="DefaultParagraphFont" style:family="text">
      <style:text-properties style:font-name="TimesLT" fo:language="pt" fo:country="BR"/>
    </style:style>
    <style:style style:name="T457" style:parent-style-name="DefaultParagraphFont" style:family="text">
      <style:text-properties style:font-name="TimesLT"/>
    </style:style>
    <style:style style:name="P45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P461"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T464" style:parent-style-name="DefaultParagraphFont" style:family="text">
      <style:text-properties style:font-name="TimesLT" style:language-asian="lt" style:country-asian="LT"/>
    </style:style>
    <style:style style:name="P465" style:parent-style-name="Normal" style:family="paragraph">
      <style:paragraph-properties fo:text-align="justify" fo:text-indent="0.4923in">
        <style:tab-stops>
          <style:tab-stop style:type="left" style:position="1.1812in"/>
        </style:tab-stops>
      </style:paragraph-properties>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P471"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T474" style:parent-style-name="DefaultParagraphFont" style:family="text">
      <style:text-properties style:font-name="TimesLT" fo:color="#0000FF"/>
    </style:style>
    <style:style style:name="T475" style:parent-style-name="DefaultParagraphFont" style:family="text">
      <style:text-properties style:font-name="TimesLT"/>
    </style:style>
    <style:style style:name="T476" style:parent-style-name="DefaultParagraphFont" style:family="text">
      <style:text-properties style:font-name="TimesLT" fo:color="#3366FF"/>
    </style:style>
    <style:style style:name="T477" style:parent-style-name="DefaultParagraphFont" style:family="text">
      <style:text-properties style:font-name="TimesLT"/>
    </style:style>
    <style:style style:name="P47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P481" style:parent-style-name="Normal" style:family="paragraph">
      <style:paragraph-properties fo:text-align="justify" fo:text-indent="0.4923in">
        <style:tab-stops>
          <style:tab-stop style:type="left" style:position="1.1812in"/>
        </style:tab-stops>
      </style:paragraph-properties>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text-indent="0.4923in">
        <style:tab-stops>
          <style:tab-stop style:type="left" style:position="1.1812in"/>
        </style:tab-stops>
      </style:paragraph-properties>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4923in">
        <style:tab-stops>
          <style:tab-stop style:type="left" style:position="1.1812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text-align="justify" fo:text-indent="0.4923in">
        <style:tab-stops>
          <style:tab-stop style:type="left" style:position="1.1812in"/>
        </style:tab-stops>
      </style:paragraph-properties>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P493" style:parent-style-name="Normal" style:family="paragraph">
      <style:paragraph-properties fo:text-align="justify" fo:text-indent="0.4923in">
        <style:tab-stops>
          <style:tab-stop style:type="left" style:position="1.1812in"/>
        </style:tab-stops>
      </style:paragraph-properties>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language-asian="lt" style:country-asian="L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name="TimesLT"/>
    </style:style>
    <style:style style:name="T499" style:parent-style-name="DefaultParagraphFont" style:family="text">
      <style:text-properties style:font-name="TimesLT"/>
    </style:style>
    <style:style style:name="P500" style:parent-style-name="Normal" style:family="paragraph">
      <style:paragraph-properties fo:text-align="justify" fo:text-indent="0.5in">
        <style:tab-stops>
          <style:tab-stop style:type="left" style:position="0.9in"/>
        </style:tab-stops>
      </style:paragraph-properties>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P506" style:parent-style-name="Normal" style:family="paragraph">
      <style:paragraph-properties fo:text-align="center" fo:line-height="150%" fo:margin-left="0.25in">
        <style:tab-stops>
          <style:tab-stop style:type="left" style:position="0.65in"/>
        </style:tab-stops>
      </style:paragraph-properties>
    </style:style>
    <style:style style:name="T507" style:parent-style-name="DefaultParagraphFont" style:family="text">
      <style:text-properties style:font-name="TimesLT" fo:font-weight="bold" style:font-weight-asian="bold" style:font-size-complex="12pt" fo:language="pt" fo:country="BR"/>
    </style:style>
    <style:style style:name="T508" style:parent-style-name="DefaultParagraphFont" style:family="text">
      <style:text-properties style:font-name="TimesLT" fo:font-weight="bold" style:font-weight-asian="bold" style:font-size-complex="12pt" fo:language="pt" fo:country="BR"/>
    </style:style>
    <style:style style:name="T509" style:parent-style-name="DefaultParagraphFont" style:family="text">
      <style:text-properties style:font-name="TimesLT" fo:font-weight="bold" style:font-weight-asian="bold" style:font-size-complex="12pt" fo:language="pt" fo:country="BR"/>
    </style:style>
    <style:style style:name="P510" style:parent-style-name="Normal" style:family="paragraph">
      <style:paragraph-properties fo:text-align="center" fo:line-height="150%" fo:margin-left="0.25in">
        <style:tab-stops>
          <style:tab-stop style:type="left" style:position="0.65in"/>
        </style:tab-stops>
      </style:paragraph-properties>
      <style:text-properties style:font-name="TimesLT" fo:font-weight="bold" style:font-weight-asian="bold" style:font-size-complex="12pt" fo:language="pt" fo:country="BR"/>
    </style:style>
    <style:style style:name="P511" style:parent-style-name="Normal" style:family="paragraph">
      <style:paragraph-properties fo:text-align="justify" fo:line-height="115%" fo:text-indent="0.9in">
        <style:tab-stops>
          <style:tab-stop style:type="left" style:position="0.9in"/>
        </style:tab-stops>
      </style:paragraph-properties>
    </style:style>
    <style:style style:name="T512" style:parent-style-name="DefaultParagraphFont" style:family="text">
      <style:text-properties style:font-name="TimesLT" style:font-size-complex="12pt" fo:language="pt" fo:country="BR"/>
    </style:style>
    <style:style style:name="T513" style:parent-style-name="DefaultParagraphFont" style:family="text">
      <style:text-properties style:font-name="TimesLT" style:font-size-complex="12pt" fo:language="pt" fo:country="BR"/>
    </style:style>
    <style:style style:name="P514" style:parent-style-name="Normal" style:family="paragraph">
      <style:paragraph-properties fo:text-align="justify" fo:line-height="115%" fo:text-indent="0.4923in">
        <style:tab-stops>
          <style:tab-stop style:type="left" style:position="0.9in"/>
        </style:tab-stops>
      </style:paragraph-properties>
    </style:style>
    <style:style style:name="T515" style:parent-style-name="DefaultParagraphFont" style:family="text">
      <style:text-properties style:font-name="TimesLT" style:font-size-complex="12pt" fo:language="pt" fo:country="BR"/>
    </style:style>
    <style:style style:name="T516" style:parent-style-name="DefaultParagraphFont" style:family="text">
      <style:text-properties style:font-name="TimesLT" style:font-size-complex="12pt" fo:language="pt" fo:country="BR"/>
    </style:style>
    <style:style style:name="P517" style:parent-style-name="Normal" style:family="paragraph">
      <style:paragraph-properties fo:text-align="justify" fo:line-height="115%" fo:text-indent="0.4923in">
        <style:tab-stops>
          <style:tab-stop style:type="left" style:position="0.9in"/>
        </style:tab-stops>
      </style:paragraph-properties>
    </style:style>
    <style:style style:name="T518" style:parent-style-name="DefaultParagraphFont" style:family="text">
      <style:text-properties style:font-name="TimesLT" style:font-size-complex="12pt" fo:language="pt" fo:country="BR"/>
    </style:style>
    <style:style style:name="T519" style:parent-style-name="DefaultParagraphFont" style:family="text">
      <style:text-properties style:font-name="TimesLT" style:font-size-complex="12pt" fo:language="pt" fo:country="BR"/>
    </style:style>
    <style:style style:name="P520" style:parent-style-name="Normal" style:family="paragraph">
      <style:paragraph-properties fo:text-align="justify" fo:text-indent="0.4923in">
        <style:tab-stops>
          <style:tab-stop style:type="left" style:position="0.9in"/>
        </style:tab-stops>
      </style:paragraph-properties>
    </style:style>
    <style:style style:name="T521" style:parent-style-name="DefaultParagraphFont" style:family="text">
      <style:text-properties style:font-name="TimesLT" style:font-size-complex="12pt" fo:language="pt" fo:country="BR"/>
    </style:style>
    <style:style style:name="T522" style:parent-style-name="DefaultParagraphFont" style:family="text">
      <style:text-properties style:font-name="TimesLT" style:font-size-complex="12pt" fo:language="pt" fo:country="BR"/>
    </style:style>
    <style:style style:name="T523" style:parent-style-name="DefaultParagraphFont" style:family="text">
      <style:text-properties style:font-name="TimesLT" fo:language="pt" fo:country="BR"/>
    </style:style>
    <style:style style:name="P524" style:parent-style-name="Normal" style:family="paragraph">
      <style:paragraph-properties fo:text-align="justify" fo:text-indent="0.4923in">
        <style:tab-stops>
          <style:tab-stop style:type="left" style:position="0.3597in"/>
        </style:tab-stops>
      </style:paragraph-properties>
    </style:style>
    <style:style style:name="T525" style:parent-style-name="DefaultParagraphFont" style:family="text">
      <style:text-properties style:font-name="TimesLT" fo:language="pt" fo:country="BR"/>
    </style:style>
    <style:style style:name="T526" style:parent-style-name="DefaultParagraphFont" style:family="text">
      <style:text-properties style:font-name="TimesLT" fo:language="pt" fo:country="BR"/>
    </style:style>
    <style:style style:name="P527" style:parent-style-name="Normal" style:family="paragraph">
      <style:paragraph-properties fo:text-align="justify" fo:text-indent="0.4923in">
        <style:tab-stops>
          <style:tab-stop style:type="left" style:position="0.3597in"/>
        </style:tab-stops>
      </style:paragraph-properties>
    </style:style>
    <style:style style:name="T528" style:parent-style-name="DefaultParagraphFont" style:family="text">
      <style:text-properties style:font-name="TimesLT" fo:language="pt" fo:country="BR"/>
    </style:style>
    <style:style style:name="T529" style:parent-style-name="DefaultParagraphFont" style:family="text">
      <style:text-properties style:font-name="TimesLT" fo:language="pt" fo:country="BR"/>
    </style:style>
    <style:style style:name="P530" style:parent-style-name="Normal" style:family="paragraph">
      <style:paragraph-properties fo:text-align="justify" fo:text-indent="0.4923in">
        <style:tab-stops>
          <style:tab-stop style:type="left" style:position="0.3597in"/>
        </style:tab-stops>
      </style:paragraph-properties>
    </style:style>
    <style:style style:name="T531" style:parent-style-name="DefaultParagraphFont" style:family="text">
      <style:text-properties style:font-name="TimesLT" fo:language="pt" fo:country="BR"/>
    </style:style>
    <style:style style:name="T532" style:parent-style-name="DefaultParagraphFont" style:family="text">
      <style:text-properties style:font-name="TimesLT" fo:language="pt" fo:country="BR"/>
    </style:style>
    <style:style style:name="P533" style:parent-style-name="Normal" style:family="paragraph">
      <style:paragraph-properties fo:text-align="justify" fo:text-indent="0.4923in">
        <style:tab-stops>
          <style:tab-stop style:type="left" style:position="0.3631in"/>
        </style:tab-stops>
      </style:paragraph-properties>
    </style:style>
    <style:style style:name="T534" style:parent-style-name="DefaultParagraphFont" style:family="text">
      <style:text-properties style:font-name="TimesLT" fo:language="pt" fo:country="BR"/>
    </style:style>
    <style:style style:name="T535" style:parent-style-name="DefaultParagraphFont" style:family="text">
      <style:text-properties style:font-name="TimesLT" fo:language="pt" fo:country="BR"/>
    </style:style>
    <style:style style:name="P536" style:parent-style-name="Normal" style:family="paragraph">
      <style:paragraph-properties fo:text-align="justify" fo:text-indent="0.4923in">
        <style:tab-stops>
          <style:tab-stop style:type="left" style:position="0.3701in"/>
        </style:tab-stops>
      </style:paragraph-properties>
    </style:style>
    <style:style style:name="T537" style:parent-style-name="DefaultParagraphFont" style:family="text">
      <style:text-properties style:font-name="TimesLT" fo:language="pt" fo:country="BR"/>
    </style:style>
    <style:style style:name="T538" style:parent-style-name="DefaultParagraphFont" style:family="text">
      <style:text-properties style:font-name="TimesLT" fo:language="pt" fo:country="BR"/>
    </style:style>
    <style:style style:name="P539" style:parent-style-name="Normal" style:family="paragraph">
      <style:paragraph-properties fo:text-align="justify" fo:text-indent="0.4923in">
        <style:tab-stops>
          <style:tab-stop style:type="left" style:position="0.3631in"/>
        </style:tab-stops>
      </style:paragraph-properties>
    </style:style>
    <style:style style:name="T540" style:parent-style-name="DefaultParagraphFont" style:family="text">
      <style:text-properties style:font-name="TimesLT" fo:language="pt" fo:country="BR"/>
    </style:style>
    <style:style style:name="T541" style:parent-style-name="DefaultParagraphFont" style:family="text">
      <style:text-properties style:font-name="TimesLT" fo:language="pt" fo:country="BR"/>
    </style:style>
    <style:style style:name="P542" style:parent-style-name="Normal" style:family="paragraph">
      <style:paragraph-properties fo:margin-right="0.0069in" fo:text-indent="0.7875in">
        <style:tab-stops>
          <style:tab-stop style:type="left" style:position="0.9in"/>
        </style:tab-stops>
      </style:paragraph-properties>
    </style:style>
    <style:style style:name="P543" style:parent-style-name="Normal" style:family="paragraph">
      <style:paragraph-properties fo:widows="0" fo:orphans="0" fo:text-align="center">
        <style:tab-stops>
          <style:tab-stop style:type="left" style:position="0.6895in"/>
        </style:tab-stops>
      </style:paragraph-properties>
    </style:style>
    <style:style style:name="T544" style:parent-style-name="DefaultParagraphFont" style:family="text">
      <style:text-properties style:font-name="TimesLT" fo:font-weight="bold" style:font-weight-asian="bold" style:font-size-complex="12pt" fo:language="pt" fo:country="BR"/>
    </style:style>
    <style:style style:name="T545" style:parent-style-name="DefaultParagraphFont" style:family="text">
      <style:text-properties style:font-name="TimesLT" fo:font-weight="bold" style:font-weight-asian="bold" style:font-size-complex="12pt" fo:language="pt" fo:country="BR"/>
    </style:style>
    <style:style style:name="T546" style:parent-style-name="DefaultParagraphFont" style:family="text">
      <style:text-properties style:font-name="TimesLT" fo:font-weight="bold" style:font-weight-asian="bold" style:font-size-complex="12pt" fo:language="pt" fo:country="BR"/>
    </style:style>
    <style:style style:name="P547" style:parent-style-name="Normal" style:family="paragraph">
      <style:paragraph-properties fo:widows="0" fo:orphans="0" fo:text-align="center">
        <style:tab-stops>
          <style:tab-stop style:type="left" style:position="0.6895in"/>
        </style:tab-stops>
      </style:paragraph-properties>
      <style:text-properties style:font-name="TimesLT" fo:font-weight="bold" style:font-weight-asian="bold" style:font-size-complex="12pt" fo:language="pt" fo:country="BR"/>
    </style:style>
    <style:style style:name="P548" style:parent-style-name="Normal" style:family="paragraph">
      <style:paragraph-properties fo:widows="0" fo:orphans="0" fo:text-align="center">
        <style:tab-stops>
          <style:tab-stop style:type="left" style:position="0.6895in"/>
        </style:tab-stops>
      </style:paragraph-properties>
      <style:text-properties style:font-name="TimesLT" fo:font-weight="bold" style:font-weight-asian="bold" style:font-size-complex="12pt" fo:language="pt" fo:country="BR"/>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name="TimesLT"/>
    </style:style>
    <style:style style:name="T551" style:parent-style-name="DefaultParagraphFont" style:family="text">
      <style:text-properties style:font-name="TimesL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name="TimesLT"/>
    </style:style>
    <style:style style:name="T560" style:parent-style-name="DefaultParagraphFont" style:family="text">
      <style:text-properties style:font-name="TimesL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P570" style:parent-style-name="Normal" style:family="paragraph">
      <style:paragraph-properties fo:text-indent="0.5in">
        <style:tab-stops>
          <style:tab-stop style:type="left" style:position="0.6895in"/>
        </style:tab-stops>
      </style:paragraph-properties>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P573" style:parent-style-name="Normal" style:family="paragraph">
      <style:paragraph-properties fo:text-indent="0.5in">
        <style:tab-stops>
          <style:tab-stop style:type="left" style:position="0.6895in"/>
        </style:tab-stops>
      </style:paragraph-properties>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style:font-name="TimesLT"/>
    </style:style>
    <style:style style:name="T587" style:parent-style-name="DefaultParagraphFont" style:family="text">
      <style:text-properties style:font-name="TimesLT"/>
    </style:style>
    <style:style style:name="P5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P594" style:parent-style-name="Normal" style:family="paragraph">
      <style:paragraph-properties fo:text-align="justify" fo:text-indent="0.5in">
        <style:tab-stops>
          <style:tab-stop style:type="left" style:position="0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98" style:parent-style-name="DefaultParagraphFont" style:family="text">
      <style:text-properties style:font-name="TimesLT"/>
    </style:style>
    <style:style style:name="T599" style:parent-style-name="DefaultParagraphFont" style:family="text">
      <style:text-properties style:font-name="TimesL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indent="0.5in">
        <style:tab-stops>
          <style:tab-stop style:type="left" style:position="0in"/>
        </style:tab-stops>
      </style:paragraph-properties>
    </style:style>
    <style:style style:name="P604" style:parent-style-name="Normal" style:family="paragraph">
      <style:paragraph-properties fo:widows="0" fo:orphans="0" fo:text-align="center">
        <style:tab-stops>
          <style:tab-stop style:type="left" style:position="0.6895in"/>
        </style:tab-stops>
      </style:paragraph-properties>
    </style:style>
    <style:style style:name="T605" style:parent-style-name="DefaultParagraphFont" style:family="text">
      <style:text-properties style:font-name="TimesLT" fo:font-weight="bold" style:font-weight-asian="bold" style:font-size-complex="12pt"/>
    </style:style>
    <style:style style:name="T606" style:parent-style-name="DefaultParagraphFont" style:family="text">
      <style:text-properties style:font-name="TimesLT" fo:font-weight="bold" style:font-weight-asian="bold" style:font-size-complex="12pt"/>
    </style:style>
    <style:style style:name="T607" style:parent-style-name="DefaultParagraphFont" style:family="text">
      <style:text-properties style:font-name="TimesLT" fo:font-weight="bold" style:font-weight-asian="bold" style:font-size-complex="12pt"/>
    </style:style>
    <style:style style:name="P608" style:parent-style-name="Normal" style:family="paragraph">
      <style:paragraph-properties fo:text-align="justify">
        <style:tab-stops>
          <style:tab-stop style:type="left" style:position="0.8861in"/>
        </style:tab-stops>
      </style:paragraph-properties>
      <style:text-properties style:font-name="TimesLT"/>
    </style:style>
    <style:style style:name="P609" style:parent-style-name="Normal" style:family="paragraph">
      <style:paragraph-properties fo:text-align="justify">
        <style:tab-stops>
          <style:tab-stop style:type="left" style:position="0.9in"/>
        </style:tab-stops>
      </style:paragraph-properties>
      <style:text-properties style:font-name="TimesLT"/>
    </style:style>
    <style:style style:name="P610" style:parent-style-name="Normal" style:family="paragraph">
      <style:paragraph-properties fo:text-align="justify" fo:text-indent="0.5in">
        <style:tab-stops>
          <style:tab-stop style:type="left" style:position="0.9in"/>
        </style:tab-stops>
      </style:paragraph-properties>
    </style:style>
    <style:style style:name="T611" style:parent-style-name="DefaultParagraphFont" style:family="text">
      <style:text-properties style:font-name="TimesLT"/>
    </style:style>
    <style:style style:name="T612" style:parent-style-name="DefaultParagraphFont" style:family="text">
      <style:text-properties style:font-name="TimesLT"/>
    </style:style>
    <style:style style:name="P613" style:parent-style-name="Normal" style:family="paragraph">
      <style:paragraph-properties fo:text-align="justify" fo:text-indent="0.5in">
        <style:tab-stops>
          <style:tab-stop style:type="left" style:position="0.9in"/>
        </style:tab-stops>
      </style:paragraph-properties>
    </style:style>
    <style:style style:name="T614" style:parent-style-name="DefaultParagraphFont" style:family="text">
      <style:text-properties style:font-name="TimesLT"/>
    </style:style>
    <style:style style:name="T615" style:parent-style-name="DefaultParagraphFont" style:family="text">
      <style:text-properties style:font-name="TimesLT"/>
    </style:style>
    <style:style style:name="P616" style:parent-style-name="Normal" style:family="paragraph">
      <style:paragraph-properties fo:text-align="justify" fo:text-indent="0.5in">
        <style:tab-stops>
          <style:tab-stop style:type="left" style:position="0.9in"/>
        </style:tab-stops>
      </style:paragraph-properties>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text-align="justify" fo:text-indent="0.5in">
        <style:tab-stops>
          <style:tab-stop style:type="left" style:position="0.9in"/>
        </style:tab-stops>
      </style:paragraph-properties>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P622" style:parent-style-name="Normal" style:family="paragraph">
      <style:paragraph-properties fo:text-align="justify" fo:text-indent="0.5in">
        <style:tab-stops>
          <style:tab-stop style:type="left" style:position="0.9in"/>
        </style:tab-stops>
      </style:paragraph-properties>
    </style:style>
    <style:style style:name="T623" style:parent-style-name="DefaultParagraphFont" style:family="text">
      <style:text-properties style:font-name="TimesLT"/>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P626" style:parent-style-name="Normal" style:family="paragraph">
      <style:paragraph-properties fo:text-align="justify" fo:text-indent="0.5in">
        <style:tab-stops>
          <style:tab-stop style:type="left" style:position="0.9in"/>
        </style:tab-stops>
      </style:paragraph-properties>
    </style:style>
    <style:style style:name="T627" style:parent-style-name="DefaultParagraphFont" style:family="text">
      <style:text-properties style:font-name="TimesLT"/>
    </style:style>
    <style:style style:name="T628" style:parent-style-name="DefaultParagraphFont" style:family="text">
      <style:text-properties style:font-name="TimesLT"/>
    </style:style>
    <style:style style:name="P629" style:parent-style-name="Normal" style:family="paragraph">
      <style:paragraph-properties fo:text-align="justify" fo:text-indent="0.5in">
        <style:tab-stops>
          <style:tab-stop style:type="left" style:position="0.9in"/>
        </style:tab-stops>
      </style:paragraph-properties>
    </style:style>
    <style:style style:name="T630" style:parent-style-name="DefaultParagraphFont" style:family="text">
      <style:text-properties style:font-name="TimesLT"/>
    </style:style>
    <style:style style:name="T631" style:parent-style-name="DefaultParagraphFont" style:family="text">
      <style:text-properties style:font-name="TimesLT"/>
    </style:style>
    <style:style style:name="P632" style:parent-style-name="Normal" style:family="paragraph">
      <style:paragraph-properties fo:text-align="justify" fo:text-indent="0.5in">
        <style:tab-stops>
          <style:tab-stop style:type="left" style:position="0.9in"/>
        </style:tab-stops>
      </style:paragraph-properties>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text-align="justify" fo:text-indent="0.5in">
        <style:tab-stops>
          <style:tab-stop style:type="left" style:position="0.9in"/>
        </style:tab-stops>
      </style:paragraph-properties>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P638" style:parent-style-name="Normal" style:family="paragraph">
      <style:paragraph-properties fo:text-align="center">
        <style:tab-stops>
          <style:tab-stop style:type="left" style:position="0.9in"/>
        </style:tab-stops>
      </style:paragraph-properties>
    </style:style>
    <style:style style:name="P639" style:parent-style-name="Normal" style:family="paragraph">
      <style:paragraph-properties fo:text-align="center">
        <style:tab-stops>
          <style:tab-stop style:type="left" style:position="0.9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style:tab-stops>
          <style:tab-stop style:type="left" style:position="0.9in"/>
        </style:tab-stops>
      </style:paragraph-properties>
      <style:text-properties style:font-name-asian="Calibri" fo:font-weight="bold" style:font-weight-asian="bold" style:font-size-complex="12pt"/>
    </style:style>
    <style:style style:name="P644" style:parent-style-name="Normal" style:family="paragraph">
      <style:paragraph-properties fo:text-align="justify" fo:text-indent="0.5in">
        <style:tab-stops>
          <style:tab-stop style:type="left" style:position="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LT"/>
    </style:style>
    <style:style style:name="P648" style:parent-style-name="Normal" style:family="paragraph">
      <style:paragraph-properties fo:text-align="justify" fo:text-indent="0.5in">
        <style:tab-stops>
          <style:tab-stop style:type="left" style:position="0.9in"/>
        </style:tab-stops>
      </style:paragraph-properties>
    </style:style>
    <style:style style:name="T649" style:parent-style-name="DefaultParagraphFont" style:family="text">
      <style:text-properties style:font-name="TimesLT"/>
    </style:style>
    <style:style style:name="T650" style:parent-style-name="DefaultParagraphFont" style:family="text">
      <style:text-properties style:font-name="TimesLT"/>
    </style:style>
    <style:style style:name="P651" style:parent-style-name="Normal" style:family="paragraph">
      <style:paragraph-properties fo:text-align="justify" fo:text-indent="0.5in">
        <style:tab-stops>
          <style:tab-stop style:type="left" style:position="0.9in"/>
        </style:tab-stops>
      </style:paragraph-properties>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text-indent="0.5in">
        <style:tab-stops>
          <style:tab-stop style:type="left" style:position="0.9in"/>
        </style:tab-stops>
      </style:paragraph-properties>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left" style:position="0.9in"/>
        </style:tab-stops>
      </style:paragraph-properties>
    </style:style>
    <style:style style:name="P66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5" style:parent-style-name="DefaultParagraphFont" style:family="text">
      <style:text-properties style:font-name-asian="Courier New" fo:font-weight="bold" style:font-weight-asian="bold" fo:color="#000000"/>
    </style:style>
    <style:style style:name="T666" style:parent-style-name="DefaultParagraphFont" style:family="text">
      <style:text-properties style:font-name-asian="Courier New" fo:font-weight="bold" style:font-weight-asian="bold" fo:color="#000000"/>
    </style:style>
    <style:style style:name="T667" style:parent-style-name="DefaultParagraphFont" style:family="text">
      <style:text-properties style:font-name-asian="Courier New" fo:font-weight="bold" style:font-weight-asian="bold" fo:color="#000000"/>
    </style:style>
    <style:style style:name="P668"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Courier New" fo:font-weight="bold" style:font-weight-asian="bold" fo:color="#000000"/>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style:font-name="TimesLT" fo:color="#000000"/>
    </style:style>
    <style:style style:name="T678" style:parent-style-name="DefaultParagraphFont" style:family="text">
      <style:text-properties style:font-name="TimesLT" fo:color="#000000"/>
    </style:style>
    <style:style style:name="P679" style:parent-style-name="Normal" style:family="paragraph">
      <style:paragraph-properties>
        <style:tab-stops>
          <style:tab-stop style:type="left" style:position="0.9in"/>
        </style:tab-stops>
      </style:paragraph-properties>
    </style:style>
    <style:style style:name="P680" style:parent-style-name="Normal" style:family="paragraph">
      <style:paragraph-properties fo:widows="0" fo:orphans="0" fo:text-align="center">
        <style:tab-stops>
          <style:tab-stop style:type="left" style:position="0.6895in"/>
        </style:tab-stops>
      </style:paragraph-properties>
    </style:style>
    <style:style style:name="T681" style:parent-style-name="DefaultParagraphFont" style:family="text">
      <style:text-properties style:font-name="TimesLT" fo:font-weight="bold" style:font-weight-asian="bold" style:font-size-complex="12pt"/>
    </style:style>
    <style:style style:name="P682"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SOCIALINĖS PAŠALPOS TEIKIMO ALYTAUS RAJONO SAVIVALDYBĖJE TVARKOS APRAŠO PATVIRTINIMO</text:p>
      <text:p text:style-name="P14"/>
      <text:p text:style-name="P15"><text:span text:style-name="T16">201</text:span><text:span text:style-name="T17">4</text:span><text:span text:style-name="T18"><text:s/>m. sausio 21 d. Nr. K-10</text:span></text:p>
      <text:p text:style-name="P19">Alytus</text:p>
      <text:p text:style-name="P20"/>
      <text:p text:style-name="P21"/>
      <text:p text:style-name="P22"><text:span text:style-name="T23">Vadovaudamasi Lietuvos Respublikos vietos savivaldos įstatymo 16 straipsnio 2 dalies 38 punktu, Lietuvos Respublikos piniginės socialinės paramos nepasiturintiems gyventojams įstatymo <text:s/>4 straipsnio 1 dalies 2 punktu, 22 straipnio 1 dalies 2 punktu ir 23 straipsnio 1 dalies 1 punktu, 2 dalies 6 punktu,<text:s/></text:span><text:span text:style-name="T24">12 punktu,<text:s/></text:span><text:span text:style-name="T25">3 dalimi, Alytaus rajono savivaldybės taryba <text:s/>n u s p r e n d ž i a:</text:span></text:p>
      <text:p text:style-name="P26"><text:span text:style-name="T27">Patvirtinti <text:s/>Socialinės pašalpos teikimo Alytaus rajono savivaldybėje tvarkos aprašą (pridedam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rdas Vrubliauskas</text:span></text:p>
      <text:p text:style-name="P41"/>
      <text:p text:style-name="P42"/>
      <text:soft-page-break/>
      <text:p text:style-name="P43">PATVIRTINTA</text:p>
      <text:p text:style-name="P44">Alytaus rajono savivaldybės</text:p>
      <text:p text:style-name="P45">tarybos <text:s/>2014-01-21</text:p>
      <text:p text:style-name="P46">sprendimu Nr. K-10</text:p>
      <text:p text:style-name="P47"/>
      <text:p text:style-name="P48"/>
      <text:p text:style-name="P49"/>
      <text:p text:style-name="P50"/>
      <text:p text:style-name="P51"><text:span text:style-name="T52">SOCIALINĖS PAŠALPOS TEIKIMO ALYTAUS RAJONO SAVIVALDYBĖ</text:span><text:span text:style-name="T53">JE TVARKOS<text:s/></text:span><text:span text:style-name="T54">APRAŠA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ės pašalpos teikimo Alytaus rajono savivaldybėje tvarkos aprašas (toliau – Tvarkos aprašas) reglamentuoja socialinės pašalpos teikimą:<text:s/></text:span><text:span text:style-name="T65">socialinės pašalpos skyrimo ir mokėjimo tvarką</text:span><text:span text:style-name="T66">;<text:s/></text:span><text:span text:style-name="T67">pagrindus, kuriems esant socialinė pašalpa didinama, mažinama, sustabdomas, nutraukiamas ar atnaujinamas jos mokėjimas, socialinė pašalpa skiriama ne visiems bendrai gyvenantiems asmenims arba ji skiriama kitais atvejais</text:span><text:span text:style-name="T68">;<text:s/></text:span><text:span text:style-name="T69">socialinės pašalpos teikimo nepinigine forma būdus; nepasiturinčių gyventojų grupes, kurioms socialinė pašalpa teikiama pinigais ir (ar) nepinigine forma</text:span><text:span text:style-name="T70">;<text:s/></text:span><text:span text:style-name="T71">minimalų neišmokamos socialinės pašalpos dydį; socialinę pašalp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socialinę pašalpą.</text:span></text:p>
      <text:p text:style-name="P72"><text:span text:style-name="T73">2</text:span><text:span text:style-name="T74">. Tvarkos aprašas parengtas vadovaujantis Lietuvos Respublikos p</text:span><text:span text:style-name="T75">iniginės socialinės paramos nepasiturintiems gyventojams<text:s/></text:span><text:span text:style-name="T76">įstatymu (toliau – Įstatymas) ir kitais poįstatyminiais teisės aktais.</text:span></text:p>
      <text:p text:style-name="P77"><text:span text:style-name="T78">3</text:span><text:span text:style-name="T79">. Šis Tvarkos aprašas<text:s/></text:span><text:span text:style-name="T80">taikomas<text:s/></text:span><text:span text:style-name="T81">Alytaus rajono savivaldybėje (toliau – Savivaldybė) gyvenamąją vietą deklaravusiems asmenims, taip pat asmenims, gyvenantiems Savivaldybėje ir įrašytiems į gyvenamosios vietos neturinčių asmenų apskaitą <text:s/>Savivaldybėje.<text:s/></text:span></text:p>
      <text:p text:style-name="P82"><text:span text:style-name="T83">4</text:span><text:span text:style-name="T84">. Tvarkos apraše vartojamos sąvokos atitinka Įstatyme apibrėžtas sąvokas.</text:span></text:p>
      <text:p text:style-name="P85"><text:span text:style-name="T86">5</text:span><text:span text:style-name="T87">. Socialinė pašalpa teikiama vykdant savarankiškąją savivaldybės funkciją ir yra finansuojama iš savivaldybės biudžeto lėšų.</text:span></text:p>
      <text:p text:style-name="P88"><text:span text:style-name="T89">6</text:span><text:span text:style-name="T90">. Socialinė pašalpa teikiama taikant Įstatymo nuostatas ir reglamentuojama <text:s/>šiuo Tvarkos aprašu.</text:span></text:p>
      <text:p text:style-name="P91"><text:span text:style-name="T92">7</text:span><text:span text:style-name="T93">. Socialinei pašalpai skirtos, bet nepanaudotos lėšos <text:s/>pirmiausiai naudojamos socialinės apsaugos srities išlaidoms.</text:span></text:p>
      <text:p text:style-name="P94"><text:span text:style-name="T95">8</text:span><text:span text:style-name="T96">. Socialinę pašalpą administruoja Alytaus rajono savivaldybės administracijos seniūnijos (toliau – Seniūnijos) ir Alytaus rajono savivaldybės administracijos Socialinės paramos skyrius (toliau – Socialinės paramos skyrius).</text:span></text:p>
      <text:p text:style-name="P97"><text:span text:style-name="T98">9</text:span><text:span text:style-name="T99">. Teikiant socialinę pašalpą pasitelkiami</text:span><text:span text:style-name="T100"><text:s/>bendruomeninių organizacijų ir (ar) religinių bendruomenių, ir (ar) religinių bendrijų, ir (ar) kitų nevyriausybinių organizacijų atstovai, ir (ar) gyvenamosios vietovės bendruomenės nariai, ir (ar) seniūnaičiai, ir (ar) kiti suinteresuoti asmenys.<text:s/></text:span></text:p>
      <text:p text:style-name="P101"/>
      <text:p text:style-name="P102"/>
      <text:p text:style-name="P103"><text:span text:style-name="T104">II</text:span><text:span text:style-name="T105">.<text:s/></text:span><text:span text:style-name="T106">PRAŠYMŲ-PARAIŠKŲ PRIĖMIMAS</text:span></text:p>
      <text:p text:style-name="P107"/>
      <text:p text:style-name="P108"><text:span text:style-name="T109">10</text:span><text:span text:style-name="T110">. Dėl socialinės pašalpos bendrai gyvenantys asmenys arba vienas gyvenantis asmuo kreipiasi į deklaruotos gyvenamosios vietos seniūniją, o jei bendrai gyventys asmenys arba vienas gyvenantis asmuo gyvenamosios vietos neturi, - į seniūniją, kurios teritorijoje jie gyvena.</text:span></text:p>
      <text:p text:style-name="P111"><text:span text:style-name="T112">11</text:span><text:span text:style-name="T113">. Savivaldybės gyventojai, kurių deklaruota gyvenamoji vieta nesutampa su faktine gyvenamąja vieta, dėl socialinės pašalpos kreipiasi į faktinės gyvenamosios vietos seniūniją.</text:span></text:p>
      <text:p text:style-name="P114"><text:span text:style-name="T115">12</text:span><text:span text:style-name="T116">.<text:s/></text:span><text:span text:style-name="T117">Kreipdamasis dėl socialinės pašalpos, asmuo pateikia asmens tapatybę patvirtinantį galiojantį dokumentą, Socialinės apsaugos ir darbo ministro patvirtintos formos prašymą-paraišką piniginei socialinei paramai gauti ir jos priedus (toliau – prašymas-paraiška), kitus Įstatyme nustatytus dokumentus ir duomenis (apie save ir bendrai gyvenančius asmenis, veiklos pobūdį, turtą, pajamas ir kitą socialinei pašalpai gauti būtiną informaciją).<text:s/></text:span></text:p>
      <text:p text:style-name="P118"><text:span text:style-name="T119">13</text:span><text:span text:style-name="T120">.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eniūnijos duomenis gauna iš valstybės ir žinybinių registrų bei valstybės informacinių sistemų. Visų prašyme-paraiškoje pateiktų duomenų teisingumą prašymą-paraišką pateikęs asmuo patvirtina savo parašu.<text:s/></text:span></text:p>
      <text:p text:style-name="P121"><text:span text:style-name="T122">14</text:span><text:span text:style-name="T123">. Prašymas-paraiška gali būti pateikti asmeniškai, paštu, elektroniniu būdu, kai valstybės elektroninės valdžios sistemoje teikiama elektroninė paslauga, arba per atstovą. Jeigu prašymas-paraiška siunčiama paštu, prie prašymo-paraiškos pridedamos visų reikiamų dokumentų kopijos, patvirtintos įstatymų nustatyta tvarka.</text:span></text:p>
      <text:p text:style-name="P124"><text:span text:style-name="T125">15</text:span><text:span text:style-name="T126">.<text:s/></text:span><text:span text:style-name="T127">Jeigu valstybės elektroninės valdžios sistemoje teikiama elektroninė paslauga ir prašymas-paraiška pateikiami elektroniniu būdu, asmuo turi nurodyti, kokios įstaigos gali patvirtinti jo prašyme-paraiškoje pateiktą informaciją.<text:s/></text:span><text:span text:style-name="T128">Asmuo, pateikdamas<text:s/></text:span><text:span text:style-name="T129">prašymą-paraišką<text:s/></text:span><text:span text:style-name="T130">elektroniniu būdu, patvirtina savo tapatybę elektroniniu parašu arba kitais būdais, nustatytais Lietuvos Respublikos teisės aktuose.<text:s/></text:span></text:p>
      <text:p text:style-name="P131"><text:span text:style-name="T132">16</text:span><text:span text:style-name="T133">. Seniūnija gautą prašymą-paraišką socialinei pašalpai gauti užregistruoja prašymo-paraiškos pateikimo dieną ir prašymą-paraišką pateikusiam asmeniui įteikia informacinį lapelį.</text:span></text:p>
      <text:p text:style-name="P134"><text:span text:style-name="T135">17</text:span><text:span text:style-name="T136">.<text:s/></text:span><text:span text:style-name="T137">Jeigu kreipdamasis dėl socialinės pašalpos asmuo pateikė ne visus reikiamus dokumentus, informaciją apie trūkstamus dokumentus<text:s/></text:span><text:span text:style-name="T138">prašymą-paraišką priėmęs Seniūnijos darbuotojas<text:s/></text:span><text:span text:style-name="T139">įrašo į pareiškėjui įteikiamą informacinį lapelį.<text:s/></text:span></text:p>
      <text:p text:style-name="P140"><text:span text:style-name="T141">18</text:span><text:span text:style-name="T142">. Socialinei pašalpai gauti trūkstami dokumentai pateikiami ne vėliau kaip per <text:s/>mėnesį nuo prašymo-paraiškos pateikimo dienos, išskyrus atvejus, kai pajamos socialinei pašalpai gauti apskaičiuojamos Įstatymo 18 straipsnio 1 dalies 2 punkte nustatyta tvarka. Kai pajamos socialinei pašalpai gauti gauti apskaičiuojamos Įstatymo 18 straipsnio 1 dalies 2 punkte nustatyta tvarka, trūkstamus dokumentus pareiškėjas turi pateikti ne vėliau kaip per 2 mėnesius nuo prašymo-paraiškos pateikimo dienos.</text:span></text:p>
      <text:p text:style-name="P143"><text:span text:style-name="T144">19</text:span><text:span text:style-name="T145">. <text:s/>Jeigu asmuo nustatytu laiku nepateikia trūkstamų dokumentų, Seniūnija ne vėliau kaip per 5 darbo dienas priima sprendimą neteikti socialinės pašalpos ir asmeniui grąžina jo pateiktus dokumentus, o jo byloje paliekamos šių dokumentų kopijos.</text:span></text:p>
      <text:p text:style-name="P146"><text:span text:style-name="T147">20</text:span><text:span text:style-name="T148">. Prašymą-paraišką pateikęs asmuo pateikia duomenis apie mėnesio, einančio prieš prašymo-paraiškos pateikimo mėnesį, paskutinę dieną turimą turtą, nurodytą Įstatymo 14 straipsnyje, ir tai patvirtinančius dokumentus, išskyrus atvejus, kai Seniūnijos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149"><text:span text:style-name="T150">21</text:span><text:span text:style-name="T151">. Turto, nurodyto Įstatymo 14 straipsnio 1 dalies 1-5 punktuose, vertę nustato Seniūnijos socialinis darbuotojas, vadovaudamasis Vyriausybės ar jos įgaliotos institucijos parengta metodika ir Vyriausybės ar jos įgaliotos institucijos patvirtintomis žemės ūkio produkcijos sąlyginėmis vertėmis.</text:span></text:p>
      <text:p text:style-name="P152"/>
      <text:p text:style-name="P153"/>
      <text:p text:style-name="P154"><text:span text:style-name="T155">III</text:span><text:span text:style-name="T156">.<text:s/></text:span><text:span text:style-name="T157">SOCIALINĖS PAŠALPOS SKYRIMAS IR MOKĖJIMAS</text:span></text:p>
      <text:p text:style-name="P158"/>
      <text:p text:style-name="P159"/>
      <text:p text:style-name="P160"><text:span text:style-name="T161">22</text:span><text:span text:style-name="T162">. Bendrai gyvenantys asmenys arba vienas gyvenantis asmuo turi teisę į socialinę pašalpą, jeigu kreipimosi dėl socialinės pašalpos metu atitinka visus Įstatymo 6 straipsnyje nurodytus reikalavimus ir šio Tvarkos aprašo nuostatas.</text:span></text:p>
      <text:p text:style-name="P163"><text:span text:style-name="T164">23</text:span><text:span text:style-name="T165">. Socialinė pašalpa skiriama vadovaujantis Įstatymo 21 straipsniu.</text:span></text:p>
      <text:p text:style-name="P166"><text:span text:style-name="T167">24</text:span><text:span text:style-name="T168">.</text:span><text:span text:style-name="T169"><text:s/>Socialinė pašalpa gali būti skiriama ilgesniam negu 3 mėnesių</text:span><text:span text:style-name="T170"><text:s/></text:span><text:span text:style-name="T171">laikotarpiui, bet ne ilgiau kaip 6 mėnesiams, senatvės pensijos amžių sukakusiems asmenims arba neįgaliems asmenims, kuriems nustatytas netekto darbingumo lygis nuo 60 iki 100 procentų, jeigu nesikeičia<text:s/></text:span><text:span text:style-name="T172">bendrai gyvenančių asmenų<text:s/></text:span><text:span text:style-name="T173">sudėtis</text:span><text:span text:style-name="T174"><text:s/>arba vieno gyvenančio asmens šeiminė padėtis</text:span><text:span text:style-name="T175">, jų (jo) pajamos ir turtas.</text:span></text:p>
      <text:p text:style-name="P176"><text:span text:style-name="T177">25</text:span><text:span text:style-name="T178">. S</text:span><text:span text:style-name="T179">ocialinė pašalpa gali būti skiriama trumpesniam negu 3 mėnesių laikotarpiui, jeigu yra žinoma, kad per tą laikotarpį</text:span><text:span text:style-name="T180"><text:s/>bendrai gyvenantys asmenys</text:span><text:span text:style-name="T181"><text:s/>arba vienas gyvenantis asmuo neteks teisės į socialinę pašalpą arba socialinės pašalpos dydis pasikeis (dėl<text:s/></text:span><text:span text:style-name="T182">bendrai gyvenančių asmenų<text:s/></text:span><text:span text:style-name="T183">sudėties</text:span><text:span text:style-name="T184"><text:s/>arba vieno gyvenančio asmens šeiminės padėties</text:span><text:span text:style-name="T185">, pajamų šaltinio (bet ne jo dydžio pasikeitimo),<text:s/></text:span><text:span text:style-name="T186">bendrai gyvenančiam asmeniui arba vienam gyvenančiam asmeniui</text:span><text:span text:style-name="T187"><text:s/>pradėjus gauti ilgalaikės socialinės globos paslaugas socialinės globos įstaigoje ir kita).<text:s/></text:span></text:p>
      <text:p text:style-name="P188"><text:span text:style-name="T189">26</text:span><text:span text:style-name="T190">.<text:s/></text:span><text:span text:style-name="T191">Seniūnijos, vadovaudamosi Įstatymu ir Tvarkos aprašu, nustato vieno gyvenančio asmens ar bendrai gyvenančių asmenų teisę į socialinę pašalpą, apskaičiuoja socialinės pašalpos dydį ir nustato socialinės pašalpos teikimo laikotarpį.</text:span><text:span text:style-name="T192"><text:s/>Socialinės pašalpos dydis apskaičiuojamas <text:s/>naudojantis kompiuterine programa „Parama“.</text:span></text:p>
      <text:p text:style-name="P193"><text:span text:style-name="T194"><text:tab/></text:span><text:span text:style-name="T195">27</text:span><text:span text:style-name="T196">. <text:s/>Bendrai gyvenančių asmenų arba vieno gyvenančio asmens mėnesio pajamos socialinei pašalpai gauti apskaičiuojamos vadovaujantis Įstatymo 18 straipsniu.</text:span></text:p>
      <text:p text:style-name="P197"><text:span text:style-name="T198">28</text:span><text:span text:style-name="T199">. Sprendimas dėl socialinės pašalpos skyrimo priimamas nurodant Įstatymo 8 straipsnio 1 dalies sąlygą (sąlygas), kuriai (kurioms) esant paskirta socialinė pašalpa. Sprendimas priimamas ne vėliau kaip per mėnesį nuo prašymo-paraiškos ir visų reikalingų dokumentų gavimo dienos savivaldybės administracijos nustatyta tvarka.</text:span></text:p>
      <text:p text:style-name="P200"><text:span text:style-name="T201">29</text:span><text:span text:style-name="T202">.<text:s/></text:span><text:span text:style-name="T203">Prašymą-paraišką pateikusį asmenį apie priimtą sprendimą dėl socialinės pašalpos skyrimo ar neskyrimo Seniūnija informuoja asmens prašyme-paraiškoje nurodytu informavimo būdu ne vėliau kaip per 5 darbo dienas nuo sprendimo priėmimo dienos.<text:s/></text:span><text:span text:style-name="T204">Jeigu socialinė pašalpa neskiriama, nurodoma neskyrimo priežastis ir šio sprendimo apskundimo tvarka. Pateikti dokumentai grąžinami prašymą-paraišką pateikusiam asmeniui, o jo byloje paliekamos šių dokumentų kopijos.</text:span></text:p>
      <text:p text:style-name="P205"><text:span text:style-name="T206">30</text:span><text:span text:style-name="T207">. Paskirta socialinė pašalpa mokama už praėjusį mėnesį nuo einamojo mėnesio 10 dienos iki 25 dienos, pinigus pervedant į socialinės pašalpos gavėjo nurodytą atsiskaitomąją sąskaitą banke ar kitoje Lietuvos Respublikos kredito įstaigoje. Paskirta, bet laiku neatsiimta (grįžusi iš banko ar kitos kredito įstaigos) socialinė pašalpa išmokama arba neišmokama, jeigu dėl jos buvo kreiptasi <text:s/>ne vėliau kaip per 2 mėnesius nuo paskutinio mėnesio, už kurį socialinė pašalpa buvo paskirta, atsižvelgiant į Seniūnijos surašytą buities ir gyvenimo sąlygų patikrinimo aktą.</text:span></text:p>
      <text:p text:style-name="P208"><text:span text:style-name="T209">31</text:span><text:span text:style-name="T210">.</text:span><text:span text:style-name="T211"><text:s/>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išmokama mirusįjį laidojusiam vienam iš bendrai gyvenančių asmenų, pinigus pervedant į sąskaitą banke, pateikus laisvos formos prašymą ir mirties liudijimo originalą, o jeigu tokio bendrai gyvenančio asmens nėra, pervedamos į vaiko (įvaikio) ar vaikų (įvaikių) vardu atidarytą sąskaitą banke.<text:s/></text:span></text:p>
      <text:p text:style-name="P212"><text:span text:style-name="T213">32</text:span><text:span text:style-name="T214">. Mirus vienam gyvenančiam asmeniui, socialinės pašalpos teikimas nutraukiamas nuo jo mirties mėnesio pirmos dienos, o už praėjusį laikotarpį paskirta ir neatsiimta socialinė pašalpa neišmokama.</text:span></text:p>
      <text:p text:style-name="P215"><text:span text:style-name="T216">33</text:span><text:span text:style-name="T217">. <text:s/>Jeigu bendrai gyvenantiems asmenims arba vienam gyvenančiam asmeniui apskaičiuota socialinė pašalpa yra mažesnė kaip 5 litai, socialinė pašalpa neišmokama.</text:span></text:p>
      <text:p text:style-name="P218"><text:span text:style-name="T219">34</text:span><text:span text:style-name="T220">. Nustačius, kad bendrai gyvenantys asmenys arba vienas gyvenantis asmuo socialinę pašalpą gavo neteisėtai, nes kreipimosi dėl socialinės pašalpos metu pateikė neteisingus duomenis apie turtą, gaunamas pajamas, bendrai gyvenančius asmenis arba kitus duomenis, reikalingus socialinei pašalpai skirti, arba paramos teikimo laikotarpiu per mėnesį nepranešė apie materialinės<text:s/></text:span><text:soft-page-break/><text:span text:style-name="T221">padėties pasikeitimą ar atsiradusias aplinkybes, turinčias įtakos teisei į socialinę pašalpą arba socialinės pašalpos dydį, bendrai gyvenantys asmenys arba vienas gyvenantis asmuo turi grąžinti neteisėtai gautą pinigų sumą arba ją sumokėti dalimis pagal savivaldybės administracijai pateiktą raštišką neteisėtai gautos socialinės pašalpos grąžinimo grafiką.</text:span></text:p>
      <text:p text:style-name="P222"><text:span text:style-name="T223">35</text:span><text:span text:style-name="T224">. Negrąžinta neteisėtai gauta socialinė pašalpa yra išskaičiuojama vadovaujantis savivaldybės administracijos direktoriaus ar jo įgaliotų asmenų priimtu sprendimu iš piniginę socialinę paramą gaunančiam asmeniui paskirtos piniginės socialinės paramos sumos išskaičiuojant ne daugiau kaip po 20 procentų mokėtinos sumos per mėnesį, jeigu nėra socialinę pašalpą gaunančio asmens raštu pateikto sutikimo išskaičiuoti didesnę mokėtinos sumos dalį per mėnesį ar visą mokėtiną sumą.<text:s/></text:span></text:p>
      <text:p text:style-name="P225"><text:span text:style-name="T226">36</text:span><text:span text:style-name="T227">. Sprendimų dėl neteisėtai gautos socialinės pašalpos sugrąžinimo kontrolę vykdo Socialinės paramos skyrius.</text:span></text:p>
      <text:p text:style-name="P228"><text:span text:style-name="T229">37</text:span><text:span text:style-name="T230">. Neteisėtai gauta socialinė pašalpa, negrąžinta arba neišskaičiuota likusi skola išieškoma Lietuvos Respublikos civilinio proceso kodekso nustatyta tvarka, jeigu su išieškojimu susijusios administravimo išlaidos neviršija išieškotinos sumos. Jeigu bendrai gyvenantys asmenys arba vienas gyvenantis asmuo dėl socialinės pašalpos skyrimo nesikreipė 12 mėnesių nuo neteisėto socialinės pašalpos gavimo, socialinės pašalpos permoka neišieškoma.</text:span></text:p>
      <text:p text:style-name="P231"><text:span text:style-name="T232">38</text:span><text:span text:style-name="T233">. Ieškinius dėl negrąžintos neteisėtai gautos socialinės pašalpos išieškojimo rengia savivaldybės administracijos Teisės skyrius.</text:span></text:p>
      <text:p text:style-name="P234"><text:span text:style-name="T235">39</text:span><text:span text:style-name="T236">. Dėl savivaldybės administracijos valstybės tarnautojų ir (ar) darbuotojų, dirbančių pagal darbo sutartis, kaltės neteisėtai išmokėtos socialinės pašalpos lėšos išieškomos Lietuvos Respublikos įstatymų nustatyta tvarka.</text:span></text:p>
      <text:p text:style-name="P237"/>
      <text:p text:style-name="P238"><text:span text:style-name="T239">IV</text:span><text:span text:style-name="T240">.<text:s/></text:span><text:span text:style-name="T241">PAGRINDAI, KURIEMS ESANT SOCIALINĖ PAŠALPA DIDINAMA, MAŽINAMA, SUSTABDOMAS, NUTRAUKIAMAS AR ATNAUJINAMAS JOS MOKĖJIMAS, SOCIALINĖ PAŠALPA SKIRIAMA NE VISIEMS BENDRAI GYVENANTIEMS ASMENIMS ARBA JI SKIRIAMA KITAIS ATVEJAIS</text:span></text:p>
      <text:p text:style-name="P242"/>
      <text:p text:style-name="P243"/>
      <text:p text:style-name="P244"><text:span text:style-name="T245">40</text:span><text:span text:style-name="T246">.</text:span><text:span text:style-name="T247"><text:s/>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248"><text:span text:style-name="T249">40.1</text:span><text:span text:style-name="T250">. 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251"><text:span text:style-name="T252">40.2</text:span><text:span text:style-name="T253">. prieš įsidarbinimą šio Aprašo 40.1 punkte nurodyti asmenys buvo įsiregistravę Lietuvos teritorinėje darbo biržoje ar kitos valstybės valstybinėje įdarbinimo tarnyboje (toliau-Darbo birža) ne trumpiau kaip 12 mėnesių iš eilės ir per šį laikotarpį nedirbo arba dirbo mažiau negu nustatyta Įstatymo 8 straipsnio 1 dalies 1 punkte arba dirbo viešuosius darbus; <text:s text:c="2"/></text:span></text:p>
      <text:p text:style-name="P254"><text:span text:style-name="T255">40.3</text:span><text:span text:style-name="T256">. vienas gyvenantis asmuo ar bendrai gyvenantys asmenys buvo socialinės pašalpos gavėjai bent vieną mėnesį per paskutinius 3 mėnesius prieš įsidarbinimą;</text:span></text:p>
      <text:p text:style-name="P257"><text:span text:style-name="T258">40.4</text:span><text:span text:style-name="T259">.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260"><text:span text:style-name="T261">41</text:span><text:span text:style-name="T262">. 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text:s/></text:span><text:soft-page-break/><text:span text:style-name="T263">8 straipsnio 1 dalies 2, 3, 5, 6, 7, 8, 9 ir 10 punktuose), socialinės pašalpos dydis, apskaičiuotas pagal Įstatymo 9 straipsnį, išskyrus socialinę pašalpą vaikui (įvaikiui) arba vaikams (įvaikiams), įskaitant pilnamečius vaikus (įvaikius), kai jie mokosi pagal bendrojo ugdymo programą ir laikotarpiu nuo bendrojo ugdymo programos baigimo dienos iki tų pačių metų rugsėjo 1 dienos, yra mažinamas:<text:s/></text:span></text:p>
      <text:p text:style-name="P264"><text:span text:style-name="T265">41.1</text:span><text:span text:style-name="T266">. kai socialinė pašalpa mokama nuo 12 mėnesių iki 24 mėnesių – socialinės pašalpos dydis bendrai gyvenantiems asmenims arba vienam gyvenančiam asmeniui mažinamas 20 procentų;</text:span></text:p>
      <text:p text:style-name="P267"><text:span text:style-name="T268">41.2</text:span><text:span text:style-name="T269">. kai socialinė pašalpa mokama nuo 24 mėnesių iki 36 mėnesių – socialinės pašalpos dydis bendrai gyvenantiems asmenims arba vienam gyvenančiam asmeniui mažinamas 30 procentų;</text:span></text:p>
      <text:p text:style-name="P270"><text:span text:style-name="T271">41.3</text:span><text:span text:style-name="T272">.<text:s/></text:span><text:span text:style-name="T273">kai socialinė pašalpa mokama nuo 36 mėnesių iki 48 mėnesių – socialinės pašalpos dydis bendrai gyvenantiems asmenims arba vienam gyvenančiam asmeniui mažinamas 40 procentų;</text:span></text:p>
      <text:p text:style-name="P274"><text:span text:style-name="T275">41.4</text:span><text:span text:style-name="T276">. kai socialinė pašalpa mokama nuo 48 mėnesių iki 60 mėnesių – socialinės pašalpos dydis bendrai gyvenantiems asmenims arba vienam gyvenančiam asmeniui mažinamas 50 procentų;</text:span></text:p>
      <text:p text:style-name="P277"><text:span text:style-name="T278">41.5</text:span><text:span text:style-name="T279">. gavusiems (gavusiam) socialinę pašalpą ilgiau kaip 60 mėnesių socialinė pašalpa bendrai gyvenantiems asmenims (išskyrus socialinę pašalpą vaikui (įvaikiui) ar vaikams (įvaikiams), įskaitant vaikus (įvaikius), kai jie mokosi pagal bendrojo ugdymo programą ir laikotarpiu nuo bendrojo ugdymo programos baigimo dienos iki tų pačių metų rugsėjo 1 dienos) arba vienam gyvenančiam asmeniui 24 mėnesius neskiriama.</text:span></text:p>
      <text:p text:style-name="P280"><text:span text:style-name="T281">42</text:span><text:span text:style-name="T282">. šio Tvarkos aprašo 40 ir 41 punktuose numatyti<text:s/></text:span><text:span text:style-name="T283">socialinės pašalpos gavimo laikotarpiai skaičiuojami nuo</text:span><text:span text:style-name="T284"><text:s/></text:span><text:span text:style-name="T285">Lietuvos Respublikos piniginės socialinės paramos nepasiturintiems gyventojams įstatymo 2, 3, 7, 8, 9, 10, 16, 17, 21, 23, 24 straipsnių pakeitimo ir papildymo įstatymo įsigaliojimo dienos.</text:span></text:p>
      <text:p text:style-name="P286"><text:span text:style-name="T287">43</text:span><text:span text:style-name="T288">.<text:s/></text:span><text:span text:style-name="T289">Šio Tvarkos aprašo 41 punkte nustatyti<text:s/></text:span><text:span text:style-name="T290">socialinės pašalpos mokėjimo laikotarpiai skaičiuojami sudedant laikotarpius, kuriais buvo mokama socialinė pašalpa. Jeigu šio Tvarkos aprašo 41 punkte nurodyti asmenys dirbo (taip pat savarankiškai dirbo) 12 mėnesių per paskutinius 24 mėnesius, šio Aprašo 41 punkte numatyti socialinės pašalpos mokėjimo</text:span><text:span text:style-name="T291"><text:s/></text:span><text:span text:style-name="T292">laikotarpiai pradedami skaičiuoti iš naujo.</text:span></text:p>
      <text:p text:style-name="P293"><text:span text:style-name="T294">44</text:span><text:span text:style-name="T295">. Gavus iš nelegalaus darbo kontrolę ir prevenciją vykdančių ar kitų institucijų informacijos apie socialinės pašalpos teikimo laikotarpiu bendrai gyvenančių asmenų arba vieno gyvenančio asmens nelegaliai gautas ar gaunamas pajamas ir (ar) nelegalų darbą, neteisėtą veiklą, susijusią su pajamų gavimu,<text:s/></text:span><text:span text:style-name="T296">6 mėnesius socialinė pašalpa skiriama tik<text:s/></text:span><text:span text:style-name="T297">vaikui (įvaikiui) ar vaikams (įvaikiams), įskaitant pilnamečius vaikus (įvaikius), kai jie mokosi pagal bendrojo ugdymo programą</text:span><text:span text:style-name="T298"><text:s/>ir<text:s/></text:span><text:span text:style-name="T299">laikotarpiu nuo bendrojo ugdymo programos baigimo dienos iki tų pačių metų rugsėjo 1 dienos, pasirenkant ar derinant jos teikimo formą (formas) (pinigais ir (ar) nepinigine forma).<text:s/></text:span></text:p>
      <text:p text:style-name="P300"><text:span text:style-name="T301">45</text:span><text:span text:style-name="T302">.<text:s/></text:span><text:span text:style-name="T303">Gavus iš<text:s/></text:span><text:span text:style-name="T304">nelegalaus darbo kontrolę ir prevenciją vykdančių ar kitų institucijų informaciją apie socialinės pašalpos teikimo laikotarpiu nelegaliai gautas ar gaunamas pajamas ir (ar) nelegalų darbą, neteisėtą veiklą, susijusią su pajamų gavimu, vienam gyvenančiam asmeniui <text:s/></text:span><text:span text:style-name="T305">6 mėnesius socialinė pašalpa neteikiama ar nutraukiamas jos teikimas.</text:span></text:p>
      <text:p text:style-name="P306"><text:span text:style-name="T307">46</text:span><text:span text:style-name="T308">. Kilus pagrįstų įtarimų dėl prašyme-paraiškoje pateiktų duomenų apie turimą turtą ir gaunamas pajamas arba patikrinimo metu kilus pagrįstam įtarimui, kad yra pateikti neteisingi duomenys arba jie nuslepiami, Seniūnija pareikalauja, kad bendrai gyvenantys asmenys arba vienas gyvenantis asmuo deklaruotų turtą (įskaitant gaunamas pajamas) Lietuvos Respublikos gyventojų turto deklaravimo įstatymo (toliau – Gyventojų turto deklaravimo įstatymas) nustatyta tvarka, ir inicijuoja kreipimasi į nelegalaus darbo kontrolę ir prevenciją vykdančias <text:s/>institucijas dėl galimai nelegaliai gautų ar gaunamų pajamų ir (ar) nelegalaus darbo ar neteisėtos veiklos, susijusios su pajamų gavimu. Užklausas nelegalaus darbo kontrolę ir prevenciją vykdančioms institucijoms Seniūnijų teikimu rengia Socialinės paramos skyrius.</text:span></text:p>
      <text:p text:style-name="P309"><text:span text:style-name="T310">47</text:span><text:span text:style-name="T311">. Jeigu bent vienas iš bendrai gyvenančių asmenų pateikė ne visus būtinus dokumentus, ne visą ir/ar neteisingą informaciją, įrodančią bendrai gyvenančių asmenų arba vieno gyvenančio asmens teisę gauti socialinę pašalpą, ar per mėnesį nepranešė apie materialinės padėties pasikeitimą ar atsiradusias aplinkybes, turinčius įtakos teisei į socialinę pašalpą arba socialinės pašalpos dydžiui, <text:s/>3 mėnesius</text:span><text:span text:style-name="T312"><text:s/>socialinė pašalpa skiriama tik<text:s/></text:span><text:span text:style-name="T313">vaikui (įvaikiui) ar vaikams (įvaikiams),<text:s/></text:span><text:soft-page-break/><text:span text:style-name="T314">įskaitant pilnamečius vaikus (įvaikius), kai jie mokosi pagal bendrojo ugdymo programą</text:span><text:span text:style-name="T315"><text:s/>ir<text:s/></text:span><text:span text:style-name="T316">laikotarpiu nuo bendrojo ugdymo programos baigimo dienos iki tų pačių metų rugsėjo 1 dienos, pasirenkant ar derinant jos teikimo formą (formas) (pinigais ir (ar) nepinigine forma)</text:span><text:span text:style-name="T317">,<text:s/></text:span><text:span text:style-name="T318">išskyrus atvejį, kai dėl šio punkto nuostatos nevykdymo nesusidarė piniginės socialinės paramos permoka – išmokėta ne didesnė negu apskaičiuota, įvertinus atsiradusias aplinkybes, piniginė socialinė parama.</text:span></text:p>
      <text:p text:style-name="P319"><text:span text:style-name="T320">48</text:span><text:span text:style-name="T321">. Jeigu vienas gyvenantis asmuo pateikė ne visus būtinus dokumentus, ne visą ir/ar neteisingą informaciją, įrodančią teisę gauti socialinę pašalpą, ar per mėnesį nepranešė apie materialinės padėties pasikeitimą ar atsiradusias aplinkybes, turinčius įtakos teisei į socialinę pašalpą arba socialinės pašalpos dydžiui, 3 mėnesius</text:span><text:span text:style-name="T322"><text:s/>s</text:span><text:span text:style-name="T323">ocialinė pašalpa neteikiama</text:span><text:span text:style-name="T324"><text:s/>ar 3 mėnesiams nutraukiamas jos teikimas<text:s/></text:span><text:span text:style-name="T325">vienam gyvenančiam asmeniui išskyrus atvejį, kai dėl šio punkto nuostatos nevykdymo nesusidarė socialinės pašalpos permoka – išmokėta ne didesnė negu apskaičiuota, įvertinus atsiradusias aplinkybes, socialinė pašalpa.</text:span></text:p>
      <text:p text:style-name="P326"><text:span text:style-name="T327">49</text:span><text:span text:style-name="T328">. Jeigu bent vienas iš bendrai gyvenančių asmenų nevykdo šio Tvarkos aprašo 66 punkte nustatytų pareigų,</text:span><text:span text:style-name="T329"><text:s/>socialinė pašalpa skiriama tik<text:s/></text:span><text:span text:style-name="T330">vaikui (įvaikiui) ar vaikams (įvaikiams), įskaitant pilnamečius vaikus (įvaikius), kai jie mokosi pagal bendrojo ugdymo programą</text:span><text:span text:style-name="T331"><text:s/>ir<text:s/></text:span><text:span text:style-name="T332">laikotarpiu nuo bendrojo ugdymo programos baigimo dienos iki tų pačių metų rugsėjo 1 dienos, pasirenkant ar derinant jos teikimo formą</text:span><text:span text:style-name="T333"><text:s/></text:span><text:span text:style-name="T334">(formas) (pinigais ir (ar) nepinigine forma),<text:s/></text:span><text:span text:style-name="T335"><text:s/>iki pareigos bus įvykdytos.</text:span></text:p>
      <text:p text:style-name="P336"><text:span text:style-name="T337">50</text:span><text:span text:style-name="T338">. J</text:span><text:span text:style-name="T339">eigu vienas gyvenantis asmuo nevykdo šio Tvarkos aprašo 66 punkte nustatytų pareigų,<text:s/></text:span><text:span text:style-name="T340">socialinė pašalpa jam neteikiama ar nutraukiamas jos teikimas, iki pareigos bus įvykdytos.</text:span></text:p>
      <text:p text:style-name="P341"><text:span text:style-name="T342">51</text:span><text:span text:style-name="T343">. Nustačius aplinkybes, kad<text:s/></text:span><text:span text:style-name="T344">bent vienas iš bendrai gyvenančių asmenų, ar vienas gyvenantis asmuo pardavė nekilnojamą ar kitą registruotą turtą, gavo dovaną piniginėmis lėšomis ar kitų su darbo santykiais ar socialinėmis asmens garantijomis nesusijusių lėšų, dėl kurių<text:s/></text:span><text:span text:style-name="T345">bendrai gyvenančių asmenų arba vieno gyvenančio asmens turimų piniginių lėšų dydis viršija <text:s/>Įstatymo 16 straipsnio 5 dalyje nustatytą piniginių lėšų normatyvą, patikrinus bendrai gyvenančių asmenų arba vieno gyvenančio asmens gyvenimo sąlygas ir surašius buities ir gyvenimo sąlygų patikrinimo aktą, esant siūlymui socialinės pašalpos neskirti,<text:s/></text:span><text:span text:style-name="T346"><text:s/>socialinė pašalpa neteikiama</text:span><text:span text:style-name="T347"><text:s/></text:span><text:span text:style-name="T348">6 mėnesius.</text:span></text:p>
      <text:p text:style-name="P349"><text:span text:style-name="T350">52</text:span><text:span text:style-name="T351">. Jeigu bendrai gyvenantys asmenys arba vienas gyvenantis asmuo per 6 mėnesius iki kreipimosi dėl socialinės pašalpos perleido nuosavybėn kitam asmeniui Įstatymo 14 straipsnio 1 dalies 1–8 punktuose nurodytą turtą ir kreipdamiesi (kreipdamasis) dėl piniginės socialinės paramos prašyme-paraiškoje nenurodė gautų piniginių lėšų ar už jas įsigyto naujo turto, socialinė pašalpa 6 mėnesius neteikiama.</text:span></text:p>
      <text:p text:style-name="P352"><text:span text:style-name="T353">53</text:span><text:span text:style-name="T354">. <text:s/>6 mėnesius neteikiama socialinė pašalpa ar 6 mėnesiams nutraukiamas jos teikimas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text:s/></text:span><text:span text:style-name="T355">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356"><text:span text:style-name="T357">54</text:span><text:span text:style-name="T358">. 12 mėnesių neteikiama socialinė pašalpa ar 12 mėnesių nutraukiamas jos mokėjimas,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359"><text:span text:style-name="T360">55</text:span><text:span text:style-name="T361">. Bendrai <text:s/>gyvenančių <text:s/>asmenų <text:s/>arba <text:s/>vieno <text:s/>gyvenančio <text:s/>asmens <text:s/>gyvenimo <text:s/>sąlygas, turimą turtą ir užimtumą periodiškai (kai bendrai gyvenantys asmenys ar vienas gyvenantis asmuo pirmą kartą kreipiasi socialinės pašalpos ir ne rečiau kaip kartą per 6 socialinės pašalpos gavimo mėnesius) tikrina gyvenamosios vietos Seniūnijos socialiniai darbuotojai, dalyvaujant ne mažiau kaip dviems kviestiniams nepriekaištingos reputacijos bendruomenės nariams (seniūnaičiui,</text:span><text:span text:style-name="T362"><text:s/></text:span><text:soft-page-break/><text:span text:style-name="T363">bendruomenės pirmininkui ar kitam aktyviam bendruomenės nariui, bendruomenės slaugytojui, mokyklos socialiniam pedagogui, mokytojui, mokyklos direktoriui, gydytojui, policijos pareigūnui). Tikrinimo metu surašomas buities ir gyvenimo sąlygų patikrinimo aktas, kurį pasirašo Seniūnijos socialinis darbuotojas ir patikrinime dalyvavę kviestiniai asmenys. Tikrinant bendrai gyvenančių asmenų arba vieno gyvenančio asmens gyvenimo sąlygas, turimą turtą ir užimtumą, Seniūnija gali pasitelkti ir kitos rajono Seniūnijos socialinius darbuotojus ar bendruomenės narius.</text:span></text:p>
      <text:p text:style-name="P364"><text:span text:style-name="T365">56</text:span><text:span text:style-name="T366">. Bendrai gyvenančių asmenų arba vieno gyvenančio asmens gyvenimo sąlygos, turimas <text:s/>turtas ir užimtumas papildomai tikrinamas ir surašomas buities ir gyvenimo sąlygų patikrinimo aktas šiais atvejais:</text:span></text:p>
      <text:p text:style-name="P367"><text:span text:style-name="T368">56.1</text:span><text:span text:style-name="T369">. kilus pagrįstiems įtarimams dėl prašyme-paraiškoje pateiktų duomenų (apie turimą turtą, užimtumą, bendrai gyvenančius asmenis, gyvenimo sąlygas, gaunamas pajamas ir pan.) teisingumo;</text:span></text:p>
      <text:p text:style-name="P370"><text:span text:style-name="T371">56.2</text:span><text:span text:style-name="T372">. derinant socialinės paramos teikimo formas - nepinigine forma ir pinigais - socialinę riziką patyrusiems bendrai gyvenantiems asmenims arba vieniems gyvenantiems asmenims;</text:span></text:p>
      <text:p text:style-name="P373"><text:span text:style-name="T374">56.3</text:span><text:span text:style-name="T375">. skiriant bendrai gyvenantiems asmenims arba vieniems gyvenantiems asmenims socialinę pašalpą šio Tvarkos aprašo 57 punkte numatytais atvejais.</text:span></text:p>
      <text:p text:style-name="P376"><text:span text:style-name="T377">57</text:span><text:span text:style-name="T378">. Patikrinus bendrai gyvenančių asmenų arba vieno gyvenančio asmens gyvenimo sąlygas ir surašius buities ir gyvenimo sąlygų patikrinimo aktą, socialinė pašalpa gali būti skiriama:</text:span></text:p>
      <text:p text:style-name="P379"><text:span text:style-name="T380">57.1</text:span><text:span text:style-name="T381">.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382"><text:span text:style-name="T383">57.2</text:span><text:span text:style-name="T384">.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385"><text:span text:style-name="T386">57.3</text:span><text:span text:style-name="T387">. bendrai gyvenantiems asmenims, santuokos nutraukimo bylos nagrinėjimo metu esant ginčui, atskirai;</text:span></text:p>
      <text:p text:style-name="P388"><text:span text:style-name="T389">57.4</text:span><text:span text:style-name="T390">. asmeniui ir jo kartu gyvenantiems vaikams, kai santuokos nutraukimo ir (ar) vaikų išlaikymo priteisimo byla teisme nenagrinėjama dėl atsakovo paieškos ar kitų svarbių objektyvių priežasčių;</text:span></text:p>
      <text:p text:style-name="P391"><text:span text:style-name="T392">57.5</text:span><text:span text:style-name="T393">. pilnamečiui vaikui, kuris<text:s/></text:span><text:span text:style-name="T394">mokosi pagal bendrojo ugdymo programą ar pagal formaliojo profesinio mokymo programą arba studijuoja aukštojoje mokykloje (studentai),</text:span><text:span text:style-name="T395"><text:s/></text:span><text:span text:style-name="T396">kol jam sukaks 24 metai<text:s/></text:span><text:span text:style-name="T397">ir<text:s/></text:span><text:span text:style-name="T398">laikotarpiu nuo bendrojo ugdymo programos baigimo dienos iki tų pačių metų rugsėjo 1 dienos, bet ne ilgiau, negu jiems sukaks 24 metai,<text:s/></text:span><text:span text:style-name="T399">atskirai nuo jo tėvų šeimos, jeigu šeima iki vaiko pilnametystės buvo socialinės rizikos šeimų sąraše ir piktybiškai nesirūpina vaiko išlaikymu, mokymu, auklėjimu.<text:s/></text:span></text:p>
      <text:p text:style-name="P400"><text:span text:style-name="T401">57.6</text:span><text:span text:style-name="T402">.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03"><text:span text:style-name="T404">57.7</text:span><text:span text:style-name="T405">. bendrai gyvenantiems asmenims arba vienam gyvenančiam asmeniui, kai jiems socialinė pašalpa neskiriama Įstatymo 21 straipsnio 11 dalyje nustatytu atveju;</text:span></text:p>
      <text:p text:style-name="P406"><text:span text:style-name="T407">58</text:span><text:span text:style-name="T408">. Patikrinus bendrai gyvenančių asmenų arba vieno gyvenančio asmens gyvenimo sąlygas ir surašius buities ir gyvenimo sąlygų patikrinimo aktą, socialinės pašalpos dydis gali būti nemažinamas</text:span><text:span text:style-name="T409">,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10"><text:span text:style-name="T411">59</text:span><text:span text:style-name="T412">. Šio Tvarkos aprašo 56, 58 punktuose numatytais atvejais socialinė pašalpa gali būti<text:s/></text:span><text:soft-page-break/><text:span text:style-name="T413">skiriama, sustabdoma, nutraukiama ar atnaujinamas jos mokėjimas Seniūnijos piniginės socialinės paramos teikimo komisijos (toliau – Piniginės socialinės paramos teikimo komisija) siūlymu, atsižvelgiant į surašytą buities ir gyvenimo sąlygų patikrinimo aktą.<text:s/></text:span><text:span text:style-name="T414">Piniginės socialinės paramos teikimo komisiją sudaro ir jos nuostatus tvirtina savivaldybės administracijos direktorius.</text:span></text:p>
      <text:p text:style-name="P415"><text:span text:style-name="T416">60</text:span><text:span text:style-name="T417">.<text:s/></text:span><text:span text:style-name="T418">Buities ir gyvenimo sąlygų patikrinimo aktas yra vienas iš dokumentų teisei į piniginę socialinę paramą nustatyti.</text:span></text:p>
      <text:p text:style-name="P419"/>
      <text:p text:style-name="P420"/>
      <text:p text:style-name="P421"><text:span text:style-name="T422">V</text:span><text:span text:style-name="T423">.<text:s/></text:span><text:span text:style-name="T424">SOCIALINĖS PAŠALPOS TEIKIMO formų derinimas</text:span></text:p>
      <text:p text:style-name="P425"/>
      <text:p text:style-name="P426"><text:span text:style-name="T427">61</text:span><text:span text:style-name="T428">. Socialinė pašalpa gali būti teikiama:</text:span></text:p>
      <text:p text:style-name="P429"><text:span text:style-name="T430">61.1</text:span><text:span text:style-name="T431">. pinigais;</text:span></text:p>
      <text:p text:style-name="P432"><text:span text:style-name="T433">61.2</text:span><text:span text:style-name="T434">. nepinigine forma;</text:span></text:p>
      <text:p text:style-name="P435"><text:span text:style-name="T436">61.3</text:span><text:span text:style-name="T437">. pinigais ir (ar) nepinigine forma teikiamą socialinę pašalpą derinant su socialinėmis paslaugomis (bendrosiomis, socialinės priežiūros).</text:span></text:p>
      <text:p text:style-name="P438"><text:span text:style-name="T439">62</text:span><text:span text:style-name="T440">.<text:s/></text:span><text:span text:style-name="T441">Derinant socialinės pašalpos teikimo formas (pinigais ir (ar) nepiniginę formą) socialinė pašalpa teikiama šioms nepasiturinčių gyventojų grupėms:</text:span></text:p>
      <text:p text:style-name="P442"><text:span text:style-name="T443">62.1</text:span><text:span text:style-name="T444">. patyrusiems socialinę riziką bendrai gyvenantiems asmenims;</text:span></text:p>
      <text:p text:style-name="P445"><text:span text:style-name="T446">62.2</text:span><text:span text:style-name="T447">. patyrusiems socialinę riziką vieniems gyvenantiems asmenims.</text:span></text:p>
      <text:p text:style-name="P448"><text:span text:style-name="T449">63</text:span><text:span text:style-name="T450">. Nepinigine forma socialinė pašalpa gali būti teikiama:</text:span></text:p>
      <text:p text:style-name="P451"><text:span text:style-name="T452">63.1</text:span><text:span text:style-name="T453">. maisto produktais, drabužiais, avalyne, higienos reikmenimis ir kitomis būtinomis prekėmis;<text:s/></text:span></text:p>
      <text:p text:style-name="P454"><text:span text:style-name="T455">63.2</text:span><text:span text:style-name="T456">. pervedant socialin</text:span><text:span text:style-name="T457">ės pašalpos pinigus į bendrai gyvenančių asmenų arba vieno gyvenančio asmens pasirinktą parduotuvę pirkti maisto produktus, drabužius bei kitas vartojamąsias prekes, išskyrus alkoholį, tabako gaminius ir loterijos bilietus, pagal savivaldybės administracijos ir parduotuvės sudarytą sutartį;</text:span></text:p>
      <text:p text:style-name="P458"><text:span text:style-name="T459">63.3</text:span><text:span text:style-name="T460">. maitinimo talonais;</text:span></text:p>
      <text:p text:style-name="P461"><text:span text:style-name="T462">63.4</text:span><text:span text:style-name="T463">.<text:s/></text:span><text:span text:style-name="T464">paslaugomis, vadovaujantis Lietuvos Respublikos socialinių paslaugų įstatymu;</text:span></text:p>
      <text:p text:style-name="P465"><text:span text:style-name="T466">63.5</text:span><text:span text:style-name="T467">. apmokant už šilumos, geriamojo ir karšto vandens, dujų, elektros tiekimą bei kitus komunalinius patarnavimus;</text:span></text:p>
      <text:p text:style-name="P468"><text:span text:style-name="T469">63.6</text:span><text:span text:style-name="T470">. apmokant vaikų <text:s/>maitinimo išlaidas ugdymo įstaigoje ar vaikų dienos centre;</text:span></text:p>
      <text:p text:style-name="P471"><text:span text:style-name="T472">63.7</text:span><text:span text:style-name="T473">. apmokant mokestį už vaikų išlaikymą savivaldybės</text:span><text:span text:style-name="T474"><text:s/></text:span><text:span text:style-name="T475">vaikų lopšeliuose-darželiuose ir bendrojo ugdymo mokyklų ikimokyklinio ir</text:span><text:span text:style-name="T476"><text:s/></text:span><text:span text:style-name="T477">priešmokyklinio ugdymo skyriuose;</text:span></text:p>
      <text:p text:style-name="P478"><text:span text:style-name="T479">63.8</text:span><text:span text:style-name="T480"><text:s/>sumokant mokestį už mokinių neformalųjį švietimą savivaldybės neformaliojo vaikų švietimo mokyklose;</text:span></text:p>
      <text:p text:style-name="P481"><text:span text:style-name="T482">63.9</text:span><text:span text:style-name="T483">. apmokant suaugusių asmenų gydymosi nuo priklausomybių ir kitų ligų gydymosi išlaidas;</text:span></text:p>
      <text:p text:style-name="P484"><text:span text:style-name="T485">63.10</text:span><text:span text:style-name="T486">. apmokant dokumentų tvarkymo išlaidas;</text:span></text:p>
      <text:p text:style-name="P487"><text:span text:style-name="T488">63.11</text:span><text:span text:style-name="T489"><text:s/>apmokant maitinimo išlaidas maitinimosi įstaigose;</text:span></text:p>
      <text:p text:style-name="P490"><text:span text:style-name="T491">63.12</text:span><text:span text:style-name="T492">. apmokant įsiskolinimus;</text:span></text:p>
      <text:p text:style-name="P493"><text:span text:style-name="T494">63.13</text:span><text:span text:style-name="T495">.</text:span><text:span text:style-name="T496"><text:s/>apmokant už kitas būtinas šeimai paslaugas ir reikmes.</text:span></text:p>
      <text:p text:style-name="P497"><text:span text:style-name="T498">64</text:span><text:span text:style-name="T499">. Socialinės pašalpos dydis pinigais negali viršyti 50 procentų paskirtos socialinės pašalpos dydžio. Socialinė pašalpa derinant socialinės pašalpos teikimo formas teikiama patikrinus socialinę riziką patyrusių asmenų buities ir gyvenimo sąlygas ir surašius buities ir gyvenimo sąlygų patikrinimo aktą.<text:s/></text:span></text:p>
      <text:p text:style-name="P500"><text:span text:style-name="T501">65</text:span><text:span text:style-name="T502">.<text:s/></text:span><text:span text:style-name="T503">Sprendimą dėl socialinės pašalpos teikimo derinant socialinės pašalpos teikimo formas priima savivaldybės administracijos direktorius ar jo įgaliotas asmuo seniūnijų Piniginės socialinės paramos teikimo komisijų <text:s/>siūlymu,<text:s/></text:span><text:span text:style-name="T504">atsižvelgiant į surašytą buities ir gyvenimo sąlygų patikrinimo aktą.</text:span></text:p>
      <text:p text:style-name="P505"/>
      <text:p text:style-name="P506"><text:span text:style-name="T507">VI</text:span><text:span text:style-name="T508">.<text:s/></text:span><text:span text:style-name="T509">SOCIALINĘ PAŠALPĄ GAUNANČIŲ ASMENŲ TEISĖS IR PAREIGOS</text:span></text:p>
      <text:p text:style-name="P510"/>
      <text:p text:style-name="P511"><text:span text:style-name="T512">66</text:span><text:span text:style-name="T513">. Socialinę pašalpą gaunantys asmenys turi teisę:</text:span></text:p>
      <text:p text:style-name="P514"><text:span text:style-name="T515">66.1</text:span><text:span text:style-name="T516">. gauti visą reikiamą informaciją socialinės pašalpos teikimo klausimais;</text:span></text:p>
      <text:p text:style-name="P517"><text:span text:style-name="T518">66.2</text:span><text:span text:style-name="T519">. sprendimą dėl socialinės pašalpos skyrimo ar neskyrimo skųsti Lietuvos Respublikos administracinių bylų teisenos įstatymo nustatyta tvarka.</text:span></text:p>
      <text:p text:style-name="P520"><text:span text:style-name="T521">67</text:span><text:span text:style-name="T522">.<text:s/></text:span><text:span text:style-name="T523">Socialinę pašalpą gaunantys nepasiturintys gyventojai privalo:</text:span></text:p>
      <text:p text:style-name="P524"><text:span text:style-name="T525">67.1</text:span><text:span text:style-name="T526">.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527"><text:span text:style-name="T528">67.2</text:span><text:span text:style-name="T529">.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30"><text:span text:style-name="T531">67.3</text:span><text:span text:style-name="T532">. per mėnesį pranešti apie materialinės padėties pasikeitimą ar atsiradusias aplinkybes, turinčius įtakos teisei į piniginę socialinę paramą arba piniginės socialinės paramos dydžiui;</text:span></text:p>
      <text:p text:style-name="P533"><text:span text:style-name="T534">67.4</text:span><text:span text:style-name="T535">. Seniūnijos reikalavimu deklaruoti turimą turtą (įskaitant gaunamas pajamas) Gyventojų turto deklaravimo įstatymo nustatyta tvarka;</text:span></text:p>
      <text:p text:style-name="P536"><text:span text:style-name="T537">67.5</text:span><text:span text:style-name="T538">. sudaryti socialiniams darbuotojams, kitiems Seniūnijos pakviestiems dalyvauti patikrinime bendruomenės nariams, Piniginės socialinės paramos teikimo komisijos nariams, Savivaldybės piniginės socialinės paramos teikimo priežiūros komisijos nariams galimybę tikrinti gyvenimo sąlygas, turimą turtą ir užimtumą;</text:span></text:p>
      <text:p text:style-name="P539"><text:span text:style-name="T540">67.6</text:span><text:span text:style-name="T541">. dalyvauti savivaldybės administracijos organizuojamoje visuomenei naudingoje veikloje Vyriausybės ar jos įgaliotos institucijos nustatyta tvarka.</text:span></text:p>
      <text:p text:style-name="P542"/>
      <text:p text:style-name="P543"><text:span text:style-name="T544">VII</text:span><text:span text:style-name="T545">.<text:s/></text:span><text:span text:style-name="T546">SAVIVALDYBĖS ADMINISTRACIJOS TEISĖS IR PAREIGOS TEIKIANT SOCIALINĘ PAŠALPĄ<text:s/></text:span></text:p>
      <text:p text:style-name="P547"/>
      <text:p text:style-name="P548"/>
      <text:p text:style-name="P549"><text:span text:style-name="T550">68</text:span><text:span text:style-name="T551">. Savivaldybės administracijos teisės:</text:span></text:p>
      <text:p text:style-name="P552"><text:span text:style-name="T553">68.1</text:span><text:span text:style-name="T554">. papildomai apklausti asmenis, kurie kreipiasi dėl socialinės pašalpos skyrimo ar ją gauna, tikrinti jų pateiktus dokumentus ir reikalauti papildomų duomenų, įrodančių bendrai gyvenančių asmenų ar vieno gyvenančio asmens teisę į socialinę pašalpą;</text:span></text:p>
      <text:p text:style-name="P555"><text:span text:style-name="T556">68.2</text:span><text:span text:style-name="T557">. nereikalauti iš socialinę pašalpą gaunančių bendrai gyvenančių asmenų arba vieno gyvenančio asmens iš naujo pateikti tų duomenų, kurie iki pakartotinio kreipimosi yra nepasikeitę;</text:span></text:p>
      <text:p text:style-name="P558"><text:span text:style-name="T559">68.3</text:span><text:span text:style-name="T560">.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socialinės pašalpos teikimo;</text:span></text:p>
      <text:p text:style-name="P561"><text:span text:style-name="T562">68.4</text:span><text:span text:style-name="T563">. nemokamai gauti duomenis ir (ar) informaciją, reikalingus socialinei pašalpai skirti, iš valstybės ir savivaldybių įmonių, institucijų, įstaigų ir organizacijų;</text:span></text:p>
      <text:p text:style-name="P564"><text:span text:style-name="T565">68.5</text:span><text:span text:style-name="T566">. darbingiems nedirbantiems socialinės pašalpos gavėjams siūlyti dalyvauti nemokamuose seminaruose, mokymuose;</text:span></text:p>
      <text:p text:style-name="P567"><text:span text:style-name="T568">68.6</text:span><text:span text:style-name="T569">. reikalauti, kad bendrai gyvenantys asmenys ar vienas gyvenantis asmuo kreiptųsi dėl adreso suteikimo nuosavybės teise valdomam gyvenamajam būstui ar kitoms negyvenamosios paskirties patalpoms, pritaikytoms gyventi, kuriose gyvena.</text:span></text:p>
      <text:p text:style-name="P570"><text:span text:style-name="T571">69</text:span><text:span text:style-name="T572">. Savivaldybės administracijos pareigos:</text:span></text:p>
      <text:p text:style-name="P573"><text:span text:style-name="T574">69.1</text:span><text:span text:style-name="T575">. teikti socialinę pašalpą vadovaujantis Įstatymo ir Tvarkos aprašo nuostatomis;</text:span></text:p>
      <text:p text:style-name="P576"><text:span text:style-name="T577">69.2</text:span><text:span text:style-name="T578">. užtikrinti nepasiturinčių gyventojų pateiktų socialinei pašalpai gauti duomenų konfidencialumą;</text:span></text:p>
      <text:p text:style-name="P579"><text:span text:style-name="T580">69.3</text:span><text:span text:style-name="T581">. telkti socialinės pašalpos gavėjus visuomenei naudingai veiklai;</text:span></text:p>
      <text:p text:style-name="P582"><text:span text:style-name="T583">69.4</text:span><text:span text:style-name="T584">. tikrinti bendrai gyvenančių asmenų arba vieno gyvenančio asmens buities ir gyvenimo sąlygas, turimą turtą ir užimtumą, surašyti buities ir gyvenimo sąlygų patikrinimo aktą, kurio pagrindu socialinė pašalpa gali būti skiriama, neskiriama ar nutraukiamas jos mokėjimas;</text:span></text:p>
      <text:p text:style-name="P585"><text:span text:style-name="T586">69.5</text:span><text:span text:style-name="T587">. derinti socialinės pašalpos teikimą pinigine ir nepinigine forma;</text:span></text:p>
      <text:p text:style-name="P588"><text:span text:style-name="T589">69.6</text:span><text:span text:style-name="T590">. kitų savivaldybių administracijų prašymu nemokamai teikti duomenis ir (ar) informaciją, reikalingus socialinei pašalpai skirti;</text:span></text:p>
      <text:p text:style-name="P591"><text:span text:style-name="T592">69.7</text:span><text:span text:style-name="T593">.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Gyventojų turto deklaravimo įstatymo <text:s/>nustatyta tvarka, ir informuoti nelegalaus darbo kontrolę ir prevenciją vykdančias institucijas dėl galimai nelegaliai gautų ar gaunamų pajamų ir (ar) nelegalaus darbo ar neteisėtos veiklos, susijusios su pajamų gavimu;</text:span></text:p>
      <text:p text:style-name="P594"><text:span text:style-name="T595">69.8</text:span><text:span text:style-name="T596">. pasitelkti kitų savivaldybių administracijų darbuotojus, turinčius teisę tikrinti bendrai gyvenančių asmenų ar vieno gyvenančio asmens buities ir gyvenimo sąlygas:</text:span></text:p>
      <text:p text:style-name="P597"><text:span text:style-name="T598">69.8.1</text:span><text:span text:style-name="T599">. kai vienas gyvenantis asmuo arba bendrai gyvenantys asmenys įtraukti į neturinčių gyvenamosios vietos asmenų apskaitą prie Alytaus rajono savivaldybės, tačiau faktiškai <text:s/>savivaldybės teritorijoje negyvena;</text:span></text:p>
      <text:p text:style-name="P600"><text:span text:style-name="T601">69.8.2</text:span><text:span text:style-name="T602">. kai vienas gyvenantis asmuo arba bendrai gyvenantys asmenys (arba vienas iš jų) deklaravę gyvenamąją vietą Alytaus rajono savivaldybėje, tačiau faktiškai gyvena kitoje savivaldybėje.</text:span></text:p>
      <text:p text:style-name="P603"/>
      <text:p text:style-name="P604"><text:span text:style-name="T605">VIII</text:span><text:span text:style-name="T606">.<text:s/></text:span><text:span text:style-name="T607">BENDRUOMENINIŲ ORGANIZACIJŲ IR (AR) RELIGINIŲ BENDRUOMENIŲ, IR (AR) RELIGINIŲ BENDRIJŲ, IR (AR) KITŲ NEVYRIAUSYBINIŲ ORGANIZACIJŲ ATSTOVŲ, IR (AR) GYVENAMOSIOS VIETOVĖS BENDRUOMENĖS NARIŲ, IR (AR) SENIŪNAIČIŲ, IR (AR) KITŲ SUINTERESUOTŲ ASMENŲ TEISĖS IR PAREIGOS TEIKIANT SOCIALINĘ PAŠALPĄ</text:span></text:p>
      <text:p text:style-name="P608"/>
      <text:p text:style-name="P609"/>
      <text:p text:style-name="P610"><text:span text:style-name="T611">70</text:span><text:span text:style-name="T612">. Bendruomeninių organizacijų ir (ar) religinių bendruomenių, ir (ar) religinių bendrijų, ir (ar) kitų nevyriausybinių organizacijų atstovų, ir (ar) gyvenamosios vietovės bendruomenės narių, ir (ar) seniūnaičių, ir (ar) kitų suinteresuotų asmenų teisės teikiant socialinę pašalpą:</text:span></text:p>
      <text:p text:style-name="P613"><text:span text:style-name="T614">70.1</text:span><text:span text:style-name="T615">. dalyvauti <text:s/>Piniginės socialinės paramos teikimo komisijų veikloje;</text:span></text:p>
      <text:p text:style-name="P616"><text:span text:style-name="T617">70.2</text:span><text:span text:style-name="T618">. dalyvauti tikrinant bendrai gyvenančių asmenų arba vieno gyvenančio asmens gyvenimo sąlygas;</text:span></text:p>
      <text:p text:style-name="P619"><text:span text:style-name="T620">70.3</text:span><text:span text:style-name="T621">. savivaldybės administracijai žodžiu ar raštu pateikti savo siūlymus ir rekomendacijas dėl socialinės pašalpos skyrimo, neskyrimo, nutraukimo ar sustabdymo.</text:span></text:p>
      <text:p text:style-name="P622"><text:span text:style-name="T623">71</text:span><text:span text:style-name="T624">. Bendruomeninių organizacijų ir (ar) religinių bendruomenių, ir (ar) religinių bendrijų, ir (ar) kitų nevyriausybinių organizacijų atstovų, ir (ar) gyvenamosios vietovės bendruomenės narių, ir (ar) seniūnaičių, ir (ar) kitų suinteresuotų asmenų pareigos teikiant socialinę pašalpą:</text:span><text:span text:style-name="T625"><text:tab/></text:span></text:p>
      <text:p text:style-name="P626"><text:span text:style-name="T627">71.1</text:span><text:span text:style-name="T628">. informuoti apie pastebėtus piktnaudžiavimo socialine pašalpa atvejus;</text:span></text:p>
      <text:p text:style-name="P629"><text:span text:style-name="T630">71.2</text:span><text:span text:style-name="T631">. informuoti apie pastebėtus socialinės pašalpos naudojimo ne pagal paskirtį atvejus;</text:span></text:p>
      <text:p text:style-name="P632"><text:span text:style-name="T633">71.3</text:span><text:span text:style-name="T634">. pradedant veiklą <text:s/>Piniginės socialinės paramos teikimo komisijų veikloje, pasirašyti komisijos nario konfidencialumo pasižadėjimą ir nešališkumo deklaraciją;</text:span></text:p>
      <text:p text:style-name="P635"><text:span text:style-name="T636">71.4</text:span><text:span text:style-name="T637">. konfidencialią informaciją ir dokumentus, kuriuose yra konfidencialios informacijos, kuri taps žinoma svarstant socialinės pašalpos teikimo klausimus, saugoti ir naudoti tik šios Tvarkos aprašo nustatytais tikslais ir tvarka.</text:span></text:p>
      <text:p text:style-name="P638"/>
      <text:p text:style-name="P639"><text:span text:style-name="T640">IX</text:span><text:span text:style-name="T641">.<text:s/></text:span><text:span text:style-name="T642">TEIKIAMOS SOCIALINĖS PAŠALPOS VEIKSMINGUMO VERTINIMAS</text:span></text:p>
      <text:p text:style-name="P643"/>
      <text:p text:style-name="P644"><text:span text:style-name="T645">72</text:span><text:span text:style-name="T646">. Teikiamos socialinės pašalpos efektyvumą ir veiksmingumą vertina</text:span><text:span text:style-name="T647"><text:s/>Alytaus rajono savivaldybės piniginės socialinės paramos teikimo priežiūros komisija (toliau – Piniginės socialinės paramos teikimo priežiūros komisija).</text:span></text:p>
      <text:p text:style-name="P648"><text:span text:style-name="T649">73</text:span><text:span text:style-name="T650">. Piniginės socialinės paramos teikimo priežiūros komisiją sudaro ir jos nuostatus tvirtina Alytaus rajono savivaldybės taryba.</text:span></text:p>
      <text:p text:style-name="P651"><text:span text:style-name="T652">74</text:span><text:span text:style-name="T653">. Piniginės socialinės paramos teikimo priežiūros komisija piniginės socialinės paramos teikimo veiksmingumą vertina:</text:span></text:p>
      <text:p text:style-name="P654"><text:span text:style-name="T655">74.1</text:span><text:span text:style-name="T656">. remdamasi Socialinės paramos skyriaus ir Seniūnijų pateiktais<text:s/></text:span><text:span text:style-name="T657">duomenis ir informacija apie gyventojams suteiktą piniginę socialinę paramą, seniūnijų komisijų patikrintas bendrai gyvenančių asmenų arba vieno gyvenančio asmens gyvenimo sąlygas ir surašytus buities ir gyvenimo sąlygų patikrinimo aktus, kurių pagrindu piniginė socialinė parama skiriama, neskiriama ar nutraukiamas jos mokėjimas, nustatytus piktnaudžiavimo pinigine socialine parama atvejus;</text:span></text:p>
      <text:p text:style-name="P658"><text:span text:style-name="T659">74.2</text:span><text:span text:style-name="T660">. įvertinusi rizikas,<text:s/></text:span><text:span text:style-name="T661">pasirinktinai tikrinant Alytaus rajono savivaldybės piniginės socialinės paramos gavėjų buities ir gyvenimo sąlygas, užimtumą ir turimą turtą<text:s/></text:span><text:span text:style-name="T662">bei kitas aplinkybes, turinčias įtakos teisei į piniginę socialinę paramą.</text:span></text:p>
      <text:p text:style-name="P663"/>
      <text:p text:style-name="P664"><text:span text:style-name="T665">X</text:span><text:span text:style-name="T666">.<text:s/></text:span><text:span text:style-name="T667">BAIGIAMOSIOS NUOSTATOS</text:span></text:p>
      <text:p text:style-name="P668"/>
      <text:p text:style-name="P669"><text:span text:style-name="T670">75</text:span><text:span text:style-name="T671">. Jeigu socialinė pašalpa<text:s/></text:span><text:span text:style-name="T672">bendrai gyvenantiems asmenims<text:s/></text:span><text:span text:style-name="T673">arba vienam gyvenančiam asmeniui priklauso pagal dvi ar daugiau šio įstatymo nuostatų, taikoma ta nuostata, kuri<text:s/></text:span><text:span text:style-name="T674">bendrai gyvenantiems asmenims</text:span><text:span text:style-name="T675"><text:s/>arba vienam gyvenančiam asmeniui yra palankiausia.</text:span></text:p>
      <text:p text:style-name="P676"><text:span text:style-name="T677">76</text:span><text:span text:style-name="T678">. Sprendimas dėl socialinės pašalpos skyrimo ar neskyrimo gali būti skundžiamas Lietuvos Respublikos administracinių bylų teisenos įstatymo nustatyta tvarka.</text:span></text:p>
      <text:p text:style-name="P679"/>
      <text:p text:style-name="P680"><text:span text:style-name="T681">_____________________________</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6-10-24T08:44:00Z</meta:creation-date>
    <dc:date>2016-10-24T08:44:00Z</dc:date>
    <meta:print-date>2014-01-10T12:05:00Z</meta:print-date>
    <meta:template xlink:href="Normal.dotm" xlink:type="simple"/>
    <meta:editing-cycles>2</meta:editing-cycles>
    <meta:editing-duration>PT0S</meta:editing-duration>
    <meta:document-statistic meta:page-count="12" meta:paragraph-count="404" meta:word-count="5596" meta:character-count="41237" meta:row-count="1441" meta:non-whitespace-character-count="36045"/>
  </office:meta>
</office:document-meta>
</file>